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說明" style:list-style-name="WW8Num1"/>
    <style:style style:name="P2" style:family="paragraph" style:parent-style-name="全銜" style:master-page-name="Standard">
      <style:paragraph-properties style:page-number="auto"/>
    </style:style>
    <style:style style:name="P3" style:family="paragraph" style:parent-style-name="保存年限">
      <style:text-properties fo:language="zh" fo:country="TW" style:language-asian="zh" style:country-asian="TW"/>
    </style:style>
    <style:style style:name="P4" style:family="paragraph" style:parent-style-name="Header">
      <style:text-properties fo:language="zh" fo:country="TW" style:language-asian="zh" style:country-asian="T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檔號">
      <style:text-properties fo:language="zh" fo:country="TW" style:language-asian="zh" style:country-asian="TW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9" style:family="paragraph">
      <style:paragraph-properties fo:margin-left="1.185cm" fo:margin-right="0cm" fo:text-indent="-1.184cm" style:writing-mode="lr-tb"/>
    </style:style>
    <style:style style:name="P10" style:family="paragraph">
      <loext:graphic-properties draw:fill="solid" draw:fill-color="#ffffff"/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style:font-name="標楷體" style:font-name-complex="新細明體"/>
    </style:style>
    <style:style style:name="T3" style:family="text">
      <style:text-properties style:font-name="標楷體" style:font-name-complex="新細明體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灣土地銀行　函</text:p>
      <text:p text:style-name="機關地址">地址：100台北市中正區館前路46號</text:p>
      <text:p text:style-name="聯絡方式">傳真：02-23757022</text:p>
      <text:p text:style-name="聯絡方式">承辦人：何寶蜜</text:p>
      <text:p text:style-name="聯絡方式">電話<text:span text:style-name="T1">:</text:span>02-23483355</text:p>
      <text:p text:style-name="受文者">受文者：中央銀行業務局</text:p>
      <text:p text:style-name="發文日期">發文日期：中華民國95年12月12日</text:p>
      <text:p text:style-name="發文字號">發文字號：總個政房字第0950044176號</text:p>
      <text:p text:style-name="速別">速別：最速件</text:p>
      <text:p text:style-name="附件">附件：</text:p>
      <text:p text:style-name="主旨">主旨：有關辦理優惠購屋專案貸款之借款人，於付息不還本之寬限期（3年）屆滿後，因故未能依規定攤還應還本金者，得個案與承辦之金融機構協商辦理本金延緩償付，其辦理原則及電腦建檔方式詳如說明，請查照。</text:p>
      <text:p text:style-name="說明">說明：</text:p>
      <text:list xml:id="list3536946903572247459" text:style-name="WW8Num1">
        <text:list-item>
          <text:p text:style-name="P1">依據中央銀行95年11月21日台央業字第0950049703號函辦理。</text:p>
        </text:list-item>
        <text:list-item>
          <text:p text:style-name="P1">依據金融機構辦理優惠購屋專案貸款作業簡則規定，本貸款寬限期3年（只付息不還本金），自第4年起依年金法於剩餘期限內平均攤還本息，茲以邇來部份借款人因偶發因素，致短時間內無法依規定方式攤還應還本金，為協助民眾渡過短期困難，案經中央銀行函示同意各承辦機構依據下列原則辦理：</text:p>
          <text:list>
            <text:list-item>
              <text:p text:style-name="P1">由承辦金融機構基於債權債務關係及風險考量與借款人個案協商。</text:p>
            </text:list-item>
            <text:list-item>
              <text:p text:style-name="P1">借款人申請應還本金展延以1年為限，且僅限1次。</text:p>
            </text:list-item>
            <text:list-item>
              <text:p text:style-name="P1">貸款期限最長仍不得超過20年。</text:p>
            </text:list-item>
            <text:list-item>
              <text:p text:style-name="P1">展延之應還本金於剩餘貸款期限內平均攤還。</text:p>
            </text:list-item>
            <text:list-item>
              <text:p text:style-name="P1">鑒於本專案貸款係由國庫補貼利息，且展延還款係將<text:soft-page-break/>應還款項延後償付，為兼顧借款人未來繳款負擔，借款人須向承辦金融機構切結「不再展延應還本金」。</text:p>
            </text:list-item>
            <text:list-item>
              <text:p text:style-name="P1">承辦金融機構應將核准展延還款資料送臺灣土地銀行建檔備查。</text:p>
            </text:list-item>
          </text:list>
        </text:list-item>
        <text:list-item>
          <text:p text:style-name="P1">為利電腦勾稽，有關承辦金融機構核准展延還款資料應比照本貸款新開戶方式於「3200億優惠房貸專案貸款電腦系統」建檔，其中：</text:p>
          <text:list>
            <text:list-item>
              <text:p text:style-name="P1">項目4.借款人姓名：請輸入借款人姓名加<text:span text:style-name="T1">(</text:span>延<text:span text:style-name="T1">)</text:span>。</text:p>
            </text:list-item>
            <text:list-item>
              <text:p text:style-name="P1">項目10.優惠貸款金額：請輸入核准展延日之優惠貸款本金餘額。</text:p>
            </text:list-item>
            <text:list-item>
              <text:p text:style-name="P1">項目11.撥款日期：請輸入核准展延日期。</text:p>
            </text:list-item>
            <text:list-item>
              <text:p text:style-name="P1">其餘各項目請依原貸款資料輸入系統。</text:p>
            </text:list-item>
            <text:list-item>
              <text:p text:style-name="P1">匯出成檔案錄製磁片。</text:p>
            </text:list-item>
          </text:list>
        </text:list-item>
        <text:list-item>
          <text:p text:style-name="P1">承辦金融機構於完成上述建檔作業後，應列印清單併申撥當月份國庫補貼息案函送本行；日後辦理電腦線上查詢時，如展延記號顯示為1者，則代表該借款人已經辦理展延，不可再重複申請辦理。</text:p>
        </text:list-item>
      </text:list>
      <text:p text:style-name="正本">正本：中央信託局等214單位、國內各營業單位<text:span text:style-name="T1">(</text:span>臺灣土地銀行南門簡易型分行、臺灣土地銀行國外部、臺灣土地銀行國際金融業務分行、臺灣土地銀行大安簡易型分行、臺灣土地銀行信託部、臺灣土地銀行烈嶼簡易型分行、臺灣土地銀行大里分行籌備處、臺灣土地銀行竹南分行籌備處、臺灣土地銀行東港分行籌備處、臺灣土地銀行林口分行籌備處除外<text:span text:style-name="T1">)</text:span></text:p>
      <text:p text:style-name="副本">副本：行政院金融監督管理委員會銀行局、內政部營建署、中央銀行業務局、臺灣土地銀行個人金融部</text:p>
      <text:p text:style-name="署名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name-asian="新細明體" style:font-family-asian="新細明體, PMingLiU" style:font-family-generic-asian="roman" style:font-pitch-asian="variable" style:font-size-asian="10pt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檔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全銜" style:family="paragraph" style:parent-style-name="Standard">
      <style:paragraph-properties fo:margin-left="3.5cm" fo:margin-right="0cm" fo:line-height="0.882cm" fo:text-align="center" style:justify-single-word="false" fo:text-indent="-3.5cm" style:auto-text-indent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機關地址" style:family="paragraph" style:parent-style-name="Standard">
      <style:paragraph-properties fo:margin-left="8.25cm" fo:margin-right="0cm" fo:line-height="0.564cm" fo:text-indent="-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9.25cm" fo:margin-right="0cm" fo:line-height="0.564cm" fo:text-indent="-2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251cm" fo:margin-right="0cm" fo:margin-top="0.494cm" fo:margin-bottom="0cm" loext:contextual-spacing="false" fo:line-height="0.706cm" fo:text-indent="-2.251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margin-top="0.423cm" fo:margin-bottom="0cm" loext:contextual-spacing="false" fo:line-height="0.52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679cm" fo:margin-right="0cm" fo:margin-top="0.423cm" fo:margin-bottom="0cm" loext:contextual-spacing="false" fo:line-height="0.882cm" fo:text-align="justify" style:justify-single-word="false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說明" style:family="paragraph" style:parent-style-name="Standard">
      <style:paragraph-properties fo:margin-left="1.679cm" fo:margin-right="0cm" fo:line-height="0.882cm" fo:text-align="justify" style:justify-single-word="false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正本" style:family="paragraph" style:parent-style-name="Standard">
      <style:paragraph-properties fo:margin-left="1.259cm" fo:margin-right="0cm" fo:margin-top="0.423cm" fo:margin-bottom="0cm" loext:contextual-spacing="false" fo:line-height="0.6cm" fo:text-align="justify" style:justify-single-word="false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副本" style:family="paragraph" style:parent-style-name="Standard">
      <style:paragraph-properties fo:margin-left="1.259cm" fo:margin-right="0cm" fo:line-height="0.6cm" fo:text-align="justify" style:justify-single-word="false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署名" style:family="paragraph" style:parent-style-name="Standard">
      <style:paragraph-properties fo:margin-left="1.259cm" fo:margin-right="0cm" fo:line-height="1.058cm" fo:text-indent="-1.259cm" style:auto-text-indent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檔號">
      <style:text-properties fo:language="zh" fo:country="TW" style:language-asian="zh" style:country-asian="TW"/>
    </style:style>
    <style:style style:name="MP3" style:family="paragraph" style:parent-style-name="保存年限">
      <style:text-properties fo:language="zh" fo:country="TW" style:language-asian="zh" style:country-asian="TW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>
      <style:paragraph-properties fo:margin-left="1.185cm" fo:margin-right="0cm" fo:text-indent="-1.184cm" style:writing-mode="lr-tb"/>
    </style:style>
    <style:style style:name="MP7" style:family="paragraph">
      <loext:graphic-properties draw:fill="solid" draw:fill-color="#ffffff"/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 style:font-name-complex="新細明體"/>
    </style:style>
    <style:style style:name="MT4" style:family="text"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0.795cm" svg:y="0.564cm" svg:width="4.921cm" svg:height="1.307cm" draw:z-index="3"><draw:text-box><text:p text:style-name="MP2"><field:fieldmark-start text:name="__Fieldmark__17880_789829325" field:type="vnd.oasis.opendocument.field.UNHANDLED"><field:param field:name="vnd.oasis.opendocument.field.code" field:value=" IF "/><field:param field:name="vnd.oasis.opendocument.field.id" field:value="7"/></field:fieldmark-start>檔　　號：<field:fieldmark-end/></text:p><text:p text:style-name="MP3"><field:fieldmark-start text:name="__Fieldmark__17881_789829325" field:type="vnd.oasis.opendocument.field.UNHANDLED"><field:param field:name="vnd.oasis.opendocument.field.code" field:value=" IF "/><field:param field:name="vnd.oasis.opendocument.field.id" field:value="7"/></field:fieldmark-start>保存年限：<field:fieldmark-end/></text:p></draw:text-box></draw:frame><draw:g text:anchor-type="char" draw:z-index="1" draw:style-name="Mgr1"><draw:line draw:style-name="Mgr2" draw:text-style-name="MP4" svg:x1="-0.987cm" svg:y1="2.501cm" svg:x2="-0.987cm" svg:y2="27.354cm"><text:p/></draw:line><draw:frame draw:style-name="Mgr3" draw:text-style-name="MP7" svg:width="0.705cm" svg:height="0.507cm" svg:x="-1.416cm" svg:y="9.948cm"><draw:text-box><text:p text:style-name="MP5"><text:span text:style-name="MT1">裝</text:span></text:p><text:p text:style-name="MP6"><text:span text:style-name="MT2"/></text:p></draw:text-box></draw:frame><draw:frame draw:style-name="Mgr3" draw:text-style-name="MP7" svg:width="0.701cm" svg:height="0.419cm" svg:x="-1.439cm" svg:y="14.547cm"><draw:text-box><text:p text:style-name="MP5"><text:span text:style-name="MT1">訂</text:span></text:p><text:p text:style-name="MP6"><text:span text:style-name="MT2"/></text:p><text:p text:style-name="MP6"><text:span text:style-name="MT2"/></text:p></draw:text-box></draw:frame><draw:frame draw:style-name="Mgr3" draw:text-style-name="MP7" svg:width="0.701cm" svg:height="0.555cm" svg:x="-1.409cm" svg:y="19.076cm"><draw:text-box><text:p text:style-name="MP5"><text:span text:style-name="MT1">線</text:span></text:p><text:p text:style-name="MP6"><text:span text:style-name="MT2"/></text:p><text:p text:style-name="MP6"><text:span text:style-name="MT2"/></text:p><text:p text:style-name="MP6"><text:span text:style-name="MT2"/></text:p><text:p text:style-name="MP6"><text:span text:style-name="MT2"/></text:p></draw:text-box></draw:frame></draw:g></text:p>
      </style:header>
      <style:footer>
        <text:p text:style-name="MP8">第<text:span text:style-name="Page_20_Number"><text:span text:style-name="MT3"><text:page-number style:num-format="1" text:select-page="current">2</text:page-number></text:span></text:span><text:span text:style-name="Page_20_Number"><text:span text:style-name="MT3">頁</text:span></text:span>　共<field:fieldmark-start text:name="__Fieldmark__17879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4">2</text:span><field:fieldmark-end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　函</dc:title>
    <meta:initial-creator>曾永琪</meta:initial-creator>
    <meta:creation-date>2007-09-12T08:58:00</meta:creation-date>
    <dc:creator> </dc:creator>
    <dc:date>2007-09-12T08:58:00</dc:date>
    <meta:editing-cycles>2</meta:editing-cycles>
    <meta:editing-duration>PT2M</meta:editing-duration>
    <meta:document-statistic meta:table-count="0" meta:image-count="0" meta:object-count="0" meta:page-count="2" meta:paragraph-count="32" meta:word-count="1022" meta:character-count="1085" meta:non-whitespace-character-count="1081"/>
    <meta:generator>NDC_ODF_Application_Tools/1.0.3$Windows_X86_64 LibreOffice_project/8ad3e16aadc5e73175a2d44b1abec8638aa18880</meta:generator>
  </office:meta>
</office:document-meta>
</file>