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0.282cm"/>
      <style:text-properties fo:background-color="#d8d8d8"/>
    </style:style>
    <style:style style:name="P2" style:family="paragraph" style:parent-style-name="Text_20_body">
      <style:paragraph-properties fo:line-height="0.353cm" fo:text-align="start" style:justify-single-word="false"/>
    </style:style>
    <style:style style:name="P3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353cm" fo:text-align="justify" style:justify-single-word="false" style:snap-to-layout-grid="false"/>
    </style:style>
    <style:style style:name="P6" style:family="paragraph" style:parent-style-name="Standard">
      <style:paragraph-properties fo:line-height="0.282cm" style:text-autospace="none" style:snap-to-layout-grid="false"/>
    </style:style>
    <style:style style:name="P7" style:family="paragraph" style:parent-style-name="Standard">
      <style:paragraph-properties fo:line-height="0.282cm" style:text-autospace="none" style:snap-to-layout-grid="false"/>
    </style:style>
    <style:style style:name="P8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9" style:family="paragraph" style:parent-style-name="Standard">
      <style:paragraph-properties fo:line-height="0.282cm"/>
      <style:text-properties fo:color="#ff0000" style:font-name="TimesNewRoman" fo:font-size="8pt" fo:background-color="#d8d8d8" style:font-name-asian="DFKaiShu-W5-Estd-BF" style:font-size-asian="8pt" style:font-name-complex="TimesNewRoman" style:font-size-complex="8pt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size-complex="9pt"/>
    </style:style>
    <style:style style:name="P11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13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/>
    </style:style>
    <style:style style:name="P14" style:family="paragraph" style:parent-style-name="Standard" style:list-style-name="WW8Num24">
      <style:paragraph-properties fo:margin-left="0.815cm" fo:margin-right="0cm" fo:line-height="0.353cm" fo:text-align="justify" style:justify-single-word="false" fo:text-indent="-0.815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15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18" style:family="paragraph" style:parent-style-name="Standard" style:list-style-name="WW8Num24">
      <style:paragraph-properties fo:margin-left="0.84cm" fo:margin-right="0cm" fo:line-height="0.353cm" fo:text-align="justify" style:justify-single-word="false" fo:text-indent="-0.84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19" style:family="paragraph" style:parent-style-name="Standard" style:list-style-name="WW8Num19">
      <style:paragraph-properties fo:margin-left="0.84cm" fo:margin-right="0cm" fo:line-height="0.353cm" fo:text-align="justify" style:justify-single-word="false" fo:text-indent="-0.84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20" style:family="paragraph" style:parent-style-name="Standard" style:list-style-name="WW8Num27">
      <style:paragraph-properties fo:margin-left="0.84cm" fo:margin-right="0cm" fo:line-height="0.353cm" fo:text-align="justify" style:justify-single-word="false" fo:text-indent="-0.84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21" style:family="paragraph" style:parent-style-name="Standard" style:list-style-name="WW8Num4">
      <style:paragraph-properties fo:margin-left="0.84cm" fo:margin-right="0cm" fo:line-height="0.353cm" fo:text-align="justify" style:justify-single-word="false" fo:text-indent="-0.84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22" style:family="paragraph" style:parent-style-name="Standard">
      <style:paragraph-properties fo:margin-left="1.06cm" fo:margin-right="0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23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24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5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6" style:family="paragraph" style:parent-style-name="Standard" style:list-style-name="WW8Num28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7" style:family="paragraph" style:parent-style-name="Standard">
      <style:paragraph-properties fo:margin-top="0.035cm" fo:margin-bottom="0.035cm" loext:contextual-spacing="false" fo:line-height="0.353cm" style:snap-to-layout-grid="false"/>
    </style:style>
    <style:style style:name="P28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29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3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style:font-name="標楷體" fo:font-size="10pt" style:font-size-asian="10pt"/>
    </style:style>
    <style:style style:name="P32" style:family="paragraph" style:parent-style-name="Standard">
      <style:paragraph-properties fo:margin-top="0.035cm" fo:margin-bottom="0.035cm" loext:contextual-spacing="false" fo:line-height="0.564cm" fo:text-align="justify" style:justify-single-word="false" style:snap-to-layout-grid="false"/>
      <style:text-properties style:font-name="標楷體" fo:font-size="10pt" style:font-size-asian="10pt"/>
    </style:style>
    <style:style style:name="P33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  <style:text-properties fo:font-size="10pt" style:font-name-asian="Times New Roman" style:font-size-asian="10pt"/>
    </style:style>
    <style:style style:name="P34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3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36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37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38" style:family="paragraph" style:parent-style-name="Standard">
      <style:paragraph-properties fo:margin-top="0.035cm" fo:margin-bottom="0.035cm" loext:contextual-spacing="false" fo:line-height="0.6cm" fo:text-align="justify" style:justify-single-word="false" style:snap-to-layout-grid="false"/>
    </style:style>
    <style:style style:name="P39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</style:style>
    <style:style style:name="P40" style:family="paragraph" style:parent-style-name="Standard">
      <style:paragraph-properties fo:margin-left="0cm" fo:margin-right="0cm" fo:margin-top="0.035cm" fo:margin-bottom="0.035cm" loext:contextual-spacing="false" fo:line-height="0.282cm" fo:text-indent="0.847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</style:style>
    <style:style style:name="P42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43" style:family="paragraph" style:parent-style-name="Standard">
      <style:paragraph-properties fo:margin-left="0cm" fo:margin-right="0cm" fo:line-height="0.353cm" fo:text-align="justify" style:justify-single-word="false" fo:text-indent="0.847cm" style:auto-text-indent="false" style:snap-to-layout-grid="false"/>
    </style:style>
    <style:style style:name="P44" style:family="paragraph" style:parent-style-name="Standard">
      <style:paragraph-properties fo:margin-left="0.4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4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48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1.058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</style:style>
    <style:style style:name="P51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  <style:text-properties fo:color="#010101" style:font-name="TimesNewRoman" fo:font-size="8pt" fo:background-color="#d8d8d8" style:font-size-asian="8pt" style:font-name-complex="TimesNewRoman" style:font-size-complex="9pt"/>
    </style:style>
    <style:style style:name="P52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</style:style>
    <style:style style:name="P53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54" style:family="paragraph" style:parent-style-name="Standard">
      <style:paragraph-properties fo:margin-left="2.75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6.211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4.02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4.101cm" fo:margin-right="0cm" fo:margin-top="0.035cm" fo:margin-bottom="0.035cm" loext:contextual-spacing="false" fo:line-height="0.282cm" fo:text-align="justify" style:justify-single-word="false" fo:text-indent="1.058cm" style:auto-text-indent="false" style:snap-to-layout-grid="false"/>
    </style:style>
    <style:style style:name="P58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</style:style>
    <style:style style:name="P59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60" style:family="paragraph" style:parent-style-name="Standard">
      <style:paragraph-properties fo:margin-top="0cm" fo:margin-bottom="0.035cm" loext:contextual-spacing="false" fo:line-height="0.353cm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61" style:family="paragraph" style:parent-style-name="Standard">
      <style:paragraph-properties fo:margin-top="0.035cm" fo:margin-bottom="0.071cm" loext:contextual-spacing="false" fo:line-height="0.353cm" style:snap-to-layout-grid="false"/>
    </style:style>
    <style:style style:name="P62" style:family="paragraph" style:parent-style-name="Standard">
      <style:paragraph-properties fo:margin-top="0.035cm" fo:margin-bottom="0.071cm" loext:contextual-spacing="false" fo:line-height="0.353cm"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0cm" fo:margin-top="0.035cm" fo:margin-bottom="0.035cm" loext:contextual-spacing="false" fo:line-height="0.282cm" fo:text-indent="0.621cm" style:auto-text-indent="false" style:text-autospace="none" style:snap-to-layout-grid="false"/>
    </style:style>
    <style:style style:name="P64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621cm" style:auto-text-indent="false" style:text-autospace="none" style:snap-to-layout-grid="false"/>
    </style:style>
    <style:style style:name="P65" style:family="paragraph" style:parent-style-name="Standard">
      <style:paragraph-properties fo:margin-left="0cm" fo:margin-right="0cm" fo:line-height="0.353cm" fo:text-indent="0.706cm" style:auto-text-indent="false" style:text-autospace="none" style:snap-to-layout-grid="false"/>
    </style:style>
    <style:style style:name="P66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/>
    </style:style>
    <style:style style:name="P67" style:family="paragraph" style:parent-style-name="Standard">
      <style:paragraph-properties fo:margin-left="0.84cm" fo:margin-right="0cm" fo:margin-top="0.035cm" fo:margin-bottom="0.035cm" loext:contextual-spacing="false" fo:line-height="0.282cm" fo:text-align="justify" style:justify-single-word="false" fo:text-indent="-0.42cm" style:auto-text-indent="false" style:snap-to-layout-grid="false"/>
    </style:style>
    <style:style style:name="P68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69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70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71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72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/>
    </style:style>
    <style:style style:name="P74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/>
    </style:style>
    <style:style style:name="P75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</style:style>
    <style:style style:name="P76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77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.564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79" style:family="paragraph" style:parent-style-name="Standard" style:list-style-name="WW8Num19">
      <style:paragraph-properties fo:margin-left="0.79cm" fo:margin-right="0cm" fo:line-height="0.353cm" fo:text-align="justify" style:justify-single-word="false" fo:text-indent="-0.79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 style:font-size-complex="8pt"/>
    </style:style>
    <style:style style:name="P80" style:family="paragraph" style:parent-style-name="Standard" style:list-style-name="WW8Num4">
      <style:paragraph-properties fo:margin-left="0.79cm" fo:margin-right="0cm" fo:line-height="0.353cm" fo:text-align="justify" style:justify-single-word="false" fo:text-indent="-0.79cm" style:auto-text-indent="false">
        <style:tab-stops>
          <style:tab-stop style:position="0.282cm"/>
        </style:tab-stops>
      </style:paragraph-properties>
      <style:text-properties fo:color="#ff0000" style:font-name="標楷體" fo:font-size="8pt" style:font-size-asian="8pt"/>
    </style:style>
    <style:style style:name="P81" style:family="paragraph" style:parent-style-name="Standard" style:list-style-name="WW8Num19">
      <style:paragraph-properties fo:margin-left="0.85cm" fo:margin-right="0cm" fo:line-height="0.353cm" fo:text-align="justify" style:justify-single-word="false" fo:text-indent="-0.85cm" style:auto-text-indent="false"/>
      <style:text-properties fo:color="#ff0000" style:font-name="標楷體" fo:font-size="8pt" style:font-size-asian="8pt"/>
    </style:style>
    <style:style style:name="P82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83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84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/>
    </style:style>
    <style:style style:name="P85" style:family="paragraph" style:parent-style-name="Standard" style:list-style-name="WW8Num13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86" style:family="paragraph" style:parent-style-name="Standard" style:list-style-name="WW8Num13">
      <style:paragraph-properties fo:margin-left="0.564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87" style:family="paragraph" style:parent-style-name="Standard" style:list-style-name="WW8Num11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8" style:family="paragraph" style:parent-style-name="Standard" style:list-style-name="WW8Num27">
      <style:paragraph-properties fo:margin-left="0.847cm" fo:margin-right="0cm" fo:line-height="0.353cm" fo:text-align="justify" style:justify-single-word="false" fo:text-indent="-0.847cm" style:auto-text-indent="false">
        <style:tab-stops>
          <style:tab-stop style:position="0.716cm"/>
        </style:tab-stops>
      </style:paragraph-properties>
      <style:text-properties fo:color="#ff0000" style:font-name="標楷體" fo:font-size="8pt" style:font-size-asian="8pt"/>
    </style:style>
    <style:style style:name="P89" style:family="paragraph" style:parent-style-name="Standard" style:list-style-name="WW8Num4">
      <style:paragraph-properties fo:margin-left="0.847cm" fo:margin-right="0cm" fo:line-height="0.353cm" fo:text-align="justify" style:justify-single-word="false" fo:text-indent="-0.847cm" style:auto-text-indent="false">
        <style:tab-stops>
          <style:tab-stop style:position="0.84cm"/>
        </style:tab-stops>
      </style:paragraph-properties>
      <style:text-properties fo:color="#ff0000" style:font-name="標楷體" fo:font-size="8pt" style:font-size-asian="8pt"/>
    </style:style>
    <style:style style:name="P90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26cm" style:auto-text-indent="false" style:snap-to-layout-grid="false"/>
    </style:style>
    <style:style style:name="P91" style:family="paragraph" style:parent-style-name="Heading">
      <style:paragraph-properties fo:margin-left="0.282cm" fo:margin-right="0cm" fo:line-height="0.706cm" fo:text-align="start" style:justify-single-word="false" fo:text-indent="0cm" style:auto-text-indent="false" fo:break-before="page"/>
    </style:style>
    <style:style style:name="P92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</style:style>
    <style:style style:name="P93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123cm" style:text-underline-style="none" style:font-name-asian="標楷體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標楷體" fo:font-size="8pt" style:font-size-asian="8pt"/>
    </style:style>
    <style:style style:name="T10" style:family="text">
      <style:text-properties style:font-name="標楷體" fo:font-size="8pt" style:font-size-asian="8pt"/>
    </style:style>
    <style:style style:name="T11" style:family="text">
      <style:text-properties style:font-name="標楷體" fo:font-size="8pt" fo:background-color="#d8d8d8" loext:char-shading-value="0" style:font-size-asian="8pt"/>
    </style:style>
    <style:style style:name="T12" style:family="text">
      <style:text-properties style:font-name="標楷體" fo:font-size="8pt" fo:background-color="#d8d8d8" loext:char-shading-value="0" style:font-size-asian="8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font-size-asian="10pt" style:font-name-complex="標楷體"/>
    </style:style>
    <style:style style:name="T21" style:family="text">
      <style:text-properties style:font-name="標楷體" fo:font-size="10pt" fo:letter-spacing="0.06cm" style:font-size-asian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6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7" style:family="text">
      <style:text-properties style:font-name="標楷體" fo:font-size="10pt" fo:letter-spacing="-0.004cm" style:font-size-asian="10pt"/>
    </style:style>
    <style:style style:name="T28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9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0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1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2" style:family="text">
      <style:text-properties style:font-name="標楷體" fo:font-size="10pt" fo:letter-spacing="0.064cm" style:font-size-asian="10pt"/>
    </style:style>
    <style:style style:name="T33" style:family="text">
      <style:text-properties style:font-name="標楷體" fo:font-size="10pt" fo:letter-spacing="-0.007cm" style:text-underline-style="solid" style:text-underline-width="auto" style:text-underline-color="font-color" style:font-size-asian="10pt"/>
    </style:style>
    <style:style style:name="T34" style:family="text">
      <style:text-properties style:font-name="標楷體" fo:font-size="10pt" fo:background-color="#d8d8d8" loext:char-shading-value="0" style:font-size-asian="10pt"/>
    </style:style>
    <style:style style:name="T35" style:family="text">
      <style:text-properties style:font-name="標楷體" fo:font-size="10pt" fo:background-color="#d8d8d8" loext:char-shading-value="0" style:font-size-asian="10pt"/>
    </style:style>
    <style:style style:name="T36" style:family="text">
      <style:text-properties style:font-name="標楷體" fo:font-size="10pt" fo:background-color="#d8d8d8" loext:char-shading-value="0" style:font-size-asian="10pt" style:font-name-complex="標楷體"/>
    </style:style>
    <style:style style:name="T37" style:family="text">
      <style:text-properties style:font-name="標楷體" fo:font-size="10pt" fo:background-color="#d8d8d8" loext:char-shading-value="0" style:font-size-asian="10pt" style:font-name-complex="標楷體"/>
    </style:style>
    <style:style style:name="T38" style:family="text">
      <style:text-properties style:font-name="標楷體" fo:font-size="10pt" style:font-name-asian="DFKaiShu-W5-Estd-BF" style:font-size-asian="10pt"/>
    </style:style>
    <style:style style:name="T39" style:family="text">
      <style:text-properties style:font-name="標楷體" fo:font-size="10pt" style:font-name-asian="DFKaiShu-W5-Estd-BF" style:font-size-asian="10pt" style:font-name-complex="標楷體"/>
    </style:style>
    <style:style style:name="T40" style:family="text">
      <style:text-properties style:font-name="標楷體" fo:font-size="10pt" fo:letter-spacing="0.113cm" style:font-size-asian="10pt"/>
    </style:style>
    <style:style style:name="T41" style:family="text">
      <style:text-properties style:font-name-asian="標楷體"/>
    </style:style>
    <style:style style:name="T42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3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4" style:family="text">
      <style:text-properties fo:color="#ff0000" style:font-name="標楷體" fo:font-size="8pt" style:font-size-asian="8pt"/>
    </style:style>
    <style:style style:name="T45" style:family="text">
      <style:text-properties fo:color="#ff0000" style:font-name="標楷體" fo:font-size="8pt" style:font-size-asian="8pt"/>
    </style:style>
    <style:style style:name="T46" style:family="text">
      <style:text-properties fo:color="#ff0000" style:font-name="標楷體" fo:font-size="8pt" style:font-size-asian="8pt" style:font-size-complex="8pt"/>
    </style:style>
    <style:style style:name="T47" style:family="text">
      <style:text-properties fo:color="#ff0000" style:font-name="標楷體" fo:font-size="8pt" fo:background-color="#d8d8d8" loext:char-shading-value="0" style:font-size-asian="8pt"/>
    </style:style>
    <style:style style:name="T48" style:family="text">
      <style:text-properties fo:color="#ff0000" fo:font-size="9pt" style:font-size-asian="9pt"/>
    </style:style>
    <style:style style:name="T49" style:family="text">
      <style:text-properties fo:color="#ff0000" fo:font-size="9pt" fo:background-color="#d8d8d8" loext:char-shading-value="0" style:font-size-asian="9pt"/>
    </style:style>
    <style:style style:name="T50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51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52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53" style:family="text">
      <style:text-properties fo:font-size="9pt" fo:background-color="#d8d8d8" loext:char-shading-value="0" style:font-size-asian="9pt"/>
    </style:style>
    <style:style style:name="T54" style:family="text">
      <style:text-properties fo:font-size="9pt" fo:background-color="#d8d8d8" loext:char-shading-value="0" style:font-size-asian="9pt"/>
    </style:style>
    <style:style style:name="T55" style:family="text">
      <style:text-properties fo:background-color="#d8d8d8" loext:char-shading-value="0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name-asian="Times New Roman" style:font-size-asian="10pt"/>
    </style:style>
    <style:style style:name="T59" style:family="text">
      <style:text-properties fo:font-size="10pt" style:font-name-asian="Times New Roman" style:font-size-asian="10pt"/>
    </style:style>
    <style:style style:name="T60" style:family="text">
      <style:text-properties fo:font-size="10pt" style:text-underline-style="solid" style:text-underline-width="auto" style:text-underline-color="font-color" style:font-size-asian="10pt"/>
    </style:style>
    <style:style style:name="T61" style:family="text">
      <style:text-properties fo:font-size="10pt" style:text-underline-style="solid" style:text-underline-width="auto" style:text-underline-color="font-color" style:font-size-asian="10pt"/>
    </style:style>
    <style:style style:name="T6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3" style:family="text">
      <style:text-properties style:font-name-asian="Times New Roman"/>
    </style:style>
    <style:style style:name="T64" style:family="text">
      <style:text-properties fo:font-size="8pt" style:font-size-asian="8pt"/>
    </style:style>
    <style:style style:name="T65" style:family="text">
      <style:text-properties fo:font-size="8pt" style:font-size-asian="8pt"/>
    </style:style>
    <style:style style:name="T66" style:family="text">
      <style:text-properties fo:font-size="8pt" fo:background-color="#d8d8d8" loext:char-shading-value="0" style:font-size-asian="8pt"/>
    </style:style>
    <style:style style:name="T67" style:family="text">
      <style:text-properties fo:font-size="8pt" fo:background-color="#d8d8d8" loext:char-shading-value="0" style:font-size-asian="8pt"/>
    </style:style>
    <style:style style:name="T68" style:family="text">
      <style:text-properties fo:font-size="8pt" fo:background-color="#d8d8d8" loext:char-shading-value="0" style:font-name-asian="Times New Roman" style:font-size-asian="8pt"/>
    </style:style>
    <style:style style:name="T69" style:family="text">
      <style:text-properties fo:font-size="8pt" style:font-name-asian="Times New Roman" style:font-size-asian="8pt"/>
    </style:style>
    <style:style style:name="T70" style:family="text">
      <style:text-properties fo:font-size="8pt" style:font-name-asian="Times New Roman" style:font-size-asian="8pt"/>
    </style:style>
    <style:style style:name="T71" style:family="text">
      <style:text-properties style:font-name-asian="DFKaiShu-W5-Estd-BF"/>
    </style:style>
    <style:style style:name="T72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3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4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5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6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7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8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9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80" style:family="text">
      <style:text-properties fo:color="#010101" style:font-name="TimesNewRoman" fo:font-size="8pt" fo:background-color="#d8d8d8" loext:char-shading-value="0" style:font-name-asian="TimesNewRoman" style:font-size-asian="8pt" style:font-name-complex="TimesNewRoman" style:font-size-complex="9pt"/>
    </style:style>
    <style:style style:name="T81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82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83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84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85" style:family="text">
      <style:text-properties fo:color="#010101" style:font-name="DFKaiShu-W5-Estd-BF" fo:font-size="8pt" fo:background-color="#d8d8d8" loext:char-shading-value="0" style:font-name-asian="DFKaiShu-W5-Estd-BF" style:font-size-asian="8pt" style:font-name-complex="Courier-Oblique" style:font-size-complex="9pt"/>
    </style:style>
    <style:style style:name="T86" style:family="text">
      <style:text-properties fo:color="#010101" style:font-name="DFKaiShu-W5-Estd-BF" fo:font-size="8pt" fo:background-color="#d8d8d8" loext:char-shading-value="0" style:font-name-asian="DFKaiShu-W5-Estd-BF" style:font-size-asian="8pt" style:font-name-complex="Courier-Oblique" style:font-size-complex="9pt"/>
    </style:style>
    <style:style style:name="T87" style:family="text">
      <style:text-properties fo:color="#010101" fo:font-size="8pt" style:font-name-asian="DFKaiShu-W5-Estd-BF" style:font-size-asian="8pt" style:font-size-complex="9pt"/>
    </style:style>
    <style:style style:name="T88" style:family="text">
      <style:text-properties fo:color="#010101" fo:font-size="8pt" style:font-name-asian="DFKaiShu-W5-Estd-BF" style:font-size-asian="8pt" style:font-size-complex="9pt"/>
    </style:style>
    <style:style style:name="T89" style:family="text">
      <style:text-properties fo:color="#010101" fo:font-size="8pt" style:font-name-asian="DFKaiShu-W5-Estd-BF" style:font-size-asian="8pt" style:font-size-complex="9pt"/>
    </style:style>
    <style:style style:name="T90" style:family="text">
      <style:text-properties fo:color="#010101" fo:font-size="8pt" fo:background-color="#d8d8d8" loext:char-shading-value="0" style:font-name-asian="DFKaiShu-W5-Estd-BF" style:font-size-asian="8pt" style:font-size-complex="9pt"/>
    </style:style>
    <style:style style:name="T91" style:family="text">
      <style:text-properties fo:color="#010101" fo:font-size="8pt" fo:background-color="#d8d8d8" loext:char-shading-value="0" style:font-name-asian="DFKaiShu-W5-Estd-BF" style:font-size-asian="8pt" style:font-size-complex="9pt"/>
    </style:style>
    <style:style style:name="T92" style:family="text">
      <style:text-properties fo:color="#010101" fo:font-size="8pt" fo:background-color="#d8d8d8" loext:char-shading-value="0" style:font-name-asian="Times New Roman" style:font-size-asian="8pt" style:font-size-complex="9pt"/>
    </style:style>
    <style:style style:name="T93" style:family="text">
      <style:text-properties fo:color="#010101" fo:font-size="8pt" fo:background-color="#d8d8d8" loext:char-shading-value="0" style:font-name-asian="Times New Roman" style:font-size-asian="8pt" style:font-size-complex="9pt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etter-spacing="-0.004cm" style:text-underline-style="solid" style:text-underline-width="auto" style:text-underline-color="font-color"/>
    </style:style>
    <style:style style:name="T96" style:family="text">
      <style:text-properties style:font-name-complex="標楷體"/>
    </style:style>
    <style:style style:name="T97" style:family="text">
      <style:text-properties style:font-name-asian="TimesNewRoman"/>
    </style:style>
    <style:style style:name="T98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99" style:family="text">
      <style:text-properties fo:color="#0000ff"/>
    </style:style>
    <style:style style:name="T100" style:family="text">
      <style:text-properties fo:color="#0000ff"/>
    </style:style>
    <style:style style:name="T101" style:family="text">
      <style:text-properties fo:color="#0000ff" fo:font-size="8pt" fo:background-color="#d8d8d8" loext:char-shading-value="0" style:font-size-asian="8pt"/>
    </style:style>
    <style:style style:name="T102" style:family="text">
      <style:text-properties fo:color="#0000ff" fo:font-size="8pt" fo:background-color="#d8d8d8" loext:char-shading-value="0" style:font-size-asian="8pt"/>
    </style:style>
    <style:style style:name="T103" style:family="text">
      <style:text-properties fo:color="#0000ff" fo:font-size="8pt" fo:background-color="#d8d8d8" loext:char-shading-value="0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">外匯收支或交易申報書</text:span><text:span text:style-name="T42">（結售外匯專用）</text:span></text:p>
      <text:p text:style-name="P11"><text:span text:style-name="T53">Declaration Statement of Foreign Exchange Receipts and Disbursements or</text:span><text:span text:style-name="T53"> </text:span><text:span text:style-name="T53">Transactions</text:span><text:span text:style-name="T49"> (For settlement of sale only)</text:span></text:p>
      <text:p text:style-name="P93"><text:span text:style-name="T58"><text:s text:c="61"/></text:span><text:span text:style-name="T58"><text:s text:c="28"/></text:span></text:p>
      <text:p text:style-name="P4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2"><text:span text:style-name="T76">Direct inward remittance from abroad</text:span><text:span text:style-name="T76"> <text:s text:c="3"/></text:span><text:span text:style-name="T76">Remittance from another domestic bank</text:span><text:span text:style-name="T76"> <text:s text:c="3"/></text:span><text:span text:style-name="T76">Withdrawal from foreign currency deposit account</text:span></text:p>
      <text:p text:style-name="P4"><text:span text:style-name="T4">□以外幣現鈔或旅行支票結售 <text:s text:c="3"/>□其他（請註明來源）</text:span><text:span text:style-name="T4">: </text:span><text:span text:style-name="T8"><text:s text:c="16"/></text:span></text:p>
      <text:p text:style-name="P13"><text:span text:style-name="T76">Sale of foreign currency cash or traveler's</text:span><text:span text:style-name="T76"> c</text:span><text:span text:style-name="T76">heck</text:span><text:span text:style-name="T76"> <text:s text:c="5"/></text:span><text:span text:style-name="T76">Others (indicate source):</text:span></text:p>
      <text:p text:style-name="P22"><draw:frame draw:style-name="fr1" draw:name="框架1" text:anchor-type="char" svg:x="12.7cm" svg:y="0.233cm" svg:width="5.08cm" svg:height="14.579cm" draw:z-index="2"><draw:text-box><text:p text:style-name="P8">注意：</text:p><text:p text:style-name="P9">Notes:</text:p><text:list xml:id="list5625777066402637954" text:style-name="WW8Num24"><text:list-item><text:p text:style-name="P14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1892957737" text:continue-numbering="true" text:style-name="WW8Num24"><text:list-item><text:p text:style-name="P14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</text:span><text:span text:style-name="T50">.</text:span></text:p><text:list xml:id="list23131996248865" text:continue-numbering="true" text:style-name="WW8Num24"><text:list-item><text:p text:style-name="P18"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/text:p>
      <text:p text:style-name="P5"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6"><text:span text:style-name="T76">Company or firm: Uniform No.:</text:span>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7">Association: Uniform No.: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1"><text:span text:style-name="T97">(</text:span><text:span text:style-name="T71">If Uniform No. unavailable) Competent authority for establishment and registration:</text:span></text:p>
      <text:p text:style-name="P24"><text:soft-page-break/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3">Registration No.: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7">Foreign Individual: Alien Resident Certificate No.: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</text:span><text:span text:style-name="T72"> </text:span></text:p>
      <text:p text:style-name="P60"/>
      <text:p text:style-name="P61"><text:span text:style-name="T13">四</text:span><text:span text:style-name="T13">. </text:span><text:span text:style-name="T13">外匯收入或交易性質 : </text:span></text:p>
      <text:p text:style-name="P64"><text:span text:style-name="T81"><text:s/></text:span><text:span text:style-name="T76">Nature of foreign exchange receipts or transactions</text:span><text:span text:style-name="T76">：</text:span></text:p>
      <text:p text:style-name="P65"><text:span text:style-name="T17">(</text:span><text:span text:style-name="T13">性質超過一種者，應加填每種性質之金額</text:span><text:span text:style-name="T13">)</text:span></text:p>
      <text:p text:style-name="P64"><text:span text:style-name="T81"><text:s/></text:span><text:span text:style-name="T80">(</text:span><text:span text:style-name="T76">if more than one categor</text:span><text:span text:style-name="T76">y</text:span><text:span text:style-name="T76">, indicate amount for each</text:span><text:span text:style-name="T76"> </text:span><text:span text:style-name="T76">category)</text:span><text:span text:style-name="T13"> </text:span></text:p>
      <text:p text:style-name="P45"><text:soft-page-break/><text:span text:style-name="T17"><text:s text:c="2"/></text:span><text:span text:style-name="T13">□ 出口貨品收入 </text:span><text:span text:style-name="T13">( </text:span><text:span text:style-name="T13">□ 已出口</text:span><text:span text:style-name="T13"> <text:s/></text:span><text:span text:style-name="T13">□</text:span><text:span text:style-name="T13"> </text:span><text:span text:style-name="T13">未出口</text:span><text:span text:style-name="T13">)</text:span></text:p>
      <text:p text:style-name="P66"><text:span text:style-name="T76">Receipts from the export of goods ( </text:span><text:span text:style-name="T85">□</text:span><text:span text:style-name="T85"> </text:span><text:span text:style-name="T76">exported </text:span><text:span text:style-name="T85">□</text:span><text:span text:style-name="T85"> </text:span><text:span text:style-name="T76">not</text:span><text:span text:style-name="T76"> </text:span><text:span text:style-name="T76">yet</text:span><text:span text:style-name="T76"> </text:span><text:span text:style-name="T76">export</text:span><text:span text:style-name="T76">ed</text:span><text:span text:style-name="T76">)</text:span></text:p>
      <text:p text:style-name="P67"><text:span text:style-name="T17"><text:s text:c="2"/></text:span><text:span text:style-name="T13">□ 對非居住民提供</text:span><text:span text:style-name="T34">服</text:span><text:span text:style-name="T13">務收入</text:span><text:span text:style-name="T13">(</text:span><text:span text:style-name="T13">應具體詳填性質</text:span><text:span text:style-name="T13">)</text:span></text:p>
      <text:p text:style-name="P70"><text:span text:style-name="T76">Receipts from the provision of services to non-residents (indicate in detail the nature of the service provided )</text:span><text:span text:style-name="T72"><text:tab/>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2621904623973135502" text:style-name="WW8Num28">
        <text:list-item>
          <text:p text:style-name="P26"><text:span text:style-name="T13">其他匯入款項</text:span><text:span text:style-name="T13">(</text:span><text:span text:style-name="T13">應具體詳填性質</text:span><text:span text:style-name="T13">)</text:span><text:span text:style-name="T81"> </text:span></text:p>
        </text:list-item>
      </text:list>
      <text:p text:style-name="P72"><text:span text:style-name="T76">Other i</text:span><text:span text:style-name="T76">n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73"><text:span text:style-name="T13">五</text:span><text:span text:style-name="T13">. </text:span><text:span text:style-name="T13">匯款金額 </text:span><text:span text:style-name="T76">Amount remitted</text:span><text:span text:style-name="T34">:</text:span><text:span text:style-name="T28"> <text:s text:c="43"/></text:span><text:span text:style-name="T28"><text:s/></text:span></text:p>
      <text:p text:style-name="P74"><text:span text:style-name="T13">六</text:span><text:span text:style-name="T13">.</text:span><text:span text:style-name="T13"> 匯款地區國別 </text:span><text:span text:style-name="T76">Remittance from (country)</text:span><text:span text:style-name="T34">：</text:span><text:span text:style-name="T22"> <text:s text:c="30"/></text:span><text:span text:style-name="T22"><text:s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5"><text:span text:style-name="T76">The undersigned hereby declares that all information provided above is true and correct.</text:span></text:p>
      <text:p text:style-name="P24"><draw:frame draw:style-name="fr2" draw:name="框架2" text:anchor-type="char" svg:x="12.405cm" svg:y="0.138cm" svg:width="3.411cm" svg:height="3.522cm" draw:z-index="0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</text:span><text:span text:style-name="T76">T</text:span><text:span text:style-name="T76">o</text:span></text:p>
      <text:p text:style-name="P77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1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1" draw:style-name="gr1" draw:text-style-name="P94" svg:x1="12.418cm" svg:y1="-0.009cm" svg:x2="15.805cm" svg:y2="-0.009cm"><text:p/></draw:line><text:span text:style-name="T17"> <text:s text:c="4"/></text:span><text:span text:style-name="T13">申報義務人及其負責人簽章 </text:span><text:span text:style-name="T76">Signature of the Declarant and its responsible person</text:span></text:p>
      <text:p text:style-name="P24"><text:span text:style-name="T13">地址 </text:span><text:span text:style-name="T76">Address</text:span><text:span text:style-name="T34">:</text:span><text:span text:style-name="T72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2"> </text:span></text:p>
      <text:p text:style-name="P6"><text:span text:style-name="T81"><text:s/></text:span><text:span text:style-name="T81"><text:s text:c="47"/></text:span></text:p>
      <text:p text:style-name="P36"/>
      <text:p text:style-name="P24"><text:soft-page-break/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24"><text:span text:style-name="T58">------------------------------------------------------------------------------------------------------------------------------------</text:span>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 </text:span><text:span text:style-name="T72"><text:s text:c="57"/></text:span><text:span text:style-name="T76">Bank seal and date:</text:span></text:p>
      <text:p text:style-name="P28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30"><text:span text:style-name="T17">第一聯 <text:s/>(中央銀行外匯局) <text:s text:c="29"/></text:span><text:span text:style-name="T13">(21公分</text:span><text:span text:style-name="T56">X</text:span><text:span text:style-name="T13"> 29.7公分)</text:span></text:p>
      <text:p text:style-name="P23"><text:span text:style-name="T76">First Copy (to be kept by Department of Foreign Exchange, </text:span><text:span text:style-name="T76"><text:s/></text:span><text:span text:style-name="T76">Central Bank of</text:span><text:span text:style-name="T76"> the Republic of </text:span><text:span text:style-name="T76">China</text:span><text:span text:style-name="T76">（Taiwan）</text:span><text:span text:style-name="T80">)</text:span></text:p>
      <text:p text:style-name="P91"><text:span text:style-name="T2">外匯收支或交易申報書</text:span><text:span text:style-name="T42">（結售外匯專用）</text:span></text:p>
      <text:p text:style-name="P11"><text:span text:style-name="T53">Declaration Statement of Foreign Exchange Receipts and Disbursements or</text:span><text:span text:style-name="T53"> </text:span><text:span text:style-name="T53">Transactions</text:span><text:span text:style-name="T49"> (For settlement of sale only)</text:span></text:p>
      <text:p text:style-name="P93"><text:span text:style-name="T58"><text:s text:c="61"/></text:span><text:span text:style-name="T58"><text:s text:c="28"/></text:span></text:p>
      <text:p text:style-name="P4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2"><text:span text:style-name="T76">Direct inward remittance from abroad</text:span><text:span text:style-name="T76"> <text:s text:c="3"/></text:span><text:span text:style-name="T76">Remittance from another domestic bank</text:span><text:span text:style-name="T76"> <text:s text:c="3"/></text:span><text:span text:style-name="T76">Withdrawal from foreign currency deposit account</text:span></text:p>
      <text:p text:style-name="P4"><text:span text:style-name="T4">□以外幣現鈔或旅行支票結售 <text:s text:c="3"/>□其他（請註明來源）</text:span><text:span text:style-name="T4">: </text:span><text:span text:style-name="T8"><text:s text:c="16"/></text:span></text:p>
      <text:p text:style-name="P13"><text:span text:style-name="T76">Sale of foreign currency cash or traveler's</text:span><text:span text:style-name="T76"> c</text:span><text:span text:style-name="T76">heck</text:span><text:span text:style-name="T76"> <text:s text:c="5"/></text:span><text:span text:style-name="T76">Others (indicate source):</text:span></text:p>
      <text:p text:style-name="P22"><draw:frame draw:style-name="fr1" draw:name="框架3" text:anchor-type="char" svg:x="12.7cm" svg:y="0.233cm" svg:width="5.08cm" svg:height="14.579cm" draw:z-index="5"><draw:text-box><text:p text:style-name="P8">注意：</text:p><text:p text:style-name="P9">Notes:</text:p><text:list xml:id="list2524336225610810065" text:style-name="WW8Num19"><text:list-item><text:p text:style-name="P79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1374052641" text:continue-numbering="true" text:style-name="WW8Num19"><text:list-item><text:p text:style-name="P19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</text:span><text:span text:style-name="T50">.</text:span></text:p><text:list xml:id="list23132133247492" text:continue-numbering="true" text:style-name="WW8Num19"><text:list-item><text:p text:style-name="P81"><text:span text:style-name="T96"><text:s/></text:span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/text:p>
      <text:p text:style-name="P5"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7">Company or firm: Uniform No.: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7">Association: Uniform No.: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1"><text:span text:style-name="T97">(</text:span><text:span text:style-name="T71">If Uniform No. unavailable) Competent authority for establishment and registration:</text:span></text:p>
      <text:p text:style-name="P24"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2"><text:soft-page-break/><text:span text:style-name="T76">Registration No.:</text:span>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6"><text:span text:style-name="T76">Foreign Individual: Alien Resident Certificate No.:</text:span>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</text:span><text:span text:style-name="T72"> </text:span></text:p>
      <text:p text:style-name="P60"/>
      <text:p text:style-name="P61"><text:span text:style-name="T13">四</text:span><text:span text:style-name="T13">. </text:span><text:span text:style-name="T13">外匯收入或交易性質 : </text:span></text:p>
      <text:p text:style-name="P40"><text:span text:style-name="T76">Nature of foreign exchange receipts or transactions</text:span><text:span text:style-name="T76">：</text:span></text:p>
      <text:p text:style-name="P65"><text:span text:style-name="T17">(</text:span><text:span text:style-name="T13">性質超過一種者，應加填每種性質之金額</text:span><text:span text:style-name="T13">)</text:span></text:p>
      <text:p text:style-name="P63"><text:span text:style-name="T81"><text:s/></text:span><text:span text:style-name="T80">(</text:span><text:span text:style-name="T76">if more than one categor</text:span><text:span text:style-name="T76">y</text:span><text:span text:style-name="T76">, indicate amount for each</text:span><text:span text:style-name="T76"> </text:span><text:span text:style-name="T76">category)</text:span><text:span text:style-name="T13"> </text:span></text:p>
      <text:p text:style-name="P45"><text:span text:style-name="T17"><text:s text:c="2"/></text:span><text:span text:style-name="T13">□ 出口貨品收入 </text:span><text:span text:style-name="T13">( </text:span><text:span text:style-name="T13">□ 已出口</text:span><text:span text:style-name="T13"> <text:s/></text:span><text:span text:style-name="T13">□</text:span><text:span text:style-name="T13"> </text:span><text:span text:style-name="T13">未出口</text:span><text:span text:style-name="T13">)</text:span></text:p>
      <text:p text:style-name="P66"><text:soft-page-break/><text:span text:style-name="T76">Receipts from the export of goods ( </text:span><text:span text:style-name="T85">□</text:span><text:span text:style-name="T85"> </text:span><text:span text:style-name="T76">exported </text:span><text:span text:style-name="T85">□</text:span><text:span text:style-name="T85"> </text:span><text:span text:style-name="T76">not</text:span><text:span text:style-name="T76"> </text:span><text:span text:style-name="T76">yet</text:span><text:span text:style-name="T76"> </text:span><text:span text:style-name="T76">export</text:span><text:span text:style-name="T76">ed</text:span><text:span text:style-name="T76">)</text:span></text:p>
      <text:p text:style-name="P84"><text:span text:style-name="T17"><text:s text:c="2"/></text:span><text:span text:style-name="T13">□ 對非居住民提供</text:span><text:span text:style-name="T34">服</text:span><text:span text:style-name="T13">務收入</text:span><text:span text:style-name="T13">(</text:span><text:span text:style-name="T13">應具體詳填性質</text:span><text:span text:style-name="T13">)</text:span></text:p>
      <text:p text:style-name="P70"><text:span text:style-name="T76">Receipts from the provision of services to non-residents (indicate in detail the nature of the service provided )</text:span><text:span text:style-name="T72"><text:tab/>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23132247619876" text:continue-list="list2621904623973135502" text:style-name="WW8Num28">
        <text:list-item>
          <text:p text:style-name="P26"><text:span text:style-name="T13">其他匯入款項</text:span><text:span text:style-name="T13">(</text:span><text:span text:style-name="T13">應具體詳填性質</text:span><text:span text:style-name="T13">)</text:span><text:span text:style-name="T81"> </text:span></text:p>
        </text:list-item>
      </text:list>
      <text:p text:style-name="P72"><text:span text:style-name="T76">Other i</text:span><text:span text:style-name="T76">n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73"><text:span text:style-name="T13">五</text:span><text:span text:style-name="T13">. </text:span><text:span text:style-name="T13">匯款金額 </text:span><text:span text:style-name="T76">Amount remitted</text:span><text:span text:style-name="T34">:</text:span><text:span text:style-name="T28"> <text:s text:c="43"/></text:span><text:span text:style-name="T28"><text:s/></text:span></text:p>
      <text:p text:style-name="P74"><text:span text:style-name="T13">六</text:span><text:span text:style-name="T13">.</text:span><text:span text:style-name="T13"> 匯款地區國別 </text:span><text:span text:style-name="T76">Remittance from (country)</text:span><text:span text:style-name="T34">：</text:span><text:span text:style-name="T22"> <text:s text:c="30"/></text:span><text:span text:style-name="T22"><text:s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5"><text:span text:style-name="T76">The undersigned hereby declares that all information provided above is true and correct.</text:span></text:p>
      <text:p text:style-name="P24"><draw:frame draw:style-name="fr2" draw:name="框架4" text:anchor-type="char" svg:x="12.405cm" svg:y="0.138cm" svg:width="3.411cm" svg:height="3.522cm" draw:z-index="3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</text:span><text:span text:style-name="T76">T</text:span><text:span text:style-name="T76">o</text:span></text:p>
      <text:p text:style-name="P77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2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4" draw:style-name="gr1" draw:text-style-name="P94" svg:x1="12.418cm" svg:y1="-0.009cm" svg:x2="15.805cm" svg:y2="-0.009cm"><text:p/></draw:line><text:span text:style-name="T17"> <text:s text:c="4"/></text:span><text:span text:style-name="T13">申報義務人及其負責人簽章 </text:span><text:span text:style-name="T76">Signature of the Declarant and its responsible person</text:span></text:p>
      <text:p text:style-name="P24"><text:span text:style-name="T13">地址 </text:span><text:span text:style-name="T76">Address</text:span><text:span text:style-name="T34">:</text:span><text:span text:style-name="T72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2"> </text:span></text:p>
      <text:p text:style-name="P6"><text:span text:style-name="T81"><text:s/></text:span><text:span text:style-name="T81"><text:s text:c="47"/></text:span></text:p>
      <text:p text:style-name="P36"/>
      <text:p text:style-name="P24"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33"><text:soft-page-break/>------------------------------------------------------------------------------------------------------------------------------------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 </text:span><text:span text:style-name="T72"><text:s text:c="57"/></text:span><text:span text:style-name="T76">Bank seal and date:</text:span></text:p>
      <text:p text:style-name="P28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23"><text:span text:style-name="T17">第二聯 <text:s/></text:span><text:span text:style-name="T13">(承辦銀行業留存)</text:span><text:span text:style-name="T17"> <text:s text:c="29"/></text:span><text:span text:style-name="T13">(21公分</text:span><text:span text:style-name="T56">X</text:span><text:span text:style-name="T13"> 29.7公分)</text:span></text:p>
      <text:p text:style-name="P34">Second Copy (to be kept by the banking enterprise)</text:p>
      <text:p text:style-name="P91"><text:span text:style-name="T2">外匯收支或交易申報書</text:span><text:span text:style-name="T42">（結售外匯專用）</text:span></text:p>
      <text:p text:style-name="P11"><text:span text:style-name="T53">Declaration Statement of Foreign Exchange Receipts and Disbursements or</text:span><text:span text:style-name="T53"> </text:span><text:span text:style-name="T53">Transactions</text:span><text:span text:style-name="T49"> (For settlement of sale only)</text:span></text:p>
      <text:p text:style-name="P93"><text:span text:style-name="T58"><text:s text:c="61"/></text:span><text:span text:style-name="T58"><text:s text:c="28"/></text:span></text:p>
      <text:p text:style-name="P4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2"><text:span text:style-name="T76">Direct inward remittance from abroad</text:span><text:span text:style-name="T76"> <text:s text:c="3"/></text:span><text:span text:style-name="T76">Remittance from another domestic bank</text:span><text:span text:style-name="T76"> <text:s text:c="3"/></text:span><text:span text:style-name="T76">Withdrawal from foreign currency deposit account</text:span></text:p>
      <text:p text:style-name="P4"><text:span text:style-name="T4">□以外幣現鈔或旅行支票結售 <text:s text:c="3"/>□其他（請註明來源）</text:span><text:span text:style-name="T4">: </text:span><text:span text:style-name="T8"><text:s text:c="16"/></text:span></text:p>
      <text:p text:style-name="P13"><text:span text:style-name="T76">Sale of foreign currency cash or traveler's</text:span><text:span text:style-name="T76"> c</text:span><text:span text:style-name="T76">heck</text:span><text:span text:style-name="T76"> <text:s text:c="5"/></text:span><text:span text:style-name="T76">Others (indicate source):</text:span></text:p>
      <text:p text:style-name="P22"><draw:frame draw:style-name="fr1" draw:name="框架5" text:anchor-type="char" svg:x="12.7cm" svg:y="0.233cm" svg:width="5.08cm" svg:height="14.579cm" draw:z-index="8"><draw:text-box><text:p text:style-name="P8">注意：</text:p><text:p text:style-name="P9">Notes:</text:p><text:list xml:id="list8505497410797858292" text:style-name="WW8Num2"><text:list-item><text:p text:style-name="P82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1794766665" text:continue-numbering="true" text:style-name="WW8Num2"><text:list-item><text:p text:style-name="P83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</text:span><text:span text:style-name="T50">.</text:span></text:p><text:list xml:id="list23131128326424" text:continue-numbering="true" text:style-name="WW8Num2"><text:list-item><text:p text:style-name="P83"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/text:p>
      <text:p text:style-name="P5"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7">Company or firm: Uniform No.: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7">Association: Uniform No.: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0"><text:span text:style-name="T80">(</text:span><text:span text:style-name="T76">If Uniform No. unavailable) Competent authority for establishment and registration:</text:span></text:p>
      <text:p text:style-name="P24"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3"><text:soft-page-break/>Registration No.: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7">Foreign Individual: Alien Resident Certificate No.: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</text:span><text:span text:style-name="T72"> </text:span></text:p>
      <text:p text:style-name="P60"/>
      <text:p text:style-name="P61"><text:span text:style-name="T13">四</text:span><text:span text:style-name="T13">. </text:span><text:span text:style-name="T13">外匯收入或交易性質 : </text:span></text:p>
      <text:p text:style-name="P40"><text:span text:style-name="T76">Nature of foreign exchange receipts or transactions</text:span><text:span text:style-name="T76">：</text:span></text:p>
      <text:p text:style-name="P65"><text:span text:style-name="T17">(</text:span><text:span text:style-name="T13">性質超過一種者，應加填每種性質之金額</text:span><text:span text:style-name="T13">)</text:span></text:p>
      <text:p text:style-name="P63"><text:span text:style-name="T81"><text:s/></text:span><text:span text:style-name="T80">(</text:span><text:span text:style-name="T76">if more than one categor</text:span><text:span text:style-name="T76">y</text:span><text:span text:style-name="T76">, indicate amount for each</text:span><text:span text:style-name="T76"> </text:span><text:span text:style-name="T76">category)</text:span><text:span text:style-name="T13"> </text:span></text:p>
      <text:p text:style-name="P45"><text:span text:style-name="T17"><text:s text:c="2"/></text:span><text:span text:style-name="T13">□ 出口貨品收入 </text:span><text:span text:style-name="T13">( </text:span><text:span text:style-name="T13">□ 已出口</text:span><text:span text:style-name="T13"> <text:s/></text:span><text:span text:style-name="T13">□</text:span><text:span text:style-name="T13"> </text:span><text:span text:style-name="T13">未出口</text:span><text:span text:style-name="T13">)</text:span></text:p>
      <text:p text:style-name="P66"><text:soft-page-break/><text:span text:style-name="T76">Receipts from the export of goods ( </text:span><text:span text:style-name="T85">□</text:span><text:span text:style-name="T85"> </text:span><text:span text:style-name="T76">exported </text:span><text:span text:style-name="T85">□</text:span><text:span text:style-name="T85"> </text:span><text:span text:style-name="T76">not</text:span><text:span text:style-name="T76"> </text:span><text:span text:style-name="T76">yet</text:span><text:span text:style-name="T76"> </text:span><text:span text:style-name="T76">export</text:span><text:span text:style-name="T76">ed</text:span><text:span text:style-name="T76">)</text:span></text:p>
      <text:p text:style-name="P84"><text:span text:style-name="T17"><text:s text:c="2"/></text:span><text:span text:style-name="T13">□ 對非居住民提供</text:span><text:span text:style-name="T34">服</text:span><text:span text:style-name="T13">務收入</text:span><text:span text:style-name="T13">(</text:span><text:span text:style-name="T13">應具體詳填性質</text:span><text:span text:style-name="T13">)</text:span></text:p>
      <text:p text:style-name="P70"><text:span text:style-name="T76">Receipts from the provision of services to non-residents (indicate in detail the nature of the service provided )</text:span><text:span text:style-name="T72"><text:tab/>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23131050151022" text:continue-list="list23132247619876" text:style-name="WW8Num28">
        <text:list-item>
          <text:p text:style-name="P26"><text:span text:style-name="T13">其他匯入款項</text:span><text:span text:style-name="T13">(</text:span><text:span text:style-name="T13">應具體詳填性質</text:span><text:span text:style-name="T13">)</text:span><text:span text:style-name="T81"> </text:span></text:p>
        </text:list-item>
      </text:list>
      <text:p text:style-name="P72"><text:span text:style-name="T76">Other i</text:span><text:span text:style-name="T76">n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73"><text:span text:style-name="T13">五</text:span><text:span text:style-name="T13">. </text:span><text:span text:style-name="T13">匯款金額 </text:span><text:span text:style-name="T76">Amount remitted</text:span><text:span text:style-name="T34">:</text:span><text:span text:style-name="T28"> <text:s text:c="43"/></text:span><text:span text:style-name="T28"><text:s/></text:span></text:p>
      <text:p text:style-name="P74"><text:span text:style-name="T13">六</text:span><text:span text:style-name="T13">.</text:span><text:span text:style-name="T13"> 匯款地區國別 </text:span><text:span text:style-name="T76">Remittance from (country)</text:span><text:span text:style-name="T34">：</text:span><text:span text:style-name="T22"> <text:s text:c="30"/></text:span><text:span text:style-name="T22"><text:s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6">The undersigned hereby declares that all information provided above is true and correct.</text:p>
      <text:p text:style-name="P24"><draw:frame draw:style-name="fr2" draw:name="框架6" text:anchor-type="char" svg:x="12.405cm" svg:y="0.138cm" svg:width="3.411cm" svg:height="3.522cm" draw:z-index="6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</text:span><text:span text:style-name="T76">T</text:span><text:span text:style-name="T76">o</text:span></text:p>
      <text:p text:style-name="P77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2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7" draw:style-name="gr1" draw:text-style-name="P94" svg:x1="12.418cm" svg:y1="-0.009cm" svg:x2="15.805cm" svg:y2="-0.009cm"><text:p/></draw:line><text:span text:style-name="T17"> <text:s text:c="4"/></text:span><text:span text:style-name="T13">申報義務人及其負責人簽章 </text:span><text:span text:style-name="T76">Signature of the Declarant and its responsible person</text:span></text:p>
      <text:p text:style-name="P24"><text:span text:style-name="T13">地址 </text:span><text:span text:style-name="T76">Address</text:span><text:span text:style-name="T34">:</text:span><text:span text:style-name="T72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2"> </text:span></text:p>
      <text:p text:style-name="P6"><text:span text:style-name="T81"><text:s/></text:span><text:span text:style-name="T81"><text:s text:c="47"/></text:span></text:p>
      <text:p text:style-name="P36"/>
      <text:p text:style-name="P24"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23"><text:soft-page-break/><text:span text:style-name="T58">------------------------------------------------------------------------------------------------------------------------------------</text:span>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 </text:span><text:span text:style-name="T72"><text:s text:c="57"/></text:span><text:span text:style-name="T76">Bank seal and date:</text:span></text:p>
      <text:p text:style-name="P24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23"><text:span text:style-name="T17">第三聯 <text:s/>(申報義務人留存備查) <text:s text:c="25"/></text:span><text:span text:style-name="T13">(21公分</text:span><text:span text:style-name="T56">X</text:span><text:span text:style-name="T13"> 29.7公分)</text:span></text:p>
      <text:p text:style-name="P35">Third Copy (to be kept by the declarant)</text:p>
      <text:p text:style-name="P91"><text:span text:style-name="T2">外匯收支或交易申報書</text:span><text:span text:style-name="T98">（結購外匯專用）</text:span></text:p>
      <text:p text:style-name="P11"><text:span text:style-name="T53">Declaration</text:span><text:span text:style-name="T66"> Statement of </text:span><text:span text:style-name="T76">Foreign</text:span><text:span text:style-name="T66"> Exchange </text:span><text:span text:style-name="T53">Receipts</text:span><text:span text:style-name="T66"> and Disbursements or</text:span><text:span text:style-name="T66"> </text:span><text:span text:style-name="T66">Transactions </text:span><text:span text:style-name="T101">(For settlement of purchase only)</text:span></text:p>
      <text:p text:style-name="P93"><text:span text:style-name="T58"><text:s text:c="61"/></text:span><text:span text:style-name="T58"><text:s text:c="28"/></text:span></text:p>
      <text:list xml:id="list4070258125605233967" text:style-name="WW8Num13">
        <text:list-item>
          <text:p text:style-name="P85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8"><text:span text:style-name="T90">Direct outward remittance </text:span><text:span text:style-name="T90"><text:s/></text:span><text:span text:style-name="T90"><text:s/></text:span><text:span text:style-name="T90"><text:s text:c="9"/></text:span><text:span text:style-name="T90">Remittance into another domestic bank</text:span><text:span text:style-name="T90"> <text:s text:c="5"/></text:span><text:span text:style-name="T90">Deposit into foreign currency deposit account</text:span></text:p>
      <text:list xml:id="list23130895065133" text:continue-numbering="true" text:style-name="WW8Num13">
        <text:list-item>
          <text:p text:style-name="P86"><text:span text:style-name="T4">結購外幣現鈔或旅行支票 <text:s text:c="2"/>□其他（請註明用途）</text:span><text:span text:style-name="T4">:</text:span><text:span text:style-name="T8"> <text:s text:c="19"/></text:span></text:p>
        </text:list-item>
      </text:list>
      <text:p text:style-name="P78"><text:span text:style-name="T90">F</text:span><text:span text:style-name="T90">oreign currency cash or traveler's check</text:span><text:span text:style-name="T90"> <text:s text:c="7"/></text:span><text:span text:style-name="T90">Others (indicate usage):</text:span></text:p>
      <text:p text:style-name="P10"/>
      <text:p text:style-name="P5"><draw:frame draw:style-name="fr1" draw:name="框架7" text:anchor-type="char" svg:x="12.7cm" svg:y="0.31cm" svg:width="5.08cm" svg:height="14.579cm" draw:z-index="11"><draw:text-box><text:p text:style-name="P8">注意：</text:p><text:p text:style-name="P9">Notes:</text:p><text:list xml:id="list5119235540392762589" text:style-name="WW8Num11"><text:list-item><text:p text:style-name="P87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1979103846" text:continue-numbering="true" text:style-name="WW8Num11"><text:list-item><text:p text:style-name="P87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.</text:span></text:p><text:list xml:id="list23130851657932" text:continue-numbering="true" text:style-name="WW8Num11"><text:list-item><text:p text:style-name="P87"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7">Company or firm: Uniform No.: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7">Association: Uniform No.: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1"><text:span text:style-name="T97">(</text:span><text:span text:style-name="T71">If Uniform No. unavailable) Competent authority for establishment and registration:</text:span></text:p>
      <text:p text:style-name="P24"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3"><text:soft-page-break/>Registration No.: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7">Foreign Individual: Alien Resident Certificate No.: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 </text:span></text:p>
      <text:p text:style-name="P59"/>
      <text:p text:style-name="P62"><text:span text:style-name="T13">四</text:span><text:span text:style-name="T13">. </text:span><text:span text:style-name="T13">外匯支出或交易性質 : </text:span></text:p>
      <text:p text:style-name="P39"><text:span text:style-name="T66">Nature of foreign exchange disbursements or transactions</text:span><text:span text:style-name="T66">：</text:span><text:span text:style-name="T69"> </text:span></text:p>
      <text:p text:style-name="P43"><text:span text:style-name="T17">(</text:span><text:span text:style-name="T13">性質超過一種者，應加填每種性質之金額</text:span><text:span text:style-name="T13">)</text:span><text:span text:style-name="T69"> </text:span></text:p>
      <text:p text:style-name="P39"><text:span text:style-name="T68">(</text:span><text:span text:style-name="T66">if more than one category, indicate amount for</text:span><text:span text:style-name="T66"> </text:span><text:span text:style-name="T66">each category)</text:span></text:p>
      <text:p text:style-name="P45"><text:span text:style-name="T17"><text:s text:c="2"/></text:span><text:span text:style-name="T13">□ 進口貨品價款 </text:span><text:span text:style-name="T13">( </text:span><text:span text:style-name="T13">□ 已進口</text:span><text:span text:style-name="T13"> <text:s/></text:span><text:span text:style-name="T13">□</text:span><text:span text:style-name="T13"> </text:span><text:span text:style-name="T13">未進口</text:span><text:span text:style-name="T13">)</text:span></text:p>
      <text:p text:style-name="P90"><text:soft-page-break/><text:span text:style-name="T66">Disbursements</text:span><text:span text:style-name="T90"> of the import of goods ( </text:span><text:span text:style-name="T90">□</text:span><text:span text:style-name="T92"> </text:span><text:span text:style-name="T90">already imported </text:span><text:span text:style-name="T90">□</text:span><text:span text:style-name="T92"> </text:span><text:span text:style-name="T90">not</text:span><text:span text:style-name="T90"> </text:span><text:span text:style-name="T90">yet</text:span><text:span text:style-name="T90"> </text:span><text:span text:style-name="T90">imported)</text:span></text:p>
      <text:p text:style-name="P68"><text:span text:style-name="T17"><text:s text:c="2"/></text:span><text:span text:style-name="T13">□ 公司、行號、團體償付非居住民</text:span><text:span text:style-name="T34">服</text:span><text:span text:style-name="T13">務支出</text:span></text:p>
      <text:p text:style-name="P90"><text:span text:style-name="T66">Disbursements</text:span><text:span text:style-name="T90"> </text:span><text:span text:style-name="T66">for</text:span><text:span text:style-name="T90"> provision of services to non-residents by a company, a firm or an association</text:span></text:p>
      <text:p text:style-name="P68"><text:span text:style-name="T17"><text:s text:c="5"/></text:span><text:span text:style-name="T17">(</text:span><text:span text:style-name="T13">應具體詳填性質</text:span><text:span text:style-name="T13">)</text:span><text:span text:style-name="T92"> </text:span><text:span text:style-name="T92">(</text:span><text:span text:style-name="T90">indicate</text:span><text:span text:style-name="T90"> </text:span><text:span text:style-name="T90">in detail the nature of the service provided</text:span><text:span text:style-name="T90">)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68"><text:span text:style-name="T17"><text:s text:c="2"/></text:span><text:span text:style-name="T13">□ 其他匯出款項</text:span><text:span text:style-name="T13">(</text:span><text:span text:style-name="T13">應具體詳填性質</text:span><text:span text:style-name="T13">)</text:span></text:p>
      <text:p text:style-name="P46"><text:span text:style-name="T90">Other o</text:span><text:span text:style-name="T90">ut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38"><text:span text:style-name="T13">五</text:span><text:span text:style-name="T13">. </text:span><text:span text:style-name="T13">匯款金額</text:span><text:span text:style-name="T90">Amount remitted</text:span><text:span text:style-name="T34">:</text:span><text:span text:style-name="T87"> </text:span><text:span text:style-name="T28"><text:s text:c="42"/></text:span><text:span text:style-name="T28"><text:s text:c="3"/></text:span></text:p>
      <text:p text:style-name="P38"><text:span text:style-name="T13">六</text:span><text:span text:style-name="T13">.</text:span><text:span text:style-name="T13"> 受款地區國別</text:span><text:span text:style-name="T90">Remittance to (country):</text:span><text:span text:style-name="T22"> <text:s text:c="35"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5"><text:span text:style-name="T76">The undersigned hereby declares that all information provided above is true and correct.</text:span></text:p>
      <text:p text:style-name="P24"><draw:frame draw:style-name="fr2" draw:name="框架8" text:anchor-type="char" svg:x="12.405cm" svg:y="0.138cm" svg:width="3.411cm" svg:height="3.156cm" draw:z-index="9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 </text:span><text:span text:style-name="T76">T</text:span><text:span text:style-name="T76">o</text:span><text:span text:style-name="T72"> </text:span></text:p>
      <text:p text:style-name="P24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1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10" draw:style-name="gr1" draw:text-style-name="P94" svg:x1="12.418cm" svg:y1="-0.009cm" svg:x2="15.805cm" svg:y2="-0.009cm"><text:p/></draw:line><text:span text:style-name="T17"> <text:s text:c="4"/></text:span><text:span text:style-name="T13">申報義務人及其負責人簽章</text:span><text:span text:style-name="T80">(</text:span><text:span text:style-name="T76">Signature of the Declarant and its responsible person)</text:span></text:p>
      <text:p text:style-name="P6"><text:span text:style-name="T13">地址 </text:span><text:span text:style-name="T76">Address</text:span><text:span text:style-name="T34">:</text:span><text:span text:style-name="T76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6"> </text:span></text:p>
      <text:p text:style-name="P6"><text:span text:style-name="T81"><text:s/></text:span><text:span text:style-name="T81"><text:s text:c="40"/></text:span></text:p>
      <text:p text:style-name="P37"/>
      <text:p text:style-name="P24"><text:soft-page-break/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23"><text:span text:style-name="T58">------------------------------------------------------------------------------------------------------------------------------------</text:span>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</text:span><text:span text:style-name="T72"> </text:span><text:span text:style-name="T72"><text:s text:c="57"/></text:span><text:span text:style-name="T76">Bank seal and date:</text:span></text:p>
      <text:p text:style-name="P28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30"><text:span text:style-name="T17">第一聯 <text:s/>(中央銀行外匯局) <text:s text:c="29"/></text:span><text:span text:style-name="T13">(21公分</text:span><text:span text:style-name="T56">X</text:span><text:span text:style-name="T13"> 29.7公分)</text:span></text:p>
      <text:p text:style-name="P23"><text:span text:style-name="T76">First Copy (to be kept by Department of Foreign Exchange, Central Bank of </text:span><text:span text:style-name="T76">the Republic of </text:span><text:span text:style-name="T76">China</text:span><text:span text:style-name="T76">（Taiwan）</text:span><text:span text:style-name="T80">)</text:span></text:p>
      <text:p text:style-name="P91"><text:span text:style-name="T2">外匯收支或交易申報書</text:span><text:span text:style-name="T98">（結購外匯專用）</text:span></text:p>
      <text:p text:style-name="P11"><text:span text:style-name="T53">Declaration</text:span><text:span text:style-name="T66"> Statement of </text:span><text:span text:style-name="T76">Foreign</text:span><text:span text:style-name="T66"> Exchange </text:span><text:span text:style-name="T53">Receipts</text:span><text:span text:style-name="T66"> and Disbursements or</text:span><text:span text:style-name="T66"> </text:span><text:span text:style-name="T66">Transactions </text:span><text:span text:style-name="T101">(For settlement of purchase only)</text:span></text:p>
      <text:p text:style-name="P93"><text:span text:style-name="T58"><text:s text:c="61"/></text:span><text:span text:style-name="T58"><text:s text:c="28"/></text:span></text:p>
      <text:list xml:id="list23132118923238" text:continue-list="list23130895065133" text:style-name="WW8Num13">
        <text:list-item>
          <text:p text:style-name="P85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8"><text:span text:style-name="T90">Direct outward remittance </text:span><text:span text:style-name="T90"><text:s/></text:span><text:span text:style-name="T90"><text:s/></text:span><text:span text:style-name="T90"><text:s text:c="9"/></text:span><text:span text:style-name="T90">Remittance into another domestic bank</text:span><text:span text:style-name="T90"> <text:s text:c="5"/></text:span><text:span text:style-name="T90">Deposit into foreign currency deposit account</text:span></text:p>
      <text:list xml:id="list23132388285133" text:continue-numbering="true" text:style-name="WW8Num13">
        <text:list-item>
          <text:p text:style-name="P86"><text:span text:style-name="T4">結購外幣現鈔或旅行支票 <text:s text:c="2"/>□其他（請註明用途）</text:span><text:span text:style-name="T4">:</text:span><text:span text:style-name="T8"> <text:s text:c="19"/></text:span></text:p>
        </text:list-item>
      </text:list>
      <text:p text:style-name="P78"><text:span text:style-name="T90">F</text:span><text:span text:style-name="T90">oreign currency cash or traveler's check</text:span><text:span text:style-name="T90"> <text:s text:c="7"/></text:span><text:span text:style-name="T90">Others (indicate usage):</text:span></text:p>
      <text:p text:style-name="P10"/>
      <text:p text:style-name="P5"><draw:frame draw:style-name="fr1" draw:name="框架9" text:anchor-type="char" svg:x="12.7cm" svg:y="0.31cm" svg:width="5.08cm" svg:height="14.579cm" draw:z-index="14"><draw:text-box><text:p text:style-name="P8">注意：</text:p><text:p text:style-name="P9">Notes:</text:p><text:list xml:id="list3711927951827464189" text:style-name="WW8Num27"><text:list-item><text:p text:style-name="P20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0997497098" text:continue-numbering="true" text:style-name="WW8Num27"><text:list-item><text:p text:style-name="P20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.</text:span></text:p><text:list xml:id="list23130602170690" text:continue-numbering="true" text:style-name="WW8Num27"><text:list-item><text:p text:style-name="P88"><text:span text:style-name="T96"><text:s/></text:span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7">Company or firm: Uniform No.: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7">Association: Uniform No.: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1"><text:span text:style-name="T97">(</text:span><text:span text:style-name="T71">If Uniform No. unavailable) Competent authority for establishment and registration:</text:span></text:p>
      <text:p text:style-name="P24"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3"><text:soft-page-break/>Registration No.: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7">Foreign Individual: Alien Resident Certificate No.: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 </text:span></text:p>
      <text:p text:style-name="P59"/>
      <text:p text:style-name="P62"><text:span text:style-name="T13">四</text:span><text:span text:style-name="T13">. </text:span><text:span text:style-name="T13">外匯支出或交易性質 : </text:span></text:p>
      <text:p text:style-name="P39"><text:span text:style-name="T66">Nature of foreign exchange disbursements or transactions</text:span><text:span text:style-name="T66">：</text:span><text:span text:style-name="T69"> </text:span></text:p>
      <text:p text:style-name="P43"><text:span text:style-name="T17">(</text:span><text:span text:style-name="T13">性質超過一種者，應加填每種性質之金額</text:span><text:span text:style-name="T13">)</text:span><text:span text:style-name="T69"> </text:span></text:p>
      <text:p text:style-name="P39"><text:span text:style-name="T68">(</text:span><text:span text:style-name="T66">if more than one category, indicate amount for</text:span><text:span text:style-name="T66"> </text:span><text:span text:style-name="T66">each category)</text:span></text:p>
      <text:p text:style-name="P45"><text:span text:style-name="T17"><text:s text:c="2"/></text:span><text:span text:style-name="T13">□ 進口貨品價款 </text:span><text:span text:style-name="T13">( </text:span><text:span text:style-name="T13">□ 已進口</text:span><text:span text:style-name="T13"> <text:s/></text:span><text:span text:style-name="T13">□</text:span><text:span text:style-name="T13"> </text:span><text:span text:style-name="T13">未進口</text:span><text:span text:style-name="T13">)</text:span></text:p>
      <text:p text:style-name="P90"><text:soft-page-break/><text:span text:style-name="T66">Disbursements</text:span><text:span text:style-name="T90"> of the import of goods ( </text:span><text:span text:style-name="T90">□</text:span><text:span text:style-name="T92"> </text:span><text:span text:style-name="T90">already imported </text:span><text:span text:style-name="T90">□</text:span><text:span text:style-name="T92"> </text:span><text:span text:style-name="T90">not</text:span><text:span text:style-name="T90"> </text:span><text:span text:style-name="T90">yet</text:span><text:span text:style-name="T90"> </text:span><text:span text:style-name="T90">imported)</text:span></text:p>
      <text:p text:style-name="P68"><text:span text:style-name="T17"><text:s text:c="2"/></text:span><text:span text:style-name="T13">□ 公司、行號、團體償付非居住民</text:span><text:span text:style-name="T34">服</text:span><text:span text:style-name="T13">務支出</text:span></text:p>
      <text:p text:style-name="P90"><text:span text:style-name="T66">Disbursements</text:span><text:span text:style-name="T90"> </text:span><text:span text:style-name="T66">for</text:span><text:span text:style-name="T90"> provision of services to non-residents by a company, a firm or an association</text:span></text:p>
      <text:p text:style-name="P68"><text:span text:style-name="T17"><text:s text:c="5"/></text:span><text:span text:style-name="T17">(</text:span><text:span text:style-name="T13">應具體詳填性質</text:span><text:span text:style-name="T13">)</text:span><text:span text:style-name="T92"> </text:span><text:span text:style-name="T92">(</text:span><text:span text:style-name="T90">indicate</text:span><text:span text:style-name="T90"> </text:span><text:span text:style-name="T90">in detail the nature of the service provided</text:span><text:span text:style-name="T90">)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68"><text:span text:style-name="T17"><text:s text:c="2"/></text:span><text:span text:style-name="T13">□ 其他匯出款項</text:span><text:span text:style-name="T13">(</text:span><text:span text:style-name="T13">應具體詳填性質</text:span><text:span text:style-name="T13">)</text:span></text:p>
      <text:p text:style-name="P46"><text:span text:style-name="T90">Other o</text:span><text:span text:style-name="T90">ut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38"><text:span text:style-name="T13">五</text:span><text:span text:style-name="T13">. </text:span><text:span text:style-name="T13">匯款金額</text:span><text:span text:style-name="T90">Amount remitted</text:span><text:span text:style-name="T34">:</text:span><text:span text:style-name="T87"> </text:span><text:span text:style-name="T28"><text:s text:c="42"/></text:span><text:span text:style-name="T28"><text:s text:c="3"/></text:span></text:p>
      <text:p text:style-name="P38"><text:span text:style-name="T13">六</text:span><text:span text:style-name="T13">.</text:span><text:span text:style-name="T13"> 受款地區國別</text:span><text:span text:style-name="T90">Remittance to (country):</text:span><text:span text:style-name="T22"> <text:s text:c="35"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6">The undersigned hereby declares that all information provided above is true and correct.</text:p>
      <text:p text:style-name="P24"><draw:frame draw:style-name="fr2" draw:name="框架10" text:anchor-type="char" svg:x="12.405cm" svg:y="0.138cm" svg:width="3.411cm" svg:height="3.156cm" draw:z-index="12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 </text:span><text:span text:style-name="T76">T</text:span><text:span text:style-name="T76">o</text:span><text:span text:style-name="T72"> </text:span></text:p>
      <text:p text:style-name="P24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1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13" draw:style-name="gr1" draw:text-style-name="P94" svg:x1="12.418cm" svg:y1="-0.009cm" svg:x2="15.805cm" svg:y2="-0.009cm"><text:p/></draw:line><text:span text:style-name="T17"> <text:s text:c="4"/></text:span><text:span text:style-name="T13">申報義務人及其負責人簽章</text:span><text:span text:style-name="T80">(</text:span><text:span text:style-name="T76">Signature of the Declarant and its responsible person)</text:span></text:p>
      <text:p text:style-name="P6"><text:span text:style-name="T13">地址 </text:span><text:span text:style-name="T76">Address</text:span><text:span text:style-name="T34">:</text:span><text:span text:style-name="T76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6"> </text:span></text:p>
      <text:p text:style-name="P6"><text:span text:style-name="T81"><text:s/></text:span><text:span text:style-name="T81"><text:s text:c="40"/></text:span></text:p>
      <text:p text:style-name="P37"/>
      <text:p text:style-name="P24"><text:soft-page-break/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24"><text:span text:style-name="T58">------------------------------------------------------------------------------------------------------------------------------------</text:span>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</text:span><text:span text:style-name="T72"> </text:span><text:span text:style-name="T72"><text:s text:c="57"/></text:span><text:span text:style-name="T76">Bank seal and date:</text:span></text:p>
      <text:p text:style-name="P28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30"><text:span text:style-name="T17">第二聯 <text:s/></text:span><text:span text:style-name="T13">(承辦銀行業留存)</text:span><text:span text:style-name="T17"> <text:s text:c="29"/></text:span><text:span text:style-name="T13">(21公分</text:span><text:span text:style-name="T56">X</text:span><text:span text:style-name="T13"> 29.7公分)</text:span></text:p>
      <text:p text:style-name="P34">Second Copy (to be kept by the banking enterprise)</text:p>
      <text:p text:style-name="P91"><text:span text:style-name="T2">外匯收支或交易申報書</text:span><text:span text:style-name="T98">（結購外匯專用）</text:span></text:p>
      <text:p text:style-name="P11"><text:span text:style-name="T53">Declaration</text:span><text:span text:style-name="T66"> Statement of </text:span><text:span text:style-name="T76">Foreign</text:span><text:span text:style-name="T66"> Exchange </text:span><text:span text:style-name="T53">Receipts</text:span><text:span text:style-name="T66"> and Disbursements or</text:span><text:span text:style-name="T66"> </text:span><text:span text:style-name="T66">Transactions </text:span><text:span text:style-name="T101">(For settlement of purchase only)</text:span></text:p>
      <text:p text:style-name="P93"><text:span text:style-name="T58"><text:s text:c="61"/></text:span><text:span text:style-name="T58"><text:s text:c="28"/></text:span></text:p>
      <text:list xml:id="list23131421163782" text:continue-list="list23132388285133" text:style-name="WW8Num13">
        <text:list-item>
          <text:p text:style-name="P85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78"><text:span text:style-name="T90">Direct outward remittance </text:span><text:span text:style-name="T90"><text:s/></text:span><text:span text:style-name="T90"><text:s/></text:span><text:span text:style-name="T90"><text:s text:c="9"/></text:span><text:span text:style-name="T90">Remittance into another domestic bank</text:span><text:span text:style-name="T90"> <text:s text:c="5"/></text:span><text:span text:style-name="T90">Deposit into foreign currency deposit account</text:span></text:p>
      <text:list xml:id="list23132121499591" text:continue-numbering="true" text:style-name="WW8Num13">
        <text:list-item>
          <text:p text:style-name="P86"><text:span text:style-name="T4">結購外幣現鈔或旅行支票 <text:s text:c="2"/>□其他（請註明用途）</text:span><text:span text:style-name="T4">:</text:span><text:span text:style-name="T8"> <text:s text:c="19"/></text:span></text:p>
        </text:list-item>
      </text:list>
      <text:p text:style-name="P78"><text:span text:style-name="T90">F</text:span><text:span text:style-name="T90">oreign currency cash or traveler's check</text:span><text:span text:style-name="T90"> <text:s text:c="7"/></text:span><text:span text:style-name="T90">Others (indicate usage):</text:span></text:p>
      <text:p text:style-name="P10"/>
      <text:p text:style-name="P5"><draw:frame draw:style-name="fr1" draw:name="框架11" text:anchor-type="char" svg:x="12.7cm" svg:y="0.31cm" svg:width="5.08cm" svg:height="14.579cm" draw:z-index="17"><draw:text-box><text:p text:style-name="P8">注意：</text:p><text:p text:style-name="P9">Notes:</text:p><text:list xml:id="list1184818758358300943" text:style-name="WW8Num4"><text:list-item><text:p text:style-name="P21">申報義務人務請審慎據實申報，申報後除有「外匯收支或交易申報辦法」第12條之情形外，不得要求更改申報書內容。</text:p></text:list-item></text:list><text:p text:style-name="P15"><text:span text:style-name="T51">The Declarant shall exercise deliberation in making </text:span><text:span text:style-name="T51">a </text:span><text:span text:style-name="T51">truthful declaration. </text:span><text:span text:style-name="T51">Except for the </text:span><text:span text:style-name="T51">situations under</text:span><text:span text:style-name="T51"> </text:span><text:span text:style-name="T51">Article 12 of the Regulations Governing the Declaration of Foreign Exchange Receipts and Disbursements or</text:span><text:span text:style-name="T51"> </text:span><text:span text:style-name="T51">Transactions, the declarant may not request to make changes to the contents of the Declaration Statement after the</text:span><text:span text:style-name="T51"> </text:span><text:span text:style-name="T51">declaration </text:span><text:span text:style-name="T51">is </text:span><text:span text:style-name="T51">made.</text:span></text:p><text:list xml:id="list23132684886449" text:continue-numbering="true" text:style-name="WW8Num4"><text:list-item><text:p text:style-name="P80">申報義務人申報不實，依管理外匯條例第20條第1項規定，處新臺幣3萬元以上，60萬元以下罰鍰。</text:p></text:list-item></text:list><text:p text:style-name="P15"><text:span text:style-name="T51">Untruthful declarations are subject to a fine of more than New Taiwan dollars 30,000 and less than New Taiwan</text:span><text:span text:style-name="T51"> </text:span><text:span text:style-name="T51">dollars 600,000 pursuant to Paragraph 1, Article 20 of Foreign Exchange Control Act.</text:span></text:p><text:list xml:id="list23131575573957" text:continue-numbering="true" text:style-name="WW8Num4"><text:list-item><text:p text:style-name="P89">本申報書匯款金額不得塗改，其餘部分如經塗改，應由申報義務人在塗改處簽章，否則本申報書不生效力。</text:p></text:list-item></text:list><text:p text:style-name="P15"><text:span text:style-name="T51">The remittance amount stated in the Declaration Statement </text:span><text:span text:style-name="T51">should</text:span><text:span text:style-name="T51"> not be altered. If any other section stated in the</text:span><text:span text:style-name="T51"> </text:span><text:span text:style-name="T51">Declaration Statement is altered, the declarant shall affix his/her seal or signature next to the alteration</text:span><text:span text:style-name="T51">;</text:span><text:span text:style-name="T51"> failure to do</text:span><text:span text:style-name="T51"> </text:span><text:span text:style-name="T51">so shall render the Declaration Statement invalid.</text:span></text:p></draw:text-box></draw:frame><text:span text:style-name="T13">一</text:span><text:span text:style-name="T13">. </text:span><text:span text:style-name="T21">申報日</text:span><text:span text:style-name="T13">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16"><text:span text:style-name="T76">Date of Declaration: </text:span><text:span text:style-name="T76"><text:s text:c="2"/></text:span><text:span text:style-name="T76"><text:s/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5"><text:span text:style-name="T13">二</text:span><text:span text:style-name="T13">.</text:span><text:span text:style-name="T13"> 申報義務人 </text:span><text:span text:style-name="T13">:</text:span><text:span text:style-name="T22"> <text:s text:c="50"/></text:span></text:p>
      <text:p text:style-name="P39"><text:span text:style-name="T76">Declarant:</text:span><text:span text:style-name="T72"> </text:span></text:p>
      <text:p text:style-name="P5"><text:span text:style-name="T13">三</text:span><text:span text:style-name="T13">.</text:span><text:span text:style-name="T13"> 申報義務人登記證號</text:span><text:span text:style-name="T13"> :</text:span></text:p>
      <text:p text:style-name="P42">Declarant's ID No.:</text:p>
      <text:p text:style-name="P44"><text:span text:style-name="T17"><text:s text:c="2"/></text:span><text:span text:style-name="T13">□</text:span><text:span text:style-name="T13"> </text:span><text:span text:style-name="T13">公司行號 </text:span><text:span text:style-name="T13">: </text:span><text:span text:style-name="T13">統一編號 </text:span><text:span text:style-name="T13">: </text:span><text:span text:style-name="T28"><text:s text:c="40"/></text:span></text:p>
      <text:p text:style-name="P47">Company or firm: Uniform No.:</text:p>
      <text:p text:style-name="P48"><text:span text:style-name="T17"><text:s text:c="2"/></text:span><text:span text:style-name="T13">□</text:span><text:span text:style-name="T13"> </text:span><text:span text:style-name="T13">團 <text:s text:c="3"/>體 : 統一編號 </text:span><text:span text:style-name="T13">: </text:span><text:span text:style-name="T28"><text:s text:c="40"/></text:span></text:p>
      <text:p text:style-name="P46"><text:span text:style-name="T76">Association: Uniform No.:</text:span></text:p>
      <text:p text:style-name="P49"><text:span text:style-name="T17"><text:s/></text:span><text:span text:style-name="T17">(</text:span><text:span text:style-name="T13">無統一編號者</text:span><text:span text:style-name="T13">)</text:span><text:span text:style-name="T13"> 設立登記主管機關 </text:span><text:span text:style-name="T13">: </text:span><text:span text:style-name="T22"><text:s text:c="27"/></text:span></text:p>
      <text:p text:style-name="P51"><text:span text:style-name="T97">(</text:span><text:span text:style-name="T71">If Uniform No. unavailable) Competent authority for establishment and registration:</text:span></text:p>
      <text:p text:style-name="P24"><text:span text:style-name="T17"><text:s text:c="30"/></text:span><text:span text:style-name="T13">登記證號</text:span><text:span text:style-name="T13"> : </text:span><text:span text:style-name="T22"><text:s text:c="27"/></text:span></text:p>
      <text:p text:style-name="P53"><text:soft-page-break/>Registration No.:</text:p>
      <text:p text:style-name="P48"><text:span text:style-name="T17"><text:s text:c="2"/></text:span><text:span text:style-name="T13">□</text:span><text:span text:style-name="T13"> </text:span><text:span text:style-name="T13">我國國民</text:span><text:span text:style-name="T13"> :</text:span><text:span text:style-name="T13"> 身分證統一編號 : </text:span><text:span text:style-name="T22"><text:s text:c="33"/></text:span></text:p>
      <text:p text:style-name="P47">ROC citizen: Citizen's ID No.:</text:p>
      <text:p text:style-name="P54"><text:span text:style-name="T17"><text:s/></text:span><text:span text:style-name="T17"><text:s text:c="18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</text:span><text:span text:style-name="T76">)</text:span></text:p>
      <text:p text:style-name="P48"><text:span text:style-name="T17"><text:s text:c="2"/></text:span><text:span text:style-name="T13">□</text:span><text:span text:style-name="T13"> </text:span><text:span text:style-name="T32">外國人</text:span><text:span text:style-name="T13"> : 外僑居留證號碼 </text:span><text:span text:style-name="T13">:</text:span><text:span text:style-name="T13"> </text:span><text:span text:style-name="T33"><text:s text:c="33"/></text:span><text:span text:style-name="T22"><text:s text:c="2"/></text:span></text:p>
      <text:p text:style-name="P47">Foreign Individual: Alien Resident Certificate No.:</text:p>
      <text:p text:style-name="P56"><text:span text:style-name="T17"><text:s/></text:span><text:span text:style-name="T17"><text:s text:c="11"/></text:span><text:span text:style-name="T13">出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5"><text:span text:style-name="T76">Date of birth:</text:span><text:span text:style-name="T76"> <text:s text:c="6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6"/></text:span><text:span text:style-name="T13">居留證發給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issuance:</text:span><text:span text:style-name="T76"> <text:s text:c="10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56"><text:span text:style-name="T17"><text:s text:c="5"/></text:span><text:span text:style-name="T17"><text:s/></text:span><text:span text:style-name="T13">居留證到期日期 </text:span><text:span text:style-name="T13">: </text:span><text:span text:style-name="T22"><text:s text:c="5"/></text:span><text:span text:style-name="T13">年</text:span><text:span text:style-name="T22"> <text:s text:c="4"/></text:span><text:span text:style-name="T13">月</text:span><text:span text:style-name="T22"> <text:s text:c="4"/></text:span><text:span text:style-name="T13">日</text:span></text:p>
      <text:p text:style-name="P57"><text:span text:style-name="T76">Date of expiry: </text:span><text:span text:style-name="T76"><text:s text:c="12"/></text:span><text:span text:style-name="T76">(</text:span><text:span text:style-name="T76">Yr</text:span><text:span text:style-name="T76">) </text:span><text:span text:style-name="T76"><text:s text:c="3"/></text:span><text:span text:style-name="T76">(</text:span><text:span text:style-name="T76">Mo</text:span><text:span text:style-name="T76">)</text:span><text:span text:style-name="T76"> <text:s text:c="2"/></text:span><text:span text:style-name="T76"><text:s/>(</text:span><text:span text:style-name="T76">Dy)</text:span></text:p>
      <text:p text:style-name="P17"><text:span text:style-name="T17"><text:s text:c="2"/></text:span><text:span text:style-name="T17">(</text:span><text:span text:style-name="T13">無外僑居留證者</text:span><text:span text:style-name="T13">) </text:span><text:span text:style-name="T13"><text:s text:c="7"/>國別</text:span><text:span text:style-name="T13"> </text:span><text:span text:style-name="T22"><text:s text:c="10"/></text:span><text:span text:style-name="T13"><text:s/></text:span><text:span text:style-name="T13">護照(證照)號碼</text:span><text:span text:style-name="T13"> </text:span><text:span text:style-name="T22"><text:s text:c="8"/></text:span></text:p>
      <text:p text:style-name="P58"><text:span text:style-name="T80">(</text:span><text:span text:style-name="T76">Without Alien Resident Certificate) Nationality </text:span><text:span text:style-name="T76"><text:s text:c="9"/></text:span><text:span text:style-name="T76"><text:s/>Passport No. </text:span></text:p>
      <text:p text:style-name="P59"/>
      <text:p text:style-name="P62"><text:span text:style-name="T13">四</text:span><text:span text:style-name="T13">. </text:span><text:span text:style-name="T13">外匯支出或交易性質 : </text:span></text:p>
      <text:p text:style-name="P39"><text:span text:style-name="T66">Nature of foreign exchange disbursements or transactions</text:span><text:span text:style-name="T66">：</text:span><text:span text:style-name="T69"> </text:span></text:p>
      <text:p text:style-name="P43"><text:span text:style-name="T17">(</text:span><text:span text:style-name="T13">性質超過一種者，應加填每種性質之金額</text:span><text:span text:style-name="T13">)</text:span><text:span text:style-name="T69"> </text:span></text:p>
      <text:p text:style-name="P39"><text:span text:style-name="T68">(</text:span><text:span text:style-name="T66">if more than one category, indicate amount for</text:span><text:span text:style-name="T66"> </text:span><text:span text:style-name="T66">each category)</text:span></text:p>
      <text:p text:style-name="P45"><text:span text:style-name="T17"><text:s text:c="2"/></text:span><text:span text:style-name="T13">□ 進口貨品價款 </text:span><text:span text:style-name="T13">( </text:span><text:span text:style-name="T13">□ 已進口</text:span><text:span text:style-name="T13"> <text:s/></text:span><text:span text:style-name="T13">□</text:span><text:span text:style-name="T13"> </text:span><text:span text:style-name="T13">未進口</text:span><text:span text:style-name="T13">)</text:span></text:p>
      <text:p text:style-name="P90"><text:soft-page-break/><text:span text:style-name="T66">Disbursements</text:span><text:span text:style-name="T90"> of the import of goods ( </text:span><text:span text:style-name="T90">□</text:span><text:span text:style-name="T92"> </text:span><text:span text:style-name="T90">already imported </text:span><text:span text:style-name="T90">□</text:span><text:span text:style-name="T92"> </text:span><text:span text:style-name="T90">not</text:span><text:span text:style-name="T90"> </text:span><text:span text:style-name="T90">yet</text:span><text:span text:style-name="T90"> </text:span><text:span text:style-name="T90">imported)</text:span></text:p>
      <text:p text:style-name="P68"><text:span text:style-name="T17"><text:s text:c="2"/></text:span><text:span text:style-name="T13">□ 公司、行號、團體償付非居住民</text:span><text:span text:style-name="T34">服</text:span><text:span text:style-name="T13">務支出</text:span></text:p>
      <text:p text:style-name="P90"><text:span text:style-name="T66">Disbursements</text:span><text:span text:style-name="T90"> </text:span><text:span text:style-name="T66">for</text:span><text:span text:style-name="T90"> provision of services to non-residents by a company, a firm or an association</text:span></text:p>
      <text:p text:style-name="P68"><text:span text:style-name="T17"><text:s text:c="5"/></text:span><text:span text:style-name="T17">(</text:span><text:span text:style-name="T13">應具體詳填性質</text:span><text:span text:style-name="T13">)</text:span><text:span text:style-name="T92"> </text:span><text:span text:style-name="T92">(</text:span><text:span text:style-name="T90">indicate</text:span><text:span text:style-name="T90"> </text:span><text:span text:style-name="T90">in detail the nature of the service provided</text:span><text:span text:style-name="T90">)</text:span></text:p>
      <text:p text:style-name="P68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68"><text:span text:style-name="T17"><text:s text:c="2"/></text:span><text:span text:style-name="T13">□ 其他匯出款項</text:span><text:span text:style-name="T13">(</text:span><text:span text:style-name="T13">應具體詳填性質</text:span><text:span text:style-name="T13">)</text:span></text:p>
      <text:p text:style-name="P46"><text:span text:style-name="T90">Other o</text:span><text:span text:style-name="T90">utward remittance (indicate in detail the nature of the transaction)</text:span></text:p>
      <text:p text:style-name="P68"><text:span text:style-name="T58"><text:s text:c="2"/></text:span><text:span text:style-name="T58"><text:s text:c="3"/></text:span><text:span text:style-name="T62"><text:s text:c="61"/></text:span></text:p>
      <text:p text:style-name="P38"><text:span text:style-name="T13">五</text:span><text:span text:style-name="T13">. </text:span><text:span text:style-name="T13">匯款金額</text:span><text:span text:style-name="T90">Amount remitted</text:span><text:span text:style-name="T34">:</text:span><text:span text:style-name="T87"> </text:span><text:span text:style-name="T28"><text:s text:c="42"/></text:span><text:span text:style-name="T28"><text:s text:c="3"/></text:span></text:p>
      <text:p text:style-name="P38"><text:span text:style-name="T13">六</text:span><text:span text:style-name="T13">.</text:span><text:span text:style-name="T13"> 受款地區國別</text:span><text:span text:style-name="T90">Remittance to (country):</text:span><text:span text:style-name="T22"> <text:s text:c="35"/></text:span></text:p>
      <text:p text:style-name="P27"><text:span text:style-name="T17"><text:s text:c="16"/></text:span><text:span text:style-name="T13">茲具結以上所報均屬真實</text:span><text:span text:style-name="T13"> </text:span></text:p>
      <text:p text:style-name="P75"><text:span text:style-name="T76">The undersigned hereby declares that all information provided above is true and correct.</text:span></text:p>
      <text:p text:style-name="P24"><draw:frame draw:style-name="fr2" draw:name="框架12" text:anchor-type="char" svg:x="12.405cm" svg:y="0.138cm" svg:width="3.411cm" svg:height="3.156cm" draw:z-index="15"><draw:text-box><text:p text:style-name="P3">銀行業負責輔導</text:p><text:p text:style-name="P2"><text:span text:style-name="T63"><text:s/></text:span><text:span text:style-name="T41">申報義務人員簽章</text:span></text:p><text:p text:style-name="P1">Signature of Banking Enterprise Personnel Advising the Declarant</text:p></draw:text-box></draw:frame><text:span text:style-name="T17"> <text:s text:c="21"/></text:span><text:span text:style-name="T13">此 <text:s text:c="5"/>致 </text:span><text:span text:style-name="T76">T</text:span><text:span text:style-name="T76">o</text:span><text:span text:style-name="T72"> </text:span></text:p>
      <text:p text:style-name="P24"><text:span text:style-name="T13">中央銀行</text:span><text:span text:style-name="T76">Central Bank of </text:span><text:span text:style-name="T76">the Republic of </text:span><text:span text:style-name="T76">China</text:span><text:span text:style-name="T76">（Taiwan）</text:span></text:p>
      <text:p text:style-name="P31"/>
      <text:p text:style-name="P31"/>
      <text:p text:style-name="P24"><text:span text:style-name="T17"><text:s text:c="6"/></text:span><text:span text:style-name="T26"><text:s text:c="36"/></text:span><text:span text:style-name="T17"><text:s/></text:span></text:p>
      <text:p text:style-name="P24"><draw:line text:anchor-type="char" draw:z-index="16" draw:style-name="gr1" draw:text-style-name="P94" svg:x1="12.418cm" svg:y1="-0.009cm" svg:x2="15.805cm" svg:y2="-0.009cm"><text:p/></draw:line><text:span text:style-name="T17"> <text:s text:c="4"/></text:span><text:span text:style-name="T13">申報義務人及其負責人簽章</text:span><text:span text:style-name="T80">(</text:span><text:span text:style-name="T76">Signature of the Declarant and its responsible person)</text:span></text:p>
      <text:p text:style-name="P6"><text:span text:style-name="T13">地址 </text:span><text:span text:style-name="T76">Address</text:span><text:span text:style-name="T34">:</text:span><text:span text:style-name="T76"> </text:span><text:span text:style-name="T13"><text:tab/><text:tab/><text:tab/><text:tab/><text:tab/></text:span><text:span text:style-name="T13"> <text:s text:c="6"/>電話</text:span><text:span text:style-name="T76">Tel</text:span><text:span text:style-name="T34"> </text:span><text:span text:style-name="T34">:</text:span><text:span text:style-name="T76"> </text:span></text:p>
      <text:p text:style-name="P6"><text:span text:style-name="T81"><text:s/></text:span><text:span text:style-name="T81"><text:s text:c="40"/></text:span></text:p>
      <text:p text:style-name="P37"/>
      <text:p text:style-name="P24"><text:soft-page-break/><text:span text:style-name="T17">(</text:span><text:span text:style-name="T13">以下各欄由銀行業填寫</text:span><text:span text:style-name="T13">)</text:span><text:span text:style-name="T80"> (</text:span><text:span text:style-name="T76">The banking enterprise shall fill out </text:span><text:span text:style-name="T76">the </text:span><text:span text:style-name="T76">section below)</text:span></text:p>
      <text:p text:style-name="P24"><text:span text:style-name="T58">------------------------------------------------------------------------------------------------------------------------------------</text:span></text:p>
      <text:p text:style-name="P28"><text:span text:style-name="T40">送件編號</text:span><text:span text:style-name="T13">:<text:tab/><text:tab/><text:tab/><text:tab/><text:tab/><text:tab/><text:tab/><text:tab/><text:tab/></text:span><text:span text:style-name="T13">銀行業簽章及日期 </text:span><text:span text:style-name="T13">:</text:span></text:p>
      <text:p text:style-name="P6"><text:span text:style-name="T76">Case No.:</text:span><text:span text:style-name="T72"> </text:span><text:span text:style-name="T72"><text:s text:c="57"/></text:span><text:span text:style-name="T76">Bank seal and date:</text:span></text:p>
      <text:p text:style-name="P28"><text:span text:style-name="T13">外匯水單編號 </text:span><text:span text:style-name="T13">:</text:span></text:p>
      <text:p text:style-name="P23"><text:span text:style-name="T76">Foreign Exchange Memo No.:</text:span><text:span text:style-name="T72"> <text:s text:c="43"/></text:span><text:span text:style-name="T13"><text:s text:c="55"/></text:span></text:p>
      <text:p text:style-name="P30"><text:span text:style-name="T17">第三聯 <text:s/>(申報義務人留存備查) <text:s text:c="25"/></text:span><text:span text:style-name="T13">(21公分</text:span><text:span text:style-name="T56">X</text:span><text:span text:style-name="T13"> 29.7公分)</text:span></text:p>
      <text:p text:style-name="P34">Third Copy (to be kept by the decla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10101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09-10-22T16:16:00</meta:creation-date>
    <dc:creator>林郁芬</dc:creator>
    <dc:date>2010-04-22T10:44:00</dc:date>
    <meta:print-date>2010-04-22T10:27:00</meta:print-date>
    <meta:editing-cycles>8</meta:editing-cycles>
    <meta:editing-duration>PT36M</meta:editing-duration>
    <meta:document-statistic meta:table-count="0" meta:image-count="0" meta:object-count="0" meta:page-count="24" meta:paragraph-count="459" meta:word-count="5825" meta:character-count="27100" meta:non-whitespace-character-count="17316"/>
    <meta:generator>NDC_ODF_Application_Tools/1.0.3$Windows_X86_64 LibreOffice_project/8ad3e16aadc5e73175a2d44b1abec8638aa18880</meta:generator>
  </office:meta>
</office:document-meta>
</file>