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0.882cm" fo:text-align="justify" style:justify-single-word="false"/>
    </style:style>
    <style:style style:name="P2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 style:master-page-name="Standard">
      <style:paragraph-properties fo:margin-top="0cm" fo:margin-bottom="0.318cm" loext:contextual-spacing="false" fo:line-height="0.988cm" fo:text-align="center" style:justify-single-word="false" style:page-number="auto"/>
    </style:style>
    <style:style style:name="P5" style:family="paragraph" style:parent-style-name="Standard">
      <style:paragraph-properties fo:margin-left="0cm" fo:margin-right="0cm" fo:line-height="0.882cm" fo:text-align="justify" style:justify-single-word="false" fo:text-indent="1.27cm" style:auto-text-indent="false"/>
    </style:style>
    <style:style style:name="P6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style:font-name="華康楷書體W5"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外匯證券商輔導客戶申報外匯收支或交易應注意事項</text:span><text:span text:style-name="T1">總說明</text:span></text:p>
      <text:p text:style-name="P5"><text:span text:style-name="T3">配合開放證券商辦理涉及新臺幣之即期外匯交易業務，為使證券外匯業務之經營</text:span><text:span text:style-name="T9">，能有更為明確規範及有效管理，俾利「</text:span><text:span text:style-name="T7">外匯收支或交易申報辦法</text:span><text:span text:style-name="T9">」之遵循，爰訂定「</text:span><text:span text:style-name="T3">外匯證券商</text:span><text:span text:style-name="T7">輔導客戶申報外匯收支或交易應注意事項</text:span><text:span text:style-name="T9">」</text:span><text:span text:style-name="T7">，共</text:span><text:span text:style-name="T8">計十九點，其要點如下：</text:span></text:p>
      <text:list xml:id="list3130205740771314500" text:style-name="WW8Num3">
        <text:list-item>
          <text:p text:style-name="P1"><text:span text:style-name="T3">明定本注意事項之訂定目的。（第一點）</text:span></text:p>
        </text:list-item>
        <text:list-item>
          <text:p text:style-name="P1"><text:span text:style-name="T5">受理即期外匯交易應確認文件、遵循事項、申報文件資料之留存及報送。</text:span><text:span text:style-name="T3">（第二點）</text:span></text:p>
        </text:list-item>
        <text:list-item>
          <text:p text:style-name="P1"><text:span text:style-name="T3">受理新臺幣結匯申報案件，須查詢及計入申報義務人當年累積結匯金額之規定。（第三點）</text:span></text:p>
        </text:list-item>
        <text:list-item>
          <text:p text:style-name="P1"><text:span text:style-name="T5">受理非居住民新臺幣結匯之限額，並應預防結匯金額化整為零，</text:span><text:span text:style-name="T3">以規避須向本行申請核准之規定。（第四點）</text:span></text:p>
        </text:list-item>
        <text:list-item>
          <text:p text:style-name="P1"><text:span text:style-name="T5">明定持外交部核發等其他身分證明文件者之結匯案件辦理方式。</text:span><text:span text:style-name="T3">（第五點）</text:span></text:p>
        </text:list-item>
        <text:list-item>
          <text:p text:style-name="P1"><text:span text:style-name="T5">明定受理未滿新臺幣五十萬元之結匯案件之辦理方式，</text:span><text:span text:style-name="T3">並應注意預防結匯人將大額結匯款化整為零，以規避應辦理事項</text:span><text:span text:style-name="T5">。</text:span><text:span text:style-name="T3">（第六點）</text:span></text:p>
        </text:list-item>
        <text:list-item>
          <text:p text:style-name="P1"><text:span text:style-name="T5">申報義務人登記證號之填報方式及身分之確認。</text:span><text:span text:style-name="T3">（第七點及第八點）</text:span></text:p>
        </text:list-item>
        <text:list-item>
          <text:p text:style-name="P1"><text:span text:style-name="T5">申報義務人應確認申報事項無誤後簽章、申報義務人之用章及更改申報書之應注意事項。</text:span><text:span text:style-name="T3">（第九點、第十一點及第十二點）</text:span></text:p>
        </text:list-item>
        <text:list-item>
          <text:p text:style-name="P1"><text:span text:style-name="T5">外匯證券商</text:span><text:span text:style-name="T3">輔導申報之責任</text:span><text:span text:style-name="T5">。</text:span><text:span text:style-name="T3">（第十點及第十三點）</text:span></text:p>
        </text:list-item>
        <text:list-item>
          <text:p text:style-name="P1"><text:span text:style-name="T5">以網際網路受理申報義務人新臺幣結匯申報，其約定事項應涵括內容、網路申報控管程式之設計、當年累積結匯金額之查詢、相關證明文件之確認及網路申報資料之禁止竄改。</text:span><text:span text:style-name="T3">（第十四點至第十八點）</text:span></text:p>
        </text:list-item>
        <text:list-item>
          <text:p text:style-name="P1"><text:span text:style-name="T5">明定申請更正申報書內容應檢附文件。</text:span><text:span text:style-name="T3">（第十九點）</text:span></text:p>
        </text:list-item>
      </text:list>
      <text:p text:style-name="P6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華康楷書體W5" svg:font-family="華康楷書體W5, 新細明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說明" style:family="paragraph" style:parent-style-name="Standard">
      <style:paragraph-properties fo:margin-left="1.651cm" fo:margin-right="0cm" fo:line-height="0.706cm" fo:text-indent="-1.651cm" style:auto-text-indent="false" style:vertical-align="middle">
        <style:tab-stops>
          <style:tab-stop style:position="6.001cm" style:leader-style="solid" style:leader-text="-"/>
          <style:tab-stop style:position="12.002cm" style:leader-style="solid" style:leader-text="-"/>
          <style:tab-stop style:position="18.002cm" style:leader-style="solid" style:leader-text="-"/>
          <style:tab-stop style:position="24.003cm" style:leader-style="solid" style:leader-text="-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 style:font-size-complex="16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6pt" fo:language="en" fo:country="US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轩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财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轩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财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轩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1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匯收支或交易申報辦法修正草案總說明</dc:title>
    <meta:initial-creator>cbc10155</meta:initial-creator>
    <meta:creation-date>2017-03-27T09:46:00</meta:creation-date>
    <dc:creator>蔡雅蓮</dc:creator>
    <dc:date>2017-03-27T09:46:00</dc:date>
    <meta:print-date>2017-02-22T17:56:00</meta:print-date>
    <meta:editing-cycles>2</meta:editing-cycles>
    <meta:document-statistic meta:table-count="0" meta:image-count="0" meta:object-count="0" meta:page-count="1" meta:paragraph-count="13" meta:word-count="611" meta:character-count="611" meta:non-whitespace-character-count="611"/>
    <meta:generator>NDC_ODF_Application_Tools/1.0.3$Windows_X86_64 LibreOffice_project/8ad3e16aadc5e73175a2d44b1abec8638aa18880</meta:generator>
  </office:meta>
</office:document-meta>
</file>