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9cm" style:page-number="auto" table:align="left" style:writing-mode="lr-tb"/>
    </style:style>
    <style:style style:name="表格1.A" style:family="table-column">
      <style:table-column-properties style:column-width="9.659cm"/>
    </style:style>
    <style:style style:name="表格1.B" style:family="table-column">
      <style:table-column-properties style:column-width="1.838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5.4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2" style:family="table">
      <style:table-properties style:width="17.399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3.493cm"/>
    </style:style>
    <style:style style:name="表格2.E" style:family="table-column">
      <style:table-column-properties style:column-width="3.8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16pt" style:font-size-asian="16pt" style:font-size-complex="16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1.552cm" style:auto-text-indent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22pt" style:font-name-asian="Times New Roman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8"><text:span text:style-name="T3">縣市</text:span><text:span text:style-name="T8"> <text:s text:c="6"/></text:span><text:span text:style-name="T3">鄉鎮</text:span><text:span text:style-name="T1"> <text:s text:c="4"/></text:span><text:span text:style-name="T3">村里</text:span><text:span text:style-name="T2"> </text:span><text:span text:style-name="T4">證明書</text:span></text:p>
            <text:p text:style-name="P2"><text:span text:style-name="T4"><text:s text:c="15"/></text:span><text:span text:style-name="T6">區</text:span></text:p>
          </table:table-cell>
          <table:table-cell table:style-name="表格1.A1" office:value-type="string">
            <text:p text:style-name="P6">日期</text:p>
          </table:table-cell>
          <table:table-cell table:style-name="表格1.C1" table:number-columns-spanned="2" office:value-type="string">
            <text:p text:style-name="P11">民國 <text:s text:c="4"/>年 <text:s text:c="3"/>月 <text:s text:c="4"/>日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6">字號</text:p>
          </table:table-cell>
          <table:table-cell table:style-name="表格1.C1" table:number-columns-spanned="2" office:value-type="string">
            <text:p text:style-name="P15"/>
          </table:table-cell>
          <table:covered-table-cell/>
        </table:table-row>
        <table:table-row table:style-name="表格1.3">
          <table:table-cell table:style-name="表格1.C1" table:number-columns-spanned="4" office:value-type="string">
            <text:p text:style-name="P16">申請證明事項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C1" table:number-columns-spanned="4" office:value-type="string">
            <text:p text:style-name="P14"><text:s text:c="11"/>君 身分證統一編號：</text:p>
            <text:p text:style-name="P14">戶籍地址：</text:p>
            <text:p text:style-name="P14">現從事 <text:s text:c="14"/>，收入微薄負擔沉重經濟困難（詳如下表），特此證明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用途：房貸期限展延 <text:s text:c="23"/></text:p>
          </table:table-cell>
          <table:covered-table-cell/>
          <table:covered-table-cell/>
          <table:table-cell table:style-name="表格1.C1" table:number-rows-spanned="4" office:value-type="string">
            <text:p text:style-name="P19">（村里辦公處印信）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4">申請人： <text:s text:c="19"/>（簽章）</text:p>
            <text:p text:style-name="P6">聯絡電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6">備註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以上屬實，合於發給證明</text:p>
            <text:p text:style-name="P2"><text:span text:style-name="T4">里長： <text:s text:c="11"/>（簽章）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17"/>
      <text:p text:style-name="P8">收入支出表</text:p>
      <text:p text:style-name="P3">期間： <text:s text:c="2"/>年 <text:s text:c="2"/>月 <text:s text:c="2"/>日至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收入</text:p>
          </table:table-cell>
          <table:table-cell table:style-name="表格2.A1" office:value-type="string">
            <text:p text:style-name="P20">摘要</text:p>
          </table:table-cell>
          <table:table-cell table:style-name="表格2.A1" office:value-type="string">
            <text:p text:style-name="P10">金額（新台幣元）</text:p>
          </table:table-cell>
          <table:table-cell table:style-name="表格2.A1" office:value-type="string">
            <text:p text:style-name="P12">支出</text:p>
          </table:table-cell>
          <table:table-cell table:style-name="表格2.E1" office:value-type="string">
            <text:p text:style-name="P12">金額（新台幣元）</text:p>
          </table:table-cell>
        </table:table-row>
        <table:table-row table:style-name="表格2.1">
          <table:table-cell table:style-name="表格2.A1" office:value-type="string">
            <text:p text:style-name="P10">勞務或薪資收入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0">個人及繕家支出</text:p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租賃及投資收入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0">稅捐</text:p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利息收入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0">利息支出</text:p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0">其他收入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D2" office:value-type="string">
            <text:p text:style-name="P10">其他支出</text:p>
          </table:table-cell>
          <table:table-cell table:style-name="表格2.E2" office:value-type="string">
            <text:p text:style-name="P13"/>
          </table:table-cell>
        </table:table-row>
        <table:table-row table:style-name="表格2.1">
          <table:table-cell table:style-name="表格2.D2" table:number-columns-spanned="3" office:value-type="string">
            <text:p text:style-name="P10"><text:s text:c="4"/>收入合計：</text:p>
          </table:table-cell>
          <table:covered-table-cell/>
          <table:covered-table-cell/>
          <table:table-cell table:style-name="表格2.E2" table:number-columns-spanned="2" office:value-type="string">
            <text:p text:style-name="P10"><text:s text:c="4"/>支出合計：</text:p>
          </table:table-cell>
          <table:covered-table-cell/>
        </table:table-row>
      </table:table>
      <text:p text:style-name="P21">一、借款人聲明上述收入支出明細，確實無誤。</text:p>
      <text:p text:style-name="P9">二、申請展延貸款期限補充說明：</text:p>
      <text:p text:style-name="P1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><text:soft-page-break/><text:s text:c="6"/>此致</text:p>
      <text:p text:style-name="P5"><text:s text:c="13"/>銀行（保險公司、信用合作社、農漁會）</text:p>
      <text:p text:style-name="P5"/>
      <text:p text:style-name="P5">借款人： <text:s text:c="18"/>原留印鑑：</text:p>
      <text:p text:style-name="P5"/>
      <text:p text:style-name="P1"><text:span text:style-name="T7">中華民國 <text:s text:c="6"/>年 <text:s text:c="7"/>月 <text:s text:c="7"/>日</text:span><text:span text:style-name="T11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青年優惠房屋貸款暨信用保證專案及八千億元優惠購屋專案貸款」轉貸證明單</dc:title>
    <meta:initial-creator>User</meta:initial-creator>
    <meta:creation-date>2007-12-06T17:02:00</meta:creation-date>
    <dc:creator>lin</dc:creator>
    <dc:date>2007-12-06T17:02:00</dc:date>
    <meta:print-date>2003-04-10T14:02:00</meta:print-date>
    <meta:editing-cycles>2</meta:editing-cycles>
    <meta:editing-duration>PT1M</meta:editing-duration>
    <meta:document-statistic meta:table-count="2" meta:image-count="0" meta:object-count="0" meta:page-count="2" meta:paragraph-count="40" meta:word-count="278" meta:character-count="762" meta:non-whitespace-character-count="549"/>
    <meta:generator>NDC_ODF_Application_Tools/1.0.3$Windows_X86_64 LibreOffice_project/8ad3e16aadc5e73175a2d44b1abec8638aa18880</meta:generator>
  </office:meta>
</office:document-meta>
</file>