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2.1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標楷體" style:font-size-asian="24pt"/>
    </style:style>
    <style:style style:name="P1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etter-spacing="-0.14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4pt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letter-spacing="-0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一００年</text:span><text:span text:style-name="T3"> </text:span><text:span text:style-name="T6"><text:s text:c="2"/></text:span><text:span text:style-name="T8">金融機構業務概況年報</text:span></text:p>
      <text:p text:style-name="P2">目 <text:s/>錄 <text:s text:c="42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銀行在台分行業務</text:span><text:span text:style-name="T3">……………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9">9</text:p>
            <text:p text:style-name="P9">24</text:p>
            <text:p text:style-name="P9">66</text:p>
            <text:p text:style-name="P10">94</text:p>
            <text:p text:style-name="P11">99</text:p>
            <text:p text:style-name="P11">104</text:p>
            <text:p text:style-name="P11">109</text:p>
            <text:p text:style-name="P12">124</text:p>
            <text:p text:style-name="P12">129</text:p>
            <text:p text:style-name="P11">129</text:p>
            <text:p text:style-name="P11">140</text:p>
            <text:p text:style-name="P11">152</text:p>
            <text:p text:style-name="P11">156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1-06-09T10:52:00</meta:creation-date>
    <dc:creator>林正芳</dc:creator>
    <dc:date>2012-07-27T10:50:00</dc:date>
    <meta:print-date>2012-06-26T13:55:00</meta:print-date>
    <meta:editing-cycles>8</meta:editing-cycles>
    <meta:editing-duration>PT45M</meta:editing-duration>
    <meta:document-statistic meta:table-count="1" meta:image-count="0" meta:object-count="0" meta:page-count="1" meta:paragraph-count="30" meta:word-count="173" meta:character-count="474" meta:non-whitespace-character-count="426"/>
    <meta:generator>NDC_ODF_Application_Tools/1.0.3$Windows_X86_64 LibreOffice_project/8ad3e16aadc5e73175a2d44b1abec8638aa18880</meta:generator>
  </office:meta>
</office:document-meta>
</file>