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master-page-name="Standard">
      <style:paragraph-properties fo:margin-top="0cm" fo:margin-bottom="0.318cm" loext:contextual-spacing="false" fo:line-height="0.706cm" fo:text-align="justify" style:justify-single-word="false" style:page-number="auto"/>
    </style:style>
    <style:style style:name="T1" style:family="text">
      <style:text-properties fo:font-size="16pt" fo:font-weight="bold" style:font-name-asian="標楷體" style:font-size-asian="16pt" style:font-weight-asian="bold" style:font-name-complex="標楷體"/>
    </style:style>
    <style:style style:name="T2" style:family="text">
      <style:text-properties fo:font-size="16pt" fo:font-weight="bold" style:font-name-asian="標楷體" style:font-size-asian="16pt" style:font-weight-asian="bold"/>
    </style:style>
    <style:style style:name="T3" style:family="text">
      <style:text-properties fo:font-size="14pt" style:font-name-asian="Times New Roman" style:font-size-asian="14pt" style:font-name-complex="Times New Roman"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size-complex="14pt"/>
    </style:style>
    <style:style style:name="T6" style:family="text">
      <style:text-properties style:font-name="標楷體" fo:font-size="14pt" fo:letter-spacing="0.007cm"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金融機構存款及其他各種負債準備金調整及查核辦法第十一條修正草案</text:span><text:span text:style-name="T2">總說明</text:span></text:p>
      <text:p text:style-name="P1"><text:span text:style-name="T3"><text:s text:c="4"/></text:span><text:span text:style-name="T4">「金融機構存款及其他各種負債準備金調整及查核辦法」</text:span><text:span text:style-name="T5">於</text:span><text:span text:style-name="T4">六十四年七月二十一日訂定發布，其後經多次修正，最近一次修正為九十九年十一月二十九日。</text:span><text:span text:style-name="T5">鑒於銀行業務已電腦化，經考量銀行實際作業情況，爰</text:span><text:span text:style-name="T4">擬具「金融機構存款及其他各種負債準備金調整及查核辦法」第十一條修正草案</text:span><text:span text:style-name="T5">，將</text:span><text:span text:style-name="T6">金融機構存款及其他各種負債準備金調整期限，由準備金提存期間結束後六個營業日，縮短為五個營業日，</text:span><text:span text:style-name="T5">俾</text:span><text:span text:style-name="T7">提昇中央銀行存款準備金查核及金融統計時效</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條及第○○條修正草案總說明」</dc:title>
    <meta:initial-creator>嚴文亮</meta:initial-creator>
    <meta:creation-date>2013-10-07T18:12:00</meta:creation-date>
    <dc:creator>jay</dc:creator>
    <dc:date>2013-10-11T09:03:00</dc:date>
    <meta:print-date>2013-08-13T14:01:00</meta:print-date>
    <meta:editing-cycles>3</meta:editing-cycles>
    <meta:document-statistic meta:table-count="0" meta:image-count="0" meta:object-count="0" meta:page-count="1" meta:paragraph-count="2" meta:word-count="232" meta:character-count="236" meta:non-whitespace-character-count="232"/>
    <meta:generator>NDC_ODF_Application_Tools/1.0.3$Windows_X86_64 LibreOffice_project/8ad3e16aadc5e73175a2d44b1abec8638aa18880</meta:generator>
  </office:meta>
</office:document-meta>
</file>