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金融機構業務概述</text:p>
      <text:p text:style-name="P1"><text:span text:style-name="T2">民國10</text:span><text:span text:style-name="T2">6</text:span><text:span text:style-name="T2">年底主要業務中，存款總餘額</text:span><text:span text:style-name="T2">47</text:span><text:span text:style-name="T2">兆</text:span><text:span text:style-name="T2">5,330</text:span><text:span text:style-name="T2">億元，較上年</text:span><text:span text:style-name="T2">底</text:span><text:span text:style-name="T2">增加</text:span><text:span text:style-name="T2">3.7</text:span><text:span text:style-name="T2">％，</text:span><text:span text:style-name="T2">除外國及大陸地區銀行在台分行外，其他</text:span><text:span text:style-name="T2">各類金融機構均成長。放款總餘額</text:span><text:span text:style-name="T2">31</text:span><text:span text:style-name="T2">兆</text:span><text:span text:style-name="T2">6</text:span><text:span text:style-name="T2">,</text:span><text:span text:style-name="T2">446</text:span><text:span text:style-name="T2">億元，較上年</text:span><text:span text:style-name="T2">底</text:span><text:span text:style-name="T2">增加</text:span><text:span text:style-name="T2">3.5</text:span><text:span text:style-name="T2">％，</text:span><text:span text:style-name="T2">除保險公司外，其他</text:span><text:span text:style-name="T2">各類金融機構</text:span><text:span text:style-name="T2">均成長</text:span><text:span text:style-name="T2">。證券及投資總餘額</text:span><text:span text:style-name="T2">32</text:span><text:span text:style-name="T2">兆</text:span><text:span text:style-name="T2">9</text:span><text:span text:style-name="T2">,</text:span><text:span text:style-name="T2">912</text:span><text:span text:style-name="T2">億元，較上年</text:span><text:span text:style-name="T2">底</text:span><text:span text:style-name="T2">大幅增加1</text:span><text:span text:style-name="T2">2.4</text:span><text:span text:style-name="T2">％，除</text:span><text:span text:style-name="T2">漁會信用部及證券金融公司</text:span><text:span text:style-name="T2">外，</text:span><text:span text:style-name="T2">其他各類金融機構</text:span><text:span text:style-name="T2">均較上年</text:span><text:span text:style-name="T2">底</text:span><text:span text:style-name="T2">增加。保證總餘額1兆6,</text:span><text:span text:style-name="T2">264</text:span><text:span text:style-name="T2">億元，較上年</text:span><text:span text:style-name="T2">底增加0.9</text:span><text:span text:style-name="T2">％。承兌總餘額</text:span><text:span text:style-name="T2">611</text:span><text:span text:style-name="T2">億元，較上年</text:span><text:span text:style-name="T2">底增加6.0</text:span><text:span text:style-name="T2">％。</text:span></text:p>
      <text:p text:style-name="P1"><text:span text:style-name="T2">就經營績效分析，全體金融機構稅前</text:span><text:span text:style-name="T2">淨利</text:span><text:span text:style-name="T2">總額</text:span><text:span text:style-name="T2">4</text:span><text:span text:style-name="T2">,</text:span><text:span text:style-name="T2">902</text:span><text:span text:style-name="T2">億元，較上年</text:span><text:span text:style-name="T2">增加257</text:span><text:span text:style-name="T2">億元；各類金融機構中，以本國銀行稅前</text:span><text:span text:style-name="T2">淨利3,219</text:span><text:span text:style-name="T2">億元為最多，保險公司</text:span><text:span text:style-name="T2">1,332</text:span><text:span text:style-name="T2">億</text:span><text:span text:style-name="T2">元</text:span><text:span text:style-name="T2">次之，外國</text:span><text:span text:style-name="T2">及大陸地區</text:span><text:span text:style-name="T2">銀行在台分行</text:span><text:span text:style-name="T2">149</text:span><text:span text:style-name="T2">億元再次之。就</text:span><text:span text:style-name="T2">平均</text:span><text:span text:style-name="T2">權益報酬率言，以</text:span><text:span text:style-name="T2">外國及大陸地區銀行在台分行18.2％</text:span><text:span text:style-name="T2">最高，</text:span><text:span text:style-name="T2">證券金融公司15.2％</text:span><text:span text:style-name="T2">次之，</text:span><text:span text:style-name="T2">產物保險公司12.8％</text:span><text:span text:style-name="T2">再次之；與上年比較，除</text:span><text:span text:style-name="T2">漁會信用部持平外，本國銀行、信用合作社、票券金融公司及人壽保險公司均呈下降</text:span><text:span text:style-name="T2">，其餘各類金融機構</text:span><text:span text:style-name="T2">則</text:span><text:span text:style-name="T2">呈</text:span><text:span text:style-name="T2">上升</text:span><text:span text:style-name="T2">，其中</text:span><text:span text:style-name="T2">證券金融公司增加12.0個百分點</text:span><text:span text:style-name="T2">為最多，</text:span><text:span text:style-name="T2">外國及大陸地區銀行在台分行增加6.0個百分點</text:span><text:span text:style-name="T2">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6-06-17T15:33:00</meta:creation-date>
    <dc:creator>蔡曜嶺</dc:creator>
    <dc:date>2018-07-26T10:13:00</dc:date>
    <meta:print-date>2018-07-20T15:43:00</meta:print-date>
    <meta:editing-cycles>14</meta:editing-cycles>
    <meta:editing-duration>PT1H46M</meta:editing-duration>
    <meta:document-statistic meta:table-count="0" meta:image-count="0" meta:object-count="0" meta:page-count="1" meta:paragraph-count="3" meta:word-count="441" meta:character-count="505" meta:non-whitespace-character-count="505"/>
    <meta:generator>NDC_ODF_Application_Tools/1.0.3$Windows_X86_64 LibreOffice_project/8ad3e16aadc5e73175a2d44b1abec8638aa18880</meta:generator>
  </office:meta>
</office:document-meta>
</file>