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25%"/>
      <style:text-properties fo:font-size="10pt" style:font-name-asian="標楷體" style:font-size-asian="10pt"/>
    </style:style>
    <style:style style:name="P2" style:family="paragraph" style:parent-style-name="Standard">
      <style:text-properties fo:font-size="11pt" style:font-size-asian="11pt"/>
    </style:style>
    <style:style style:name="P3" style:family="paragraph" style:parent-style-name="Footer">
      <style:text-properties fo:language="zh" fo:country="TW" style:language-asian="zh" style:country-asian="TW"/>
    </style:style>
    <style:style style:name="P4" style:family="paragraph" style:parent-style-name="公文_28_後續段落_5f_段落_29_" style:list-style-name="WW8Num1"/>
    <style:style style:name="P5" style:family="paragraph" style:parent-style-name="公文_28_後續段落_5f_段落_29_" style:list-style-name="WW8Num1"/>
    <style:style style:name="P6" style:family="paragraph" style:parent-style-name="Header">
      <style:paragraph-properties fo:line-height="0.035cm"/>
      <style:text-properties fo:language="zh" fo:country="TW" style:language-asian="zh" style:country-asian="TW"/>
    </style:style>
    <style:style style:name="P7" style:family="paragraph" style:parent-style-name="公文_28_文件類型_29_" style:master-page-name="Standard">
      <style:paragraph-properties style:page-number="auto"/>
    </style:style>
    <style:style style:name="P8" style:family="paragraph" style:parent-style-name="公文_28_署名_29_">
      <style:paragraph-properties fo:text-align="center" style:justify-single-word="false"/>
    </style:style>
    <style:style style:name="P9" style:family="paragraph">
      <loext:graphic-properties draw:fill="none" draw:fill-color="#ffffff"/>
      <style:paragraph-properties fo:text-align="center" style:writing-mode="lr-tb"/>
    </style:style>
    <style:style style:name="P10" style:family="paragraph">
      <style:paragraph-properties style:line-height-at-least="0.423cm" style:writing-mode="lr-tb"/>
    </style:style>
    <style:style style:name="P11" style:family="paragraph">
      <loext:graphic-properties draw:fill="solid" draw:fill-color="#ffffff"/>
      <style:paragraph-properties style:line-height-at-least="0.423cm" style:writing-mode="lr-tb"/>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font-name="標楷體" style:font-name-complex="標楷體"/>
    </style:style>
    <style:style style:name="T4" style:family="text">
      <style:text-properties style:font-name="標楷體"/>
    </style:style>
    <style:style style:name="T5" style:family="text">
      <style:text-properties style:font-name="標楷體" fo:font-size="12pt" style:font-size-asian="12pt" style:font-name-complex="標楷體"/>
    </style:style>
    <style:style style:name="T6" style:family="text">
      <style:text-properties fo:font-size="14pt" style:font-size-asian="14pt"/>
    </style:style>
    <style:style style:name="T7" style:family="text">
      <style:text-properties fo:font-size="12pt" style:font-size-asian="12pt"/>
    </style:style>
    <style:style style:name="T8" style:family="text">
      <style:text-properties fo:font-size="12pt" style:font-name-asian="Times New Roman" style:font-size-asian="12pt"/>
    </style:style>
    <style:style style:name="T9" style:family="text">
      <style:text-properties style:font-name-asian="標楷體"/>
    </style:style>
    <style:style style:name="T10" style:family="text">
      <style:text-properties fo:color="#ff0000" style:font-name="新細明體" fo:font-size="10pt" fo:language="zh" fo:country="TW"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6cm" fo:padding-right="0.256cm" fo:padding-top="0.129cm" fo:padding-bottom="0.129cm" fo:border="none" style:writing-mode="tb-rl"/>
    </style:style>
    <style:style style:name="fr2" style:family="graphic" style:parent-style-name="Frame">
      <style:graphic-properties fo:margin-left="0.319cm" fo:margin-right="0.319cm" style:run-through="background" style:wrap="none" style:vertical-pos="from-top" style:vertical-rel="paragraph" style:horizontal-pos="from-left" style:horizontal-rel="page-content" fo:padding="0.002cm" fo:border="none"/>
    </style:style>
    <style:style style:name="fr3" style:family="graphic" style:parent-style-name="Frame">
      <style:graphic-properties fo:margin-left="0.319cm" fo:margin-right="0.319cm" style:wrap="parallel" style:number-wrapped-paragraphs="no-limit" style:vertical-pos="from-top" style:vertical-rel="page" style:horizontal-pos="from-left" style:horizontal-rel="page" fo:padding="0.002cm" fo:border="none" style:writing-mode="tb-rl"/>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left="0.256cm" fo:padding-right="0.256cm" fo:padding-top="0.129cm" fo:padding-bottom="0.129cm" fo:border="none" style:writing-mode="tb-rl"/>
    </style:style>
    <style:style style:name="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left="0.002cm" fo:padding-right="0.002cm" fo:padding-top="0.129cm" fo:padding-bottom="0.129cm" fo:border="none" style:writing-mode="tb-rl"/>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ge-content"/>
    </style:style>
    <style:style style:name="gr2" style:family="graphic">
      <style:graphic-properties draw:stroke="dash" draw:stroke-dash="Dashed_20__28_var_29__20_4"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框架1" text:anchor-type="char" svg:x="16.835cm" svg:y="-3.145cm" svg:width="2.798cm" svg:height="3.334cm" draw:z-index="10"><draw:text-box><text:p text:style-name="P1"/></draw:text-box></draw:frame><draw:frame draw:style-name="fr2" draw:name="框架2" text:anchor-type="char" svg:x="-0.333cm" svg:y="0.51cm" svg:width="2.152cm" svg:height="25.67cm" draw:z-index="9"><draw:text-box><text:p text:style-name="Standard"/></draw:text-box></draw:frame>臺灣土地銀行<text:execute-macro><office:event-listeners><script:event-listener script:language="ooo:StarBasic" script:event-name="dom:click" script:macro-name="application:Standard.Modul1.EmptyMacro"/></office:event-listeners>‌　‌</text:execute-macro>函</text:p>
      <text:p text:style-name="公文_28_機關地址_29_"><draw:frame draw:style-name="fr3" draw:name="框架3" text:anchor-type="char" svg:x="18.835cm" svg:y="-11.247cm" svg:width="1.431cm" svg:height="8.255cm" draw:z-index="11"><draw:text-box><text:p text:style-name="Standard"/></draw:text-box></draw:frame><text:execute-macro><office:event-listeners><script:event-listener script:language="ooo:StarBasic" script:event-name="dom:click" script:macro-name="application:Standard.Modul1.PcData2"/></office:event-listeners>‌機關地址：‌</text:execute-macro>台北市館前路四十六號<text:span text:style-name="T1"> <text:s text:c="3"/></text:span><text:span text:style-name="T3">‌</text:span></text:p>
      <text:p text:style-name="公文_28_聯絡方式_29_"><text:execute-macro><office:event-listeners><script:event-listener script:language="ooo:StarBasic" script:event-name="dom:click" script:macro-name="application:Standard.Modul1.PcData2"/></office:event-listeners>‌傳　　真：‌</text:execute-macro>（０二）二三七五七０二二<text:span text:style-name="T3">‌</text:span></text:p>
      <text:p text:style-name="公文_28_受文者_29_"><text:execute-macro><office:event-listeners><script:event-listener script:language="ooo:StarBasic" script:event-name="dom:click" script:macro-name="application:Standard.Modul1.Receiver"/></office:event-listeners>‌受文者：‌</text:execute-macro></text:p>
      <text:p text:style-name="公文_28_速別_29_"/>
      <text:p text:style-name="公文_28_速別_29_"><text:execute-macro><office:event-listeners><script:event-listener script:language="ooo:StarBasic" script:event-name="dom:click" script:macro-name="application:Standard.Modul1.ProcessState"/></office:event-listeners>‌速別：‌</text:execute-macro>最速件</text:p>
      <text:p text:style-name="公文_28_密等及解密條件_29_"><text:span text:style-name="T6"><text:execute-macro><office:event-listeners><script:event-listener script:language="ooo:StarBasic" script:event-name="dom:click" script:macro-name="application:Standard.Modul1.SecretState"/></office:event-listeners>‌密等及解密條件：‌</text:execute-macro></text:span>普通</text:p>
      <text:p text:style-name="公文_28_發文日期_29_"><text:execute-macro><office:event-listeners><script:event-listener script:language="ooo:StarBasic" script:event-name="dom:click" script:macro-name="application:Standard.Modul1.PublishDate"/></office:event-listeners>‌發文日期：‌</text:execute-macro>九十二年四月二十四日</text:p>
      <text:p text:style-name="公文_28_發文字號_29_"><text:execute-macro><office:event-listeners><script:event-listener script:language="ooo:StarBasic" script:event-name="dom:click" script:macro-name="application:Standard.Modul1.PublishNo2"/></office:event-listeners>‌發文字號：‌</text:execute-macro>總專四字第０９２００１１０８８號</text:p>
      <text:p text:style-name="公文_28_附件_29_"><text:execute-macro><office:event-listeners><script:event-listener script:language="ooo:StarBasic" script:event-name="dom:click" script:macro-name="application:Standard.Modul1.Attachment"/></office:event-listeners>‌附件：‌</text:execute-macro>八千億元優惠購屋專案貸款轉貸用證明單<text:span text:style-name="T1"> </text:span></text:p>
      <text:p text:style-name="公文_28_後續段落_5f_副本_29_"/>
      <text:p text:style-name="公文_28_主旨_29_"><text:execute-macro><office:event-listeners><script:event-listener script:language="ooo:StarBasic" script:event-name="dom:click" script:macro-name="application:Standard.Modul1.PcData"/></office:event-listeners>‌主旨：‌</text:execute-macro>有關借款戶原辦有八千億元優惠購屋專案貸款，為搭配使用政府其他政策性貸款（如國宅、公教、勞工、國軍官兵購宅貸款等），重新改向指定之承辦銀行申貸，則<text:span text:style-name="T4">貸款戶原</text:span>先所借之優惠購屋貸款，應追溯自貸款日起改按一般購屋貸款利率計息，並由原承貸金融機構退還國庫補貼利息，茲因本貸款已辦理一段期間，追補差額利息為數可觀，為體恤民眾一次繳納之困難，經本行研訂新處理方式為「原貸行與轉貸行<text:span text:style-name="T4">合計貸款年限以不超過二十年及轉貸金額以不超過原貸行優惠貸款所剩餘額為限，可免追繳國庫補貼利息」，</text:span>並報經中央銀行核定准予辦理，請查照。</text:p>
      <text:p text:style-name="公文_28_段落_29_"><text:execute-macro><office:event-listeners><script:event-listener script:language="ooo:StarBasic" script:event-name="dom:click" script:macro-name="application:Standard.Modul1.EmptyMacro"/></office:event-listeners>‌說明：‌</text:execute-macro></text:p>
      <text:list xml:id="list3190605151564760938" text:style-name="WW8Num1">
        <text:list-item>
          <text:p text:style-name="P4">依據中央銀行業務局九十二年四月二十一日台央業字第０９２００２６７８３號函辦理。</text:p>
        </text:list-item>
        <text:list-item>
          <text:p text:style-name="P4">依<text:span text:style-name="T4">金融機構辦理八千億元優惠購屋專案貸款作業簡則規定，本專案貸款可與政府其他政策性房貸（如國宅、勞工及公教住宅等貸款）搭配使用，惟不得搭配青年首購低利貸款及青年優惠</text:span><text:soft-page-break/><text:span text:style-name="T4">房屋貸款暨信用保證貸款，違反者取銷其借款資格。鑑於部分金融機構非承辦政府其他政策性房貸之指定銀行，中央銀行前同意貸款戶得清償原優惠購屋貸款，重新改向承辦政府其他政策性房貸之指定銀行申貸，惟僅限轉貸乙次；另貸款戶原</text:span>先所借之優惠購屋貸款，應追溯自貸款日起改按原承貸銀行一般購屋貸款利率計息。</text:p>
        </text:list-item>
        <text:list-item>
          <text:p text:style-name="P4">本項專案貸款因辦理已有一段期間，追補繳納差額利息為數可觀，且造成民眾一次繳納利息負擔之困難，為落實政府幫助民眾購屋之美意，減少困擾，請於文到日起，依下列方式辦理轉貸作業：</text:p>
          <text:list>
            <text:list-item>
              <text:p text:style-name="P4">貸款戶得以原優惠貸款剩餘年限及本金餘額重新改向<text:span text:style-name="T4">承辦政府其他政策性房貸之指定銀行辦理，兩家金融機構合計辦理貸款年限以不超過二十年及轉貸金額以不超過原貸款銀行優惠貸款所剩餘額為限，僅限轉貸乙次。</text:span></text:p>
            </text:list-item>
            <text:list-item>
              <text:p text:style-name="P4">貸款戶轉貸後得繼續享有原政府補貼之利率，例如轉貸前辦理之優惠貸款如為「四千億元優惠購屋專案貸款」（政府固定補貼年息０．八五％），或為「續辦二千億元優惠購屋專案貸款」（政府固定補貼年息０．四二五％或０．二五％），轉貸後仍可繼續適用同一補貼利率，其權利不受影響。</text:p>
            </text:list-item>
            <text:list-item>
              <text:p text:style-name="P4">原承辦金融機構被轉出部分之原優惠貸款分配額度自動減少，新承辦金融機構接受轉入部分之原優惠貸款分配額度自動增加，例如甲銀行原「四千億元優惠購屋專案貸款」（政府固定補貼年息０．八五％）之分配額度為二億元，乙銀行原「四千億元優惠購屋專案貸款」（政府固定補貼年息０．八五％）之分配額度為一億元，甲銀行如有貸款戶因前述因素辦理轉貸新台幣一千萬元至乙銀行，則甲銀行分配額度自動減為一億九千萬元，乙銀行分配額度相對增加為一億一千萬元。</text:p>
            </text:list-item>
            <text:list-item>
              <text:p text:style-name="P4">貸款戶原先所借之優惠購屋貸款不需追補差額利息。</text:p>
            </text:list-item>
          </text:list>
        </text:list-item>
        <text:list-item>
          <text:p text:style-name="P4"><text:soft-page-break/>為利貸款戶及承辦金融機構辦理轉貸作業之需，由原承辦金融機構開具「八千億元優惠購屋專案貸款轉貸用證明單」供貸款戶持向<text:span text:style-name="T4">承辦政府其他政策性房貸之指定銀行辦理轉貸手續，俾證明</text:span>原優惠貸款剩餘年限及本金餘額。茲檢送「八千億元優惠購屋專案貸款轉貸用證明單」格式乙份供貴單位參照使用。</text:p>
        </text:list-item>
      </text:list>
      <text:p text:style-name="公文_28_後續段落_5f_段落_29_"/>
      <text:p text:style-name="公文_28_正本_29_"><text:execute-macro><office:event-listeners><script:event-listener script:language="ooo:StarBasic" script:event-name="dom:click" script:macro-name="application:Standard.Modul1.ProgenitorData"/></office:event-listeners>‌正本：‌</text:execute-macro>中央信託局等一八二單位、國內各營業單位<text:execute-macro><office:event-listeners><script:event-listener script:language="ooo:StarBasic" script:event-name="dom:click" script:macro-name="application:Standard.Modul1.EmptyMacro"/></office:event-listeners>‌︵‌</text:execute-macro>臺灣土地銀行國際金融業務分行、臺灣土地銀行國外部、臺灣土地銀行信託部除外<text:execute-macro><office:event-listeners><script:event-listener script:language="ooo:StarBasic" script:event-name="dom:click" script:macro-name="application:Standard.Modul1.EmptyMacro"/></office:event-listeners>‌︶‌</text:execute-macro></text:p>
      <text:p text:style-name="公文_28_副本_29_"><text:execute-macro><office:event-listeners><script:event-listener script:language="ooo:StarBasic" script:event-name="dom:click" script:macro-name="application:Standard.Modul1.CarbonData"/></office:event-listeners>‌副本：‌</text:execute-macro>財政部金融局、內政部營建署、中央銀行業務局</text:p>
      <text:p text:style-name="P8">總經理林彭郎ﾧ</text:p>
      <text:p text:style-name="公文_28_署名_29_"/>
      <text:p text:style-name="公文_28_署名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公文_28_共用樣式_29_" style:display-name="公文(共用樣式)" style:family="paragraph">
      <style:paragraph-properties fo:orphans="2" fo:widows="2" style:vertical-align="baselin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公文_28_主旨_29_" style:display-name="公文(主旨)" style:family="paragraph" style:parent-style-name="公文_28_共用樣式_29_" style:next-style-name="公文_28_後續段落_5f_主旨_29_">
      <style:paragraph-properties fo:margin-left="1.711cm" fo:margin-right="0cm" fo:text-indent="-1.711cm" style:auto-text-indent="false"/>
      <style:text-properties fo:font-size="16pt" style:font-size-asian="16pt"/>
    </style:style>
    <style:style style:name="公文_28_主持人_29_" style:display-name="公文(主持人)" style:family="paragraph" style:parent-style-name="公文_28_共用樣式_29_" style:next-style-name="公文_28_後續段落_5f_主持人_29_">
      <style:paragraph-properties fo:margin-left="2.54cm" fo:margin-right="0cm" fo:text-indent="-2.54cm" style:auto-text-indent="false"/>
      <style:text-properties fo:font-size="16pt" style:font-size-asian="16pt"/>
    </style:style>
    <style:style style:name="公文_28_主管_29_" style:display-name="公文(主管)" style:family="paragraph" style:parent-style-name="公文_28_共用樣式_29_">
      <style:paragraph-properties fo:margin-left="14.002cm" fo:margin-right="0cm" fo:text-indent="0cm" style:auto-text-indent="false"/>
      <style:text-properties fo:color="#ff0000" fo:font-size="16pt" style:font-size-asian="16pt"/>
    </style:style>
    <style:style style:name="公文_28_出席者_29_" style:display-name="公文(出席者)" style:family="paragraph" style:parent-style-name="公文_28_共用樣式_29_" style:next-style-name="公文_28_後續段落_5f_主持人_29_">
      <style:paragraph-properties fo:margin-left="2.3cm" fo:margin-right="0cm" fo:text-indent="-2.3cm" style:auto-text-indent="false"/>
      <style:text-properties fo:font-size="16pt" style:font-size-asian="16pt"/>
    </style:style>
    <style:style style:name="公文_28_正本_29_" style:display-name="公文(正本)" style:family="paragraph" style:parent-style-name="公文_28_共用樣式_29_" style:next-style-name="Standard">
      <style:paragraph-properties fo:margin-left="1.48cm" fo:margin-right="0cm" fo:text-indent="-1.48cm" style:auto-text-indent="false"/>
      <style:text-properties fo:font-size="14pt" style:font-size-asian="14pt"/>
    </style:style>
    <style:style style:name="公文_28_全銜_29_" style:display-name="公文(全銜)" style:family="paragraph" style:parent-style-name="公文_28_共用樣式_29_">
      <style:paragraph-properties fo:line-height="200%"/>
      <style:text-properties fo:color="#ff0000" fo:font-size="20pt" fo:font-weight="bold" style:font-size-asian="20pt" style:font-weight-asian="bold"/>
    </style:style>
    <style:style style:name="公文_28_列席者_29_" style:display-name="公文(列席者)" style:family="paragraph" style:parent-style-name="公文_28_共用樣式_29_" style:next-style-name="公文_28_後續段落_5f_主持人_29_">
      <style:paragraph-properties fo:margin-left="2.3cm" fo:margin-right="0cm" fo:text-indent="-2.3cm" style:auto-text-indent="false"/>
      <style:text-properties fo:font-size="16pt" style:font-size-asian="16pt"/>
    </style:style>
    <style:style style:name="公文_28_地址_29_" style:display-name="公文(地址)" style:family="paragraph" style:parent-style-name="公文_28_共用樣式_29_">
      <style:paragraph-properties fo:margin-left="14.601cm" fo:margin-right="0cm" fo:text-indent="0cm" style:auto-text-indent="false"/>
    </style:style>
    <style:style style:name="公文_28_受文者_29_" style:display-name="公文(受文者)" style:family="paragraph" style:parent-style-name="公文_28_共用樣式_29_" style:next-style-name="公文_28_後續段落_5f_受文者_29_">
      <style:paragraph-properties fo:margin-left="2.54cm" fo:margin-right="0cm" fo:text-indent="-2.54cm" style:auto-text-indent="false"/>
      <style:text-properties fo:font-size="18pt" style:font-size-asian="18pt"/>
    </style:style>
    <style:style style:name="公文_28_承辦單位_29_" style:display-name="公文(承辦單位)" style:family="paragraph" style:parent-style-name="公文_28_共用樣式_29_"/>
    <style:style style:name="公文_28_附件_29_" style:display-name="公文(附件)" style:family="paragraph" style:parent-style-name="公文_28_共用樣式_29_" style:next-style-name="公文_28_後續段落_5f_副本_29_">
      <style:paragraph-properties fo:margin-left="1.482cm" fo:margin-right="0cm" fo:text-indent="-1.482cm" style:auto-text-indent="false"/>
      <style:text-properties fo:font-size="14pt" style:font-size-asian="14pt"/>
    </style:style>
    <style:style style:name="公文_28_後續段落_5f_主旨_29_" style:display-name="公文(後續段落_主旨)" style:family="paragraph" style:parent-style-name="公文_28_共用樣式_29_">
      <style:paragraph-properties fo:margin-left="1.711cm" fo:margin-right="0cm" fo:text-indent="0cm" style:auto-text-indent="false"/>
      <style:text-properties fo:font-size="16pt" style:font-size-asian="16pt"/>
    </style:style>
    <style:style style:name="公文_28_後續段落_5f_主持人_29_" style:display-name="公文(後續段落_主持人)" style:family="paragraph" style:parent-style-name="公文_28_共用樣式_29_">
      <style:paragraph-properties fo:margin-left="2.54cm" fo:margin-right="0cm" fo:text-indent="0cm" style:auto-text-indent="false"/>
      <style:text-properties fo:font-size="14pt" style:font-size-asian="14pt"/>
    </style:style>
    <style:style style:name="公文_28_後續段落_5f_受文者_29_" style:display-name="公文(後續段落_受文者)" style:family="paragraph" style:parent-style-name="公文_28_共用樣式_29_">
      <style:paragraph-properties fo:margin-left="2.54cm" fo:margin-right="0cm" fo:text-indent="0cm" style:auto-text-indent="false"/>
      <style:text-properties fo:font-size="18pt" style:font-size-asian="18pt"/>
    </style:style>
    <style:style style:name="公文_28_後續段落_5f_副本_29_" style:display-name="公文(後續段落_副本)" style:family="paragraph" style:parent-style-name="公文_28_共用樣式_29_">
      <style:paragraph-properties fo:margin-left="1.501cm" fo:margin-right="0cm" fo:text-indent="0cm" style:auto-text-indent="false"/>
      <style:text-properties fo:font-size="14pt" style:font-size-asian="14pt"/>
    </style:style>
    <style:style style:name="公文_28_後續段落_5f_發文日期_29_" style:display-name="公文(後續段落_發文日期)" style:family="paragraph" style:parent-style-name="公文_28_共用樣式_29_">
      <style:paragraph-properties fo:margin-left="2.328cm" fo:margin-right="0cm" fo:text-indent="0cm" style:auto-text-indent="false"/>
    </style:style>
    <style:style style:name="公文_28_後續段落_5f_開會事由_29_" style:display-name="公文(後續段落_開會事由)" style:family="paragraph" style:parent-style-name="公文_28_共用樣式_29_">
      <style:paragraph-properties fo:margin-left="3.101cm" fo:margin-right="0cm" fo:text-indent="0cm" style:auto-text-indent="false"/>
      <style:text-properties fo:font-size="14pt" style:font-size-asian="14pt"/>
    </style:style>
    <style:style style:name="公文_28_後續段落_5f_敬會_29_" style:display-name="公文(後續段落_敬會)" style:family="paragraph" style:parent-style-name="公文_28_共用樣式_29_">
      <style:paragraph-properties fo:margin-left="1.27cm" fo:margin-right="0cm" fo:text-indent="0cm" style:auto-text-indent="false"/>
    </style:style>
    <style:style style:name="公文_28_後續段落_5f_聯絡人_29_" style:display-name="公文(後續段落_聯絡人)" style:family="paragraph" style:parent-style-name="公文_28_共用樣式_29_">
      <style:paragraph-properties fo:margin-left="18.302cm" fo:margin-right="0cm" fo:line-height="0.564cm" fo:text-indent="0cm" style:auto-text-indent="false"/>
    </style:style>
    <style:style style:name="公文_28_頁碼_29_" style:display-name="公文(頁碼)" style:family="paragraph" style:parent-style-name="公文_28_共用樣式_29_">
      <style:text-properties fo:color="#ff0000" fo:font-size="14pt" style:font-size-asian="14pt"/>
    </style:style>
    <style:style style:name="公文_28_首長_29_" style:display-name="公文(首長)" style:family="paragraph" style:parent-style-name="公文_28_共用樣式_29_">
      <style:text-properties fo:font-size="16pt" style:font-size-asian="16pt"/>
    </style:style>
    <style:style style:name="公文_28_草擬人_29_" style:display-name="公文(草擬人)" style:family="paragraph" style:parent-style-name="公文_28_共用樣式_29_">
      <style:paragraph-properties fo:margin-left="0cm" fo:margin-right="2cm" fo:text-align="end" style:justify-single-word="false" fo:text-indent="0cm" style:auto-text-indent="false"/>
      <style:text-properties fo:font-size="16pt" style:font-size-asian="16pt"/>
    </style:style>
    <style:style style:name="公文_28_副本_29_" style:display-name="公文(副本)" style:family="paragraph" style:parent-style-name="公文_28_共用樣式_29_" style:next-style-name="公文_28_後續段落_5f_副本_29_">
      <style:paragraph-properties fo:margin-left="1.48cm" fo:margin-right="0cm" fo:text-indent="-1.48cm" style:auto-text-indent="false"/>
      <style:text-properties fo:font-size="14pt" style:font-size-asian="14pt"/>
    </style:style>
    <style:style style:name="公文_28_密等_29_" style:display-name="公文(密等)" style:family="paragraph" style:parent-style-name="公文_28_共用樣式_29_"/>
    <style:style style:name="公文_28_速別_29_" style:display-name="公文(速別)" style:family="paragraph" style:parent-style-name="公文_28_共用樣式_29_">
      <style:text-properties fo:font-size="14pt" style:font-size-asian="14pt"/>
    </style:style>
    <style:style style:name="公文_28_備註_29_" style:display-name="公文(備註)" style:family="paragraph" style:parent-style-name="公文_28_共用樣式_29_" style:next-style-name="公文_28_後續段落_5f_備註_29_">
      <style:paragraph-properties fo:margin-left="1.48cm" fo:margin-right="0cm" fo:text-indent="-1.48cm" style:auto-text-indent="false"/>
      <style:text-properties fo:font-size="14pt" style:font-size-asian="14pt"/>
    </style:style>
    <style:style style:name="公文_28_發文日期_29_" style:display-name="公文(發文日期)" style:family="paragraph" style:parent-style-name="公文_28_共用樣式_29_" style:next-style-name="公文_28_後續段落_5f_發文日期_29_">
      <style:text-properties fo:font-size="14pt" style:font-size-asian="14pt"/>
    </style:style>
    <style:style style:name="公文_28_發文字號_29_" style:display-name="公文(發文字號)" style:family="paragraph" style:parent-style-name="公文_28_共用樣式_29_" style:next-style-name="公文_28_後續段落_5f_發文日期_29_">
      <style:paragraph-properties fo:margin-left="2.328cm" fo:margin-right="0cm" fo:text-indent="-2.328cm" style:auto-text-indent="false"/>
      <style:text-properties fo:font-size="14pt" style:font-size-asian="14pt"/>
    </style:style>
    <style:style style:name="公文_28_開會地點_29_" style:display-name="公文(開會地點)" style:family="paragraph" style:parent-style-name="公文_28_共用樣式_29_" style:next-style-name="公文_28_後續段落_5f_開會事由_29_">
      <style:paragraph-properties fo:margin-left="3.101cm" fo:margin-right="0cm" fo:text-indent="-3.101cm" style:auto-text-indent="false"/>
      <style:text-properties fo:font-size="16pt" style:font-size-asian="16pt"/>
    </style:style>
    <style:style style:name="公文_28_開會事由_29_" style:display-name="公文(開會事由)" style:family="paragraph" style:parent-style-name="公文_28_共用樣式_29_" style:next-style-name="公文_28_後續段落_5f_開會事由_29_">
      <style:paragraph-properties fo:margin-left="3.101cm" fo:margin-right="0cm" fo:text-indent="-3.101cm" style:auto-text-indent="false"/>
      <style:text-properties fo:font-size="16pt" style:font-size-asian="16pt"/>
    </style:style>
    <style:style style:name="公文_28_開會時間_29_" style:display-name="公文(開會時間)" style:family="paragraph" style:parent-style-name="公文_28_共用樣式_29_" style:next-style-name="公文_28_後續段落_5f_開會事由_29_">
      <style:paragraph-properties fo:margin-left="3.101cm" fo:margin-right="0cm" fo:text-indent="-3.101cm" style:auto-text-indent="false"/>
      <style:text-properties fo:font-size="16pt" style:font-size-asian="16pt"/>
    </style:style>
    <style:style style:name="公文_28_後續段落_5f_文件類型_29_" style:display-name="公文(後續段落_文件類型)" style:family="paragraph" style:parent-style-name="Standard">
      <style:paragraph-properties fo:orphans="2" fo:widows="2" style:vertical-align="baseline"/>
      <style:text-properties style:font-name="新細明體" fo:font-family="新細明體, PMingLiU" style:font-family-generic="roman" style:font-pitch="variable" fo:font-size="10pt" fo:language="zh" fo:country="TW" style:letter-kerning="true" style:font-size-asian="10pt" style:language-asian="zh" style:country-asian="TW" style:language-complex="he" style:country-complex="IL"/>
    </style:style>
    <style:style style:name="公文_28_敬陳_29_" style:display-name="公文(敬陳)" style:family="paragraph" style:parent-style-name="公文_28_共用樣式_29_">
      <style:text-properties fo:font-size="14pt" style:font-size-asian="14pt"/>
    </style:style>
    <style:style style:name="公文_28_敬會_29_" style:display-name="公文(敬會)" style:family="paragraph" style:parent-style-name="公文_28_共用樣式_29_" style:next-style-name="公文_28_後續段落_5f_敬會_29_">
      <style:paragraph-properties fo:margin-left="1.27cm" fo:margin-right="0cm" fo:text-indent="-1.27cm" style:auto-text-indent="false"/>
    </style:style>
    <style:style style:name="公文_28_裝訂線_29_" style:display-name="公文(裝訂線)" style:family="paragraph" style:parent-style-name="Standard">
      <style:paragraph-properties style:line-height-at-least="0.423cm" fo:orphans="2" fo:widows="2" style:vertical-align="baseline" style:snap-to-layout-grid="false"/>
      <style:text-properties fo:color="#ff0000" style:font-name="新細明體" fo:font-family="新細明體, PMingLiU" style:font-family-generic="roman" style:font-pitch="variable" fo:font-size="10pt" fo:language="zh" fo:country="TW" style:letter-kerning="true" style:font-size-asian="10pt" style:language-asian="zh" style:country-asian="TW"/>
    </style:style>
    <style:style style:name="公文_28_檔號_29_" style:display-name="公文(檔號)" style:family="paragraph" style:parent-style-name="公文_28_共用樣式_29_">
      <style:text-properties fo:color="#ff0000"/>
    </style:style>
    <style:style style:name="公文_28_聯絡人_29_" style:display-name="公文(聯絡人)" style:family="paragraph" style:parent-style-name="公文_28_共用樣式_29_" style:next-style-name="公文_28_後續段落_5f_聯絡人_29_">
      <style:paragraph-properties fo:margin-left="14.601cm" fo:margin-right="0cm" fo:line-height="0.564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傳真_29_" style:display-name="公文(傳真)" style:family="paragraph" style:parent-style-name="公文_28_共用樣式_29_">
      <style:paragraph-properties fo:text-align="end" style:justify-single-word="false"/>
      <style:text-properties style:letter-kerning="true"/>
    </style:style>
    <style:style style:name="公文_28_段落_29_" style:display-name="公文(段落)" style:family="paragraph" style:parent-style-name="公文_28_共用樣式_29_" style:next-style-name="公文_28_後續段落_5f_段落_29_">
      <style:paragraph-properties fo:margin-left="1.711cm" fo:margin-right="0cm" fo:text-indent="-1.711cm" style:auto-text-indent="false"/>
      <style:text-properties fo:font-size="16pt" style:font-size-asian="16pt"/>
    </style:style>
    <style:style style:name="公文_28_後續段落_5f_段落_29_" style:display-name="公文(後續段落_段落)" style:family="paragraph" style:parent-style-name="公文_28_共用樣式_29_">
      <style:text-properties fo:font-size="16pt" style:font-size-asian="16pt"/>
    </style:style>
    <style:style style:name="公文_28_後續段落_5f_備註_29_" style:display-name="公文(後續段落_備註)" style:family="paragraph" style:parent-style-name="公文_28_共用樣式_29_">
      <style:paragraph-properties fo:margin-left="1.501cm" fo:margin-right="0cm" fo:text-indent="0cm" style:auto-text-indent="false"/>
      <style:text-properties fo:font-size="14pt" style:font-size-asian="14pt"/>
    </style:style>
    <style:style style:name="公文_28_有框公文_5f_框外文字_29_" style:display-name="公文(有框公文_框外文字)" style:family="paragraph" style:parent-style-name="公文_28_共用樣式_29_">
      <style:paragraph-properties fo:text-align="center" style:justify-single-word="false"/>
      <style:text-properties fo:font-size="14pt" style:font-size-asian="14pt"/>
    </style:style>
    <style:style style:name="公文_28_有框公文_5f_框內文字_29_" style:display-name="公文(有框公文_框內文字)" style:family="paragraph" style:parent-style-name="公文_28_共用樣式_29_">
      <style:text-properties fo:font-size="14pt" style:font-size-asian="14pt"/>
    </style:style>
    <style:style style:name="公文_28_受會單位_29_" style:display-name="公文(受會單位)" style:family="paragraph" style:parent-style-name="公文_28_有框公文_5f_框內文字_29_"/>
    <style:style style:name="公文_28_會核意見或簽名_29_" style:display-name="公文(會核意見或簽名)" style:family="paragraph" style:parent-style-name="公文_28_有框公文_5f_框內文字_29_"/>
    <style:style style:name="公文_28_收會時間_29_" style:display-name="公文(收會時間)" style:family="paragraph" style:parent-style-name="公文_28_有框公文_5f_框內文字_29_"/>
    <style:style style:name="公文_28_會畢時間_29_" style:display-name="公文(會畢時間)" style:family="paragraph" style:parent-style-name="公文_28_有框公文_5f_框內文字_29_"/>
    <style:style style:name="公文_28_案情摘要_29_" style:display-name="公文(案情摘要)" style:family="paragraph" style:parent-style-name="公文_28_有框公文_5f_框內文字_29_"/>
    <style:style style:name="公文_28_主辦單位_29_" style:display-name="公文(主辦單位)" style:family="paragraph" style:parent-style-name="公文_28_有框公文_5f_框內文字_29_"/>
    <style:style style:name="公文_28_收文字號_29_" style:display-name="公文(收文字號)" style:family="paragraph" style:parent-style-name="公文_28_有框公文_5f_框內文字_29_"/>
    <style:style style:name="公文_28_主辦機關_5f_機關名稱_29_" style:display-name="公文(主辦機關_機關名稱)" style:family="paragraph" style:parent-style-name="公文_28_有框公文_5f_框內文字_29_"/>
    <style:style style:name="公文_28_主辦機關_5f_決行_29_" style:display-name="公文(主辦機關_決行)" style:family="paragraph" style:parent-style-name="公文_28_有框公文_5f_框內文字_29_"/>
    <style:style style:name="公文_28_主辦機關_5f_審核_29_" style:display-name="公文(主辦機關_審核)" style:family="paragraph" style:parent-style-name="公文_28_有框公文_5f_框內文字_29_"/>
    <style:style style:name="公文_28_主辦機關_5f_承辦_29_" style:display-name="公文(主辦機關_承辦)" style:family="paragraph" style:parent-style-name="公文_28_有框公文_5f_框內文字_29_"/>
    <style:style style:name="公文_28_主辦機關_5f_會辦_29_" style:display-name="公文(主辦機關_會辦)" style:family="paragraph" style:parent-style-name="公文_28_有框公文_5f_框內文字_29_"/>
    <style:style style:name="公文_28_主辦機關_5f_收發文日期及字號_29_" style:display-name="公文(主辦機關_收發文日期及字號)" style:family="paragraph" style:parent-style-name="公文_28_有框公文_5f_框內文字_29_"/>
    <style:style style:name="公文_28_會辦機關_5f_機關名稱_29_" style:display-name="公文(會辦機關_機關名稱)" style:family="paragraph" style:parent-style-name="公文_28_有框公文_5f_框內文字_29_"/>
    <style:style style:name="公文_28_會辦機關_5f_決行_29_" style:display-name="公文(會辦機關_決行)" style:family="paragraph" style:parent-style-name="公文_28_有框公文_5f_框內文字_29_"/>
    <style:style style:name="公文_28_會辦機關_5f_審核_29_" style:display-name="公文(會辦機關_審核)" style:family="paragraph" style:parent-style-name="公文_28_有框公文_5f_框內文字_29_"/>
    <style:style style:name="公文_28_會辦機關_5f_承辦_29_" style:display-name="公文(會辦機關_承辦)" style:family="paragraph" style:parent-style-name="公文_28_有框公文_5f_框內文字_29_"/>
    <style:style style:name="公文_28_會辦機關_5f_會辦_29_" style:display-name="公文(會辦機關_會辦)" style:family="paragraph" style:parent-style-name="公文_28_有框公文_5f_框內文字_29_"/>
    <style:style style:name="公文_28_會辦機關_5f_收發文日期及字號_29_" style:display-name="公文(會辦機關_收發文日期及字號)" style:family="paragraph" style:parent-style-name="公文_28_有框公文_5f_框內文字_29_"/>
    <style:style style:name="公文_28_機關全銜_29_" style:display-name="公文(機關全銜)" style:family="paragraph" style:parent-style-name="公文_28_有框公文_5f_框內文字_29_"/>
    <style:style style:name="公文_28_類_29_" style:display-name="公文(類)" style:family="paragraph" style:parent-style-name="公文_28_有框公文_5f_框外文字_29_">
      <style:text-properties fo:font-size="12pt" style:font-size-asian="12pt"/>
    </style:style>
    <style:style style:name="公文_28_綱_29_" style:display-name="公文(綱)" style:family="paragraph" style:parent-style-name="公文_28_有框公文_5f_框外文字_29_">
      <style:text-properties fo:font-size="12pt" style:font-size-asian="12pt"/>
    </style:style>
    <style:style style:name="公文_28_目_29_" style:display-name="公文(目)" style:family="paragraph" style:parent-style-name="公文_28_有框公文_5f_框外文字_29_">
      <style:text-properties fo:font-size="12pt" style:font-size-asian="12pt"/>
    </style:style>
    <style:style style:name="公文_28_有框公文_5f_檔號_29_" style:display-name="公文(有框公文_檔號)" style:family="paragraph" style:parent-style-name="公文_28_有框公文_5f_框內文字_29_">
      <style:text-properties fo:font-size="12pt" style:font-size-asian="12pt"/>
    </style:style>
    <style:style style:name="公文_28_案名_29_" style:display-name="公文(案名)" style:family="paragraph" style:parent-style-name="公文_28_有框公文_5f_框內文字_29_"/>
    <style:style style:name="公文_28_起止日期_29_" style:display-name="公文(起止日期)" style:family="paragraph" style:parent-style-name="公文_28_有框公文_5f_框內文字_29_"/>
    <style:style style:name="公文_28_卷數_29_" style:display-name="公文(卷數)" style:family="paragraph" style:parent-style-name="公文_28_有框公文_5f_框內文字_29_"/>
    <style:style style:name="公文_28_件數_29_" style:display-name="公文(件數)" style:family="paragraph" style:parent-style-name="公文_28_有框公文_5f_框內文字_29_"/>
    <style:style style:name="公文_28_移轉或銷燬_29_" style:display-name="公文(移轉或銷燬)" style:family="paragraph" style:parent-style-name="公文_28_有框公文_5f_框內文字_29_"/>
    <style:style style:name="公文_28_有框公文_5f_備註_29_" style:display-name="公文(有框公文_備註)" style:family="paragraph" style:parent-style-name="公文_28_有框公文_5f_框內文字_29_"/>
    <style:style style:name="公文_28_目次_29_" style:display-name="公文(目次)" style:family="paragraph" style:parent-style-name="公文_28_有框公文_5f_框內文字_29_"/>
    <style:style style:name="公文_28_有框公文_5f_收文字號_29_" style:display-name="公文(有框公文_收文字號)" style:family="paragraph" style:parent-style-name="公文_28_有框公文_5f_框內文字_29_"/>
    <style:style style:name="公文_28_來文字號_29_" style:display-name="公文(來文字號)" style:family="paragraph" style:parent-style-name="公文_28_有框公文_5f_框內文字_29_"/>
    <style:style style:name="公文_28_有框公文_5f_發文字號_29_" style:display-name="公文(有框公文_發文字號)" style:family="paragraph" style:parent-style-name="公文_28_有框公文_5f_框內文字_29_"/>
    <style:style style:name="公文_28_文別_29_" style:display-name="公文(文別)" style:family="paragraph" style:parent-style-name="公文_28_有框公文_5f_框內文字_29_"/>
    <style:style style:name="公文_28_來受文者_29_" style:display-name="公文(來受文者)" style:family="paragraph" style:parent-style-name="公文_28_有框公文_5f_框內文字_29_"/>
    <style:style style:name="公文_28_有框公文_5f_主旨_29_" style:display-name="公文(有框公文_主旨)" style:family="paragraph" style:parent-style-name="公文_28_有框公文_5f_框內文字_29_"/>
    <style:style style:name="公文_28_有框公文_5f_附件_29_" style:display-name="公文(有框公文_附件)" style:family="paragraph" style:parent-style-name="公文_28_有框公文_5f_框內文字_29_"/>
    <style:style style:name="公文_28_銷燬_29_" style:display-name="公文(銷燬)" style:family="paragraph" style:parent-style-name="公文_28_有框公文_5f_框內文字_29_"/>
    <style:style style:name="公文_28_續存_29_" style:display-name="公文(續存)" style:family="paragraph" style:parent-style-name="公文_28_有框公文_5f_框內文字_29_"/>
    <style:style style:name="_e310_DTDs" style:display-name="DTDs" style:family="paragraph" style:parent-style-name="Standard"/>
    <style:style style:name="公文_28_聯絡方式_29_" style:display-name="公文(聯絡方式)" style:family="paragraph" style:parent-style-name="公文_28_共用樣式_29_">
      <style:paragraph-properties fo:text-align="end" style:justify-single-word="false"/>
    </style:style>
    <style:style style:name="公文_28_文件類型_29_" style:display-name="公文(文件類型)" style:family="paragraph" style:parent-style-name="公文_28_共用樣式_29_" style:next-style-name="公文_28_後續段落_5f_文件類型_29_">
      <style:text-properties style:font-name="新細明體" fo:font-family="新細明體, PMingLiU" style:font-family-generic="roman" style:font-pitch="variable" fo:font-size="20pt" style:font-size-asian="20pt" style:font-name-complex="新細明體" style:font-family-complex="新細明體, PMingLiU" style:font-family-generic-complex="roman" style:font-pitch-complex="variable"/>
    </style:style>
    <style:style style:name="公文_28_機關地址_29_" style:display-name="公文(機關地址)" style:family="paragraph" style:parent-style-name="公文_28_共用樣式_29_">
      <style:paragraph-properties fo:text-align="end" style:justify-single-word="false"/>
    </style:style>
    <style:style style:name="公文_28_後續段落_5f_速別_29_" style:display-name="公文(後續段落_速別)" style:family="paragraph" style:parent-style-name="公文_28_共用樣式_29_"/>
    <style:style style:name="公文_28_密等及解密條件_29_" style:display-name="公文(密等及解密條件)" style:family="paragraph" style:parent-style-name="公文_28_共用樣式_29_" style:next-style-name="公文_28_後續段落_5f_密等及解密條件_29_">
      <style:text-properties style:font-name="標楷體" fo:font-family="標楷體" style:font-family-generic="script" style:font-name-complex="標楷體" style:font-family-complex="標楷體" style:font-family-generic-complex="script"/>
    </style:style>
    <style:style style:name="公文_28_後續段落_5f_密等及解密條件_29_" style:display-name="公文(後續段落_密等及解密條件)" style:family="paragraph" style:parent-style-name="公文_28_共用樣式_29_"/>
    <style:style style:name="公文_28_發文日期_2f_年月日_29_" style:display-name="公文(發文日期/年月日)" style:family="paragraph" style:parent-style-name="公文_28_共用樣式_29_">
      <style:text-properties style:font-name="標楷體" fo:font-family="標楷體" style:font-family-generic="script" style:font-name-complex="標楷體" style:font-family-complex="標楷體" style:font-family-generic-complex="script"/>
    </style:style>
    <style:style style:name="公文_28_後續段落_5f_發文字號_29_" style:display-name="公文(後續段落_發文字號)" style:family="paragraph" style:parent-style-name="公文_28_共用樣式_29_"/>
    <style:style style:name="公文_28_後續段落_5f_附件_29_" style:display-name="公文(後續段落_附件)" style:family="paragraph" style:parent-style-name="公文_28_共用樣式_29_"/>
    <style:style style:name="公文_28_後續段落_5f_正本_29_" style:display-name="公文(後續段落_正本)" style:family="paragraph" style:parent-style-name="公文_28_共用樣式_29_"/>
    <style:style style:name="公文_28_署名_29_" style:display-name="公文(署名)" style:family="paragraph" style:parent-style-name="公文_28_共用樣式_29_">
      <style:paragraph-properties fo:text-align="end" style:justify-single-word="false"/>
      <style:text-properties style:font-name="標楷體" fo:font-family="標楷體" style:font-family-generic="script" fo:font-size="18pt" style:font-size-asian="18pt" style:font-name-complex="標楷體" style:font-family-complex="標楷體" style:font-family-generic-complex="script"/>
    </style:style>
    <style:style style:name="_e310_內部用標籤_5f_ENT" style:display-name="內部用標籤_ENT"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style:font-family-generic="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73cm" fo:margin-left="2.731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69cm" fo:margin-left="3.17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7cm" fo:margin-left="4.2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41cm" fo:margin-left="4.641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709cm" fo:margin-left="5.71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159cm" fo:margin-left="6.16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76cm" fo:margin-left="7.26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1.139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text-properties fo:language="zh" fo:country="TW" style:language-asian="zh" style:country-asian="TW"/>
    </style:style>
    <style:style style:name="MP2" style:family="paragraph" style:parent-style-name="Standard">
      <style:text-properties fo:font-size="11pt" style:font-size-asian="11pt"/>
    </style:style>
    <style:style style:name="MP3" style:family="paragraph">
      <loext:graphic-properties draw:fill="none" draw:fill-color="#ffffff"/>
      <style:paragraph-properties fo:text-align="center" style:writing-mode="lr-tb"/>
    </style:style>
    <style:style style:name="MP4" style:family="paragraph">
      <style:paragraph-properties style:line-height-at-least="0.423cm" style:writing-mode="lr-tb"/>
    </style:style>
    <style:style style:name="MP5" style:family="paragraph">
      <loext:graphic-properties draw:fill="solid" draw:fill-color="#ffffff"/>
      <style:paragraph-properties style:line-height-at-least="0.423cm" style:writing-mode="lr-tb"/>
    </style:style>
    <style:style style:name="MP6" style:family="paragraph" style:parent-style-name="Footer">
      <style:text-properties fo:language="zh" fo:country="TW" style:language-asian="zh" style:country-asian="TW"/>
    </style:style>
    <style:style style:name="MT1" style:family="text">
      <style:text-properties style:font-name-asian="Times New Roman"/>
    </style:style>
    <style:style style:name="MT2" style:family="text">
      <style:text-properties style:font-name-asian="標楷體"/>
    </style:style>
    <style:style style:name="MT3" style:family="text">
      <style:text-properties fo:color="#ff0000" style:font-name="新細明體" fo:font-size="10pt" fo:language="zh" fo:country="TW" style:letter-kerning="true" style:font-name-asian="新細明體" style:font-size-asian="10pt" style:language-asian="zh" style:country-asian="TW" style:font-name-complex="Times New Roman" style:font-size-complex="10pt" style:language-complex="ar" style:country-complex="SA"/>
    </style:style>
    <style:style style:name="MT4" style:family="text">
      <style:text-properties fo:font-size="12pt" style:font-size-asian="12pt"/>
    </style:style>
    <style:style style:name="MT5" style:family="text">
      <style:text-properties fo:font-size="12pt" style:font-name-asian="Times New Roman" style:font-size-asian="12pt"/>
    </style:style>
    <style:style style:name="MT6" style:family="text">
      <style:text-properties style:font-name="標楷體" fo:font-size="12pt" style:font-size-asian="12pt" style:font-name-complex="標楷體"/>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left="0.002cm" fo:padding-right="0.002cm" fo:padding-top="0.129cm" fo:padding-bottom="0.129cm" fo:border="none" style:writing-mode="tb-rl"/>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left="0.256cm" fo:padding-right="0.256cm" fo:padding-top="0.129cm" fo:padding-bottom="0.129cm" fo:border="none" style:writing-mode="tb-rl"/>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ge-content"/>
    </style:style>
    <style:style style:name="Mgr2" style:family="graphic">
      <style:graphic-properties draw:stroke="dash" draw:stroke-dash="Dashed_20__28_var_29__20_4"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tb-rl"/>
    </style:style>
    <style:page-layout style:name="Mpm1">
      <style:page-layout-properties fo:page-width="21.001cm" fo:page-height="29.7cm" style:num-format="1" style:print-orientation="portrait" fo:margin-top="0cm" fo:margin-bottom="0cm" fo:margin-left="2.499cm" fo:margin-right="2.499cm" style:writing-mode="tb-rl" style:layout-grid-color="#c0c0c0" style:layout-grid-lines="24" style:layout-grid-base-height="0.667cm" style:layout-grid-ruby-height="0cm" style:layout-grid-mode="no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bottom="2.401cm" style:dynamic-spacing="true"/>
      </style:header-style>
      <style:footer-style>
        <style:header-footer-properties fo:min-height="2.499cm" fo:margin-top="2.401cm" style:dynamic-spacing="true"/>
      </style:footer-style>
    </style:page-layout>
  </office:automatic-styles>
  <office:master-styles>
    <style:master-page style:name="Standard" style:page-layout-name="Mpm1">
      <style:header>
        <text:p text:style-name="MP1"><draw:frame draw:style-name="Mfr1" draw:name="框架5" text:anchor-type="char" svg:x="2.166cm" svg:y="-16.785cm" svg:width="0.861cm" svg:height="25.003cm" draw:z-index="5"><draw:text-box><text:p text:style-name="MP2"><text:span text:style-name="MT1"><text:tab/><text:tab/><text:tab/><text:tab/> <text:s/></text:span><text:span text:style-name="MT2">檔名：</text:span><text:span text:style-name="MT1"><text:tab/></text:span><text:span text:style-name="MT2">總收九二００一一０八八</text:span><text:span text:style-name="MT1"><text:tab/><text:tab/><text:tab/><text:tab/></text:span><text:span text:style-name="MT2">總收文九十二年四月二十二日</text:span><text:span text:style-name="MT1"><text:tab/><text:tab/></text:span><text:span text:style-name="MT2">總字第九二００一一０八八號</text:span></text:p></draw:text-box></draw:frame><draw:g text:anchor-type="char" draw:z-index="2" draw:style-name="Mgr1"><draw:line draw:style-name="Mgr2" draw:text-style-name="MP3" svg:x1="5.287cm" svg:y1="-17.216cm" svg:x2="5.287cm" svg:y2="3.085cm"><text:p/></draw:line><draw:frame draw:style-name="Mgr3" draw:text-style-name="MP5" svg:width="0.705cm" svg:height="0.451cm" svg:x="4.858cm" svg:y="-11.138cm"><draw:text-box><text:p text:style-name="MP4"><text:span text:style-name="MT3">裝</text:span></text:p></draw:text-box></draw:frame><draw:frame draw:style-name="Mgr3" draw:text-style-name="MP5" svg:width="0.701cm" svg:height="0.451cm" svg:x="4.835cm" svg:y="-7.377cm"><draw:text-box><text:p text:style-name="MP4"><text:span text:style-name="MT3">訂</text:span></text:p></draw:text-box></draw:frame><draw:frame draw:style-name="Mgr3" draw:text-style-name="MP5" svg:width="0.701cm" svg:height="0.454cm" svg:x="4.865cm" svg:y="-3.678cm"><draw:text-box><text:p text:style-name="MP4"><text:span text:style-name="MT3">線</text:span></text:p></draw:text-box></draw:frame></draw:g></text:p>
      </style:header>
      <style:footer>
        <text:p text:style-name="MP6"><draw:frame draw:style-name="Mfr2" draw:name="框架4" text:anchor-type="char" svg:x="23.17cm" svg:y="0.661cm" svg:width="1.058cm" svg:height="5.715cm" draw:z-index="8"><draw:text-box><text:p text:style-name="公文_28_頁碼_29_"><text:span text:style-name="MT4">第</text:span><text:span text:style-name="MT5"> </text:span><text:span text:style-name="MT6"><text:page-number text:select-page="current">3</text:page-number></text:span><text:span text:style-name="MT5"> </text:span><text:span text:style-name="MT4">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土地銀行　函（稿）</dc:title>
    <dc:description>這份文件是利用 Microsoft Word 公文精靈製作的公文。</dc:description>
    <meta:initial-creator>User</meta:initial-creator>
    <meta:creation-date>2003-04-29T10:24:00</meta:creation-date>
    <dc:creator>bankdisc</dc:creator>
    <dc:date>2005-06-21T16:58:00</dc:date>
    <meta:print-date>2003-04-22T14:11:00</meta:print-date>
    <meta:editing-cycles>3</meta:editing-cycles>
    <meta:editing-duration>PT1M</meta:editing-duration>
    <meta:document-statistic meta:table-count="0" meta:image-count="0" meta:object-count="0" meta:page-count="3" meta:paragraph-count="24" meta:word-count="1493" meta:character-count="1497" meta:non-whitespace-character-count="1493"/>
    <meta:generator>NDC_ODF_Application_Tools/1.0.3$Windows_X86_64 LibreOffice_project/8ad3e16aadc5e73175a2d44b1abec8638aa18880</meta:generator>
    <meta:user-defined meta:name="LCID" meta:value-type="float">1028</meta:user-defined>
    <meta:user-defined meta:name="UseDefaultLanguage" meta:value-type="boolean">true</meta:user-defined>
    <meta:user-defined meta:name="Version" meta:value-type="float">99012400</meta:user-defined>
    <meta:user-defined meta:name="XDIC1">&lt;函&gt;&lt;發文機關&gt;&lt;全銜&gt;&lt;/全銜&gt;&lt;機關代碼&gt;&lt;/機關代碼&gt;&lt;/發文機關&gt;&lt;函類別 代碼="函"/&gt;&lt;地址&gt;&lt;/地址&gt;&lt;聯絡方式&gt;&lt;/聯絡方式&gt;&lt;受文者&gt;&lt;姓名&gt;&lt;/姓名&gt;&lt;機關代碼&gt;&lt;/機關代碼&gt;</meta:user-defined>
    <meta:user-defined meta:name="XDIC2" meta:value-type="string">&lt;/受文者&gt;&lt;發文日期&gt;&lt;年月日&gt;&lt;/年月日&gt;&lt;/發文日期&gt;&lt;發文字號&gt;&lt;字&gt;&lt;/字&gt;&lt;文號&gt;&lt;年度&gt;&lt;/年度&gt;&lt;流水號&gt;&lt;/流水號&gt;&lt;/文號&gt;&lt;/發文字號&gt;&lt;附件&gt;&lt;文字&gt;八千億元優惠購屋專案貸款轉</meta:user-defined>
    <meta:user-defined meta:name="XDIC3" meta:value-type="string">貸用證明單&lt;/文字&gt;&lt;附件檔名 附件名="附件1"/&gt;&lt;/附件&gt;&lt;主旨&gt;&lt;文字&gt;&lt;/文字&gt;&lt;/主旨&gt;&lt;段落 段名="說明："&gt;&lt;文字&gt;&lt;/文字&gt;&lt;/段落&gt;&lt;正本&gt;&lt;姓名&gt;&lt;/姓名&gt;&lt;/正本&gt;&lt;副本&gt;&lt;</meta:user-defined>
    <meta:user-defined meta:name="XDIC4" meta:value-type="string">/副本&gt;&lt;署名&gt;&lt;/署名&gt;&lt;/函&gt;</meta:user-defined>
    <meta:user-defined meta:name="XDICT" meta:value-type="float">4</meta:user-defined>
    <meta:user-defined meta:name="XDIH1" meta:value-type="string">&lt;!DOCTYPE 函 SYSTEM "91_2.dtd" [&lt;!ENTITY 附件1 SYSTEM "C:\WINNT\Profiles\Administrator\桌面\「八千億元優惠購屋專案貸款</meta:user-defined>
    <meta:user-defined meta:name="XDIH2" meta:value-type="string">」轉貸證明單.doc" NDATA Word&gt;&lt;!NOTATION Word SYSTEM ""&gt;]&gt;</meta:user-defined>
    <meta:user-defined meta:name="XDIHT" meta:value-type="float">2</meta:user-defined>
    <meta:user-defined meta:name="XDMC1" meta:value-type="string">電子交換時不加密</meta:user-defined>
    <meta:user-defined meta:name="XDMCT" meta:value-type="float">1</meta:user-defined>
    <meta:user-defined meta:name="XDMPday" meta:value-type="string"/>
    <meta:user-defined meta:name="XDMT1" meta:value-type="string">第一類:第三者集中處理服務</meta:user-defined>
    <meta:user-defined meta:name="XDMTT" meta:value-type="float">1</meta:user-defined>
    <meta:user-defined meta:name="XPGLName" meta:value-type="string">序號</meta:user-defined>
    <meta:user-defined meta:name="XPGPName" meta:value-type="string">段名</meta:user-defined>
    <meta:user-defined meta:name="XRLI1" meta:value-type="string">公文(文件類型)∣∣∣∣∣∣∣∣∣∣∣∣∣∣∣∣∣∣∣裝∣∣∣∣∣∣∣∣∣∣∣∣∣∣∣∣訂∣∣∣∣∣∣∣∣∣∣∣∣∣∣∣∣線∣∣∣∣∣∣∣∣∣∣∣∣∣∣∣∣∣∣∣

</meta:user-defined>
    <meta:user-defined meta:name="XRLI10" meta:value-type="string">公文(密等及解密條件)密等及解密條件：密等(代碼)、︵解密條件、︶
</meta:user-defined>
    <meta:user-defined meta:name="XRLI11" meta:value-type="string">公文(發文日期/年月日)發文日期：中華民國發文日期/年月日、</meta:user-defined>
    <meta:user-defined meta:name="XRLI12" meta:value-type="string">公文(發文日期)發文日期：中華民國發文日期/年月日、</meta:user-defined>
    <meta:user-defined meta:name="XRLI13" meta:value-type="string">公文(發文字號)發文字號：發文字號/字、字第發文字號/文號/年度、發文字號/文號/流水號、號|發文字號/文號/支號、
</meta:user-defined>
    <meta:user-defined meta:name="XRLI14" meta:value-type="string">公文(附件)附件：附件、
</meta:user-defined>
    <meta:user-defined meta:name="XRLI15" meta:value-type="string">公文(主旨)主旨：主旨、
</meta:user-defined>
    <meta:user-defined meta:name="XRLI16" meta:value-type="string">公文(段落)段落(段名)/文字
段落(段名)/條列(序號)

</meta:user-defined>
    <meta:user-defined meta:name="XRLI17" meta:value-type="string">公文(正本)
正本：正本/姓名、正本/職稱、︵正本/含附件、︶正本/全銜、︵正本/含附件、︶正本/單位名、︵正本/含附件、︶‌</meta:user-defined>
    <meta:user-defined meta:name="XRLI18" meta:value-type="string">‌正本/總稱、︵正本/含附件、︶
</meta:user-defined>
    <meta:user-defined meta:name="XRLI19" meta:value-type="string">公文(副本)副本：副本/姓名、副本/職稱、︵副本/含附件、︶副本/全銜、︵副本/含附件、︶副本/單位名、︵副本/含附件、︶‌</meta:user-defined>
    <meta:user-defined meta:name="XRLI2" meta:value-type="string">公文(文件類型)發文機關/全銜、發文機關/單位名、函類別(代碼)、
</meta:user-defined>
    <meta:user-defined meta:name="XRLI20" meta:value-type="string">‌副本/總稱、︵副本/含附件、︶
</meta:user-defined>
    <meta:user-defined meta:name="XRLI21" meta:value-type="string">公文(署名)署名、
</meta:user-defined>
    <meta:user-defined meta:name="XRLI3" meta:value-type="string">公文(地址)機關地址：地址、
</meta:user-defined>
    <meta:user-defined meta:name="XRLI4" meta:value-type="string">公文(機關地址)機關地址：地址、
</meta:user-defined>
    <meta:user-defined meta:name="XRLI5" meta:value-type="string">公文(聯絡方式)聯絡方式：聯絡方式、
</meta:user-defined>
    <meta:user-defined meta:name="XRLI6" meta:value-type="string">公文(受文者)受文者：受文者/姓名、受文者/職稱、受文者/全銜、受文者/單位名、受文者/總稱、受文者/交換表、
</meta:user-defined>
    <meta:user-defined meta:name="XRLI7" meta:value-type="string">公文(速別)
速別：速別(代碼)、
</meta:user-defined>
    <meta:user-defined meta:name="XRLI8" meta:value-type="string">公文(密等及解密條件)密等及解密條件：密等(代碼)、︵解密條件、︶
</meta:user-defined>
    <meta:user-defined meta:name="XRLI9" meta:value-type="string">公文(密等及解密條件)密等及解密條件：密等(代碼)、︵解密條件、︶
</meta:user-defined>
    <meta:user-defined meta:name="XRLIT" meta:value-type="float">21</meta:user-defined>
    <meta:user-defined meta:name="XTable" meta:value-type="boolean">false</meta:user-defined>
    <meta:user-defined meta:name="XUn8204" meta:value-type="string">‌</meta:user-defined>
    <meta:user-defined meta:name="Xattachs1" meta:value-type="string">C:\WINNT\Profiles\Administrator\桌面\「八千億元優惠購屋專案貸款」轉貸證明單.doc</meta:user-defined>
  </office:meta>
</office:document-meta>
</file>