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125%"/>
      <style:text-properties fo:font-size="11pt" style:font-name-asian="標楷體" style:font-size-asian="11pt"/>
    </style:style>
    <style:style style:name="P3" style:family="paragraph" style:parent-style-name="Header">
      <style:paragraph-properties fo:line-height="0.035cm"/>
      <style:text-properties fo:language="zh" fo:country="TW" style:language-asian="zh" style:country-asian="TW"/>
    </style:style>
    <style:style style:name="P4" style:family="paragraph" style:parent-style-name="公文_28_後續段落_5f_段落_29_" style:list-style-name="WW8Num1"/>
    <style:style style:name="P5" style:family="paragraph" style:parent-style-name="公文_28_後續段落_5f_段落_29_" style:list-style-name="WW8Num1"/>
    <style:style style:name="P6" style:family="paragraph" style:parent-style-name="公文_28_案情摘要_29_">
      <style:paragraph-properties fo:line-height="125%"/>
      <style:text-properties fo:font-size="11pt" style:font-size-asian="11pt"/>
    </style:style>
    <style:style style:name="P7" style:family="paragraph" style:parent-style-name="公文_28_敬會_29_">
      <style:text-properties fo:font-size="11pt" fo:language="en" fo:country="US" style:font-size-asian="11pt" style:language-asian="zh" style:country-asian="TW"/>
    </style:style>
    <style:style style:name="P8" style:family="paragraph" style:parent-style-name="Footer">
      <style:text-properties fo:language="zh" fo:country="TW" style:language-asian="zh" style:country-asian="TW"/>
    </style:style>
    <style:style style:name="P9" style:family="paragraph" style:parent-style-name="公文_28_文件類型_29_" style:master-page-name="Standard">
      <style:paragraph-properties style:page-number="auto"/>
    </style:style>
    <style:style style:name="P10" style:family="paragraph" style:parent-style-name="公文_28_密等及解密條件_29_">
      <style:text-properties fo:font-size="14pt" style:font-size-asian="14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line-height-at-least="0.423cm" style:writing-mode="lr-tb"/>
    </style:style>
    <style:style style:name="P13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fo:font-size="14pt" style:font-size-asian="14pt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name-asian="Times New Roman" style:font-size-asian="12pt"/>
    </style:style>
    <style:style style:name="T10" style:family="text">
      <style:text-properties style:font-name-asian="標楷體"/>
    </style:style>
    <style:style style:name="T11" style:family="text">
      <style:text-properties fo:color="#ff0000" style:font-name="新細明體" fo:font-size="10pt" fo:language="zh" fo:country="TW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padding="0.002cm" fo:border="none" style:writing-mode="tb-rl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002cm" fo:padding-right="0.002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6.835cm" svg:y="-3.145cm" svg:width="2.798cm" svg:height="3.334cm" draw:z-index="6"><draw:text-box><text:p text:style-name="P6">監印</text:p><text:p text:style-name="P2">校對</text:p><text:p text:style-name="P2">繕打</text:p></draw:text-box></draw:frame>臺灣土地銀行<text:execute-macro><office:event-listeners><script:event-listener script:language="ooo:StarBasic" script:event-name="dom:click" script:macro-name="application:Standard.Modul1.EmptyMacro"/></office:event-listeners>‌　‌</text:execute-macro>函</text:p>
      <text:p text:style-name="公文_28_機關地址_29_"><draw:frame draw:style-name="fr2" draw:name="框架2" text:anchor-type="char" svg:x="18.835cm" svg:y="-11.247cm" svg:width="1.431cm" svg:height="8.255cm" draw:z-index="7"><draw:text-box><text:p text:style-name="P7">會稿：</text:p></draw:text-box></draw:frame><text:execute-macro><office:event-listeners><script:event-listener script:language="ooo:StarBasic" script:event-name="dom:click" script:macro-name="application:Standard.Modul1.PcData2"/></office:event-listeners>‌機關地址：‌</text:execute-macro>台北市館前路四十六號<text:span text:style-name="T1"> <text:s text:c="3"/></text:span><text:span text:style-name="T3">‌</text:span></text:p>
      <text:p text:style-name="公文_28_聯絡方式_29_"><text:execute-macro><office:event-listeners><script:event-listener script:language="ooo:StarBasic" script:event-name="dom:click" script:macro-name="application:Standard.Modul1.PcData2"/></office:event-listeners>‌傳　　真：‌</text:execute-macro>（０二）二三七五七０二二<text:span text:style-name="T3">‌</text:span></text:p>
      <text:p text:style-name="公文_28_受文者_29_"><text:execute-macro><office:event-listeners><script:event-listener script:language="ooo:StarBasic" script:event-name="dom:click" script:macro-name="application:Standard.Modul1.Receiver"/></office:event-listeners>‌受文者：‌</text:execute-macro></text:p>
      <text:p text:style-name="公文_28_速別_29_"/>
      <text:p text:style-name="公文_28_速別_29_"><text:execute-macro><office:event-listeners><script:event-listener script:language="ooo:StarBasic" script:event-name="dom:click" script:macro-name="application:Standard.Modul1.ProcessState"/></office:event-listeners>‌速別：‌</text:execute-macro>最速件</text:p>
      <text:p text:style-name="P10"><text:execute-macro><office:event-listeners><script:event-listener script:language="ooo:StarBasic" script:event-name="dom:click" script:macro-name="application:Standard.Modul1.SecretState"/></office:event-listeners>‌密等及解密條件：‌</text:execute-macro></text:p>
      <text:p text:style-name="公文_28_發文日期_29_"><text:execute-macro><office:event-listeners><script:event-listener script:language="ooo:StarBasic" script:event-name="dom:click" script:macro-name="application:Standard.Modul1.PublishDate"/></office:event-listeners>‌發文日期：‌</text:execute-macro><text:span text:style-name="T7">中華民國九十二年七月九日</text:span></text:p>
      <text:p text:style-name="公文_28_發文字號_29_"><text:execute-macro><office:event-listeners><script:event-listener script:language="ooo:StarBasic" script:event-name="dom:click" script:macro-name="application:Standard.Modul1.PublishNo2"/></office:event-listeners>‌發文字號：‌</text:execute-macro>總專四字第０９２００２００７４號</text:p>
      <text:p text:style-name="公文_28_附件_29_"><text:execute-macro><office:event-listeners><script:event-listener script:language="ooo:StarBasic" script:event-name="dom:click" script:macro-name="application:Standard.Modul1.Attachment"/></office:event-listeners>‌附件：‌</text:execute-macro>一、八千億元優惠購屋專案貸款轉貸用證明單。二、切結書。<text:span text:style-name="T1"> </text:span></text:p>
      <text:p text:style-name="公文_28_後續段落_5f_副本_29_"/>
      <text:p text:style-name="公文_28_主旨_29_"><text:execute-macro><office:event-listeners><script:event-listener script:language="ooo:StarBasic" script:event-name="dom:click" script:macro-name="application:Standard.Modul1.PcData"/></office:event-listeners>‌主旨：‌</text:execute-macro>有關「八千億元優惠購屋專案貸款」貸款戶辦理轉貸相關作業規定，經中央銀行核准同意，詳如說明，請查照。</text:p>
      <text:p text:style-name="公文_28_段落_29_"><text:execute-macro><office:event-listeners><script:event-listener script:language="ooo:StarBasic" script:event-name="dom:click" script:macro-name="application:Standard.Modul1.EmptyMacro"/></office:event-listeners>‌說明：‌</text:execute-macro></text:p>
      <text:list xml:id="list5191255942306154688" text:style-name="WW8Num1">
        <text:list-item>
          <text:p text:style-name="P4">依據中央銀行業務局九十二年六月二十七日台央業字第０９２００３５２３６號函辦理。</text:p>
        </text:list-item>
        <text:list-item>
          <text:p text:style-name="P4">八千億元優惠購屋專案貸款戶如要求轉貸時，承辦金融機構應依下列方式辦理：</text:p>
          <text:list>
            <text:list-item>
              <text:p text:style-name="P4">各承辦金融機構受理本貸款轉貸作業時，應依據貸款戶向原承辦金融機構申請開具之「八千億元優惠購屋專案貸款轉貸證明單」（如附件一）<text:span text:style-name="T4">，證明</text:span>原優惠貸款補貼利率及本金餘額<text:span text:style-name="T4">，</text:span>並按徵授信有關規定辦理查估放款值，貸款戶轉貸金額最高以原優惠貸款本金餘額為限，<text:span text:style-name="T4">兩家金融機構合計之貸款年限不得超過二十年，並僅限轉貸乙次。</text:span></text:p>
            </text:list-item>
            <text:list-item>
              <text:p text:style-name="P4">貸款戶轉貸後得繼續享有原政府補貼之利率，例如轉貸前辦理之優惠貸款如為「四千億元優惠專案貸款」（政府固定補貼年息０．八五％），或為「續辦二千億元優惠專案貸款」<text:soft-page-break/>（政府固定補貼年息０．四二五％或０．二五％），轉貸後仍可繼續適用同一補貼利率，其權利不受影響。</text:p>
            </text:list-item>
            <text:list-item>
              <text:p text:style-name="P4">原承辦金融機構被轉出部分之原優惠貸款獲配額度自動減少，新承辦金融機構接受轉入部分之原優惠貸款獲配額度自動增加，例如甲銀行原「四千億元優惠專案貸款」（政府固定補貼年息０．八五％）之獲配額度為二億元，乙銀行原「四千億元優惠專案貸款」（政府固定補貼年息０．八五％）之獲配額度為一億元，甲銀行如有貸款戶辦理轉貸新台幣一千萬元至乙銀行，則甲銀行獲配額度自動減為一億九千萬元，乙銀行獲配額度相對增加為一億一千萬元。</text:p>
            </text:list-item>
            <text:list-item>
              <text:p text:style-name="P4">貸款戶原先所借之優惠購屋貸款不需追補差額利息。</text:p>
            </text:list-item>
          </text:list>
        </text:list-item>
        <text:list-item>
          <text:p text:style-name="P4">轉貸戶向新承辦金融機構申貸時，仍應檢附房地買賣契約書及承辦金融機構所規定文件，並簽具未重複申貸切結書（如附件二），勾選「轉貸戶」，由轉貸戶簽章確認；接受轉入之新承辦金融機構應於貸款清單建檔建置「借款人姓名」欄處增列「（轉）」字樣，以利電腦勾稽作業。</text:p>
        </text:list-item>
      </text:list>
      <text:p text:style-name="公文_28_後續段落_5f_段落_29_"/>
      <text:p text:style-name="公文_28_正本_29_"><text:execute-macro><office:event-listeners><script:event-listener script:language="ooo:StarBasic" script:event-name="dom:click" script:macro-name="application:Standard.Modul1.ProgenitorData"/></office:event-listeners>‌正本：‌</text:execute-macro>中央信託局等一八六單位、本行國內各營業單位<text:execute-macro><office:event-listeners><script:event-listener script:language="ooo:StarBasic" script:event-name="dom:click" script:macro-name="application:Standard.Modul1.EmptyMacro"/></office:event-listeners>‌︵‌</text:execute-macro>臺灣土地銀行國際金融業務分行、臺灣土地銀行國外部、臺灣土地銀行信託部除外<text:execute-macro><office:event-listeners><script:event-listener script:language="ooo:StarBasic" script:event-name="dom:click" script:macro-name="application:Standard.Modul1.EmptyMacro"/></office:event-listeners>‌︶‌</text:execute-macro></text:p>
      <text:p text:style-name="公文_28_副本_29_"><text:execute-macro><office:event-listeners><script:event-listener script:language="ooo:StarBasic" script:event-name="dom:click" script:macro-name="application:Standard.Modul1.CarbonData"/></office:event-listeners>‌副本：‌</text:execute-macro>財政部金融局、中央銀行業務局、內政部營建署</text:p>
      <text:p text:style-name="公文_28_署名_29_">總經理呂 ０ ０ﾧ‌<text:execute-macro><office:event-listeners><script:event-listener script:language="ooo:StarBasic" script:event-name="dom:click" script:macro-name="application:Standard.Modul1.EmptyMarco"/></office:event-listeners>‌　　　　　　　　　　‌</text:execute-macro></text:p>
      <text:p text:style-name="公文_28_署名_29_"/>
      <text:p text:style-name="公文_28_署名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711cm" fo:margin-right="0cm" fo:text-indent="-1.71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3cm" fo:margin-right="0cm" fo:text-indent="-2.3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Standard">
      <style:paragraph-properties fo:margin-left="1.48cm" fo:margin-right="0cm" fo:text-indent="-1.48cm" style:auto-text-indent="false"/>
      <style:text-properties fo:font-size="14pt" style:font-size-asian="14pt"/>
    </style:style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3cm" fo:margin-right="0cm" fo:text-indent="-2.3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8pt" style:font-size-asian="18pt"/>
    </style:style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  <style:text-properties fo:font-size="14pt" style:font-size-asian="14pt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8pt" style:font-size-asian="18pt"/>
    </style:style>
    <style:style style:name="公文_28_後續段落_5f_副本_29_" style:display-name="公文(後續段落_副本)" style:family="paragraph" style:parent-style-name="公文_28_共用樣式_29_">
      <style:paragraph-properties fo:margin-left="1.501cm" fo:margin-right="0cm" fo:text-indent="0cm" style:auto-text-indent="false"/>
      <style:text-properties fo:font-size="14pt" style:font-size-asian="14pt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indent="-1.48cm" style:auto-text-indent="false"/>
      <style:text-properties fo:font-size="14pt" style:font-size-asian="14pt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>
      <style:text-properties fo:font-size="14pt" style:font-size-asian="14pt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cm" fo:margin-right="0cm" fo:text-indent="-1.48cm" style:auto-text-indent="false"/>
      <style:text-properties fo:font-size="14pt" style:font-size-asian="14pt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text-properties fo:font-size="14pt" style:font-size-asian="14pt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  <style:text-properties fo:font-size="14pt" style:font-size-asian="14pt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language-complex="he" style:country-complex="IL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711cm" fo:margin-right="0cm" fo:text-indent="-1.711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備註_29_" style:display-name="公文(後續段落_備註)" style:family="paragraph" style:parent-style-name="公文_28_共用樣式_29_">
      <style:paragraph-properties fo:margin-left="1.501cm" fo:margin-right="0cm" fo:text-indent="0cm" style:auto-text-indent="false"/>
      <style:text-properties fo:font-size="14pt" style:font-size-asian="14pt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受會單位_29_" style:display-name="公文(受會單位)" style:family="paragraph" style:parent-style-name="公文_28_有框公文_5f_框內文字_29_"/>
    <style:style style:name="公文_28_會核意見或簽名_29_" style:display-name="公文(會核意見或簽名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主辦單位_29_" style:display-name="公文(主辦單位)" style:family="paragraph" style:parent-style-name="公文_28_有框公文_5f_框內文字_29_"/>
    <style:style style:name="公文_28_收文字號_29_" style:display-name="公文(收文字號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案名_29_" style:display-name="公文(案名)" style:family="paragraph" style:parent-style-name="公文_28_有框公文_5f_框內文字_29_"/>
    <style:style style:name="公文_28_起止日期_29_" style:display-name="公文(起止日期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移轉或銷燬_29_" style:display-name="公文(移轉或銷燬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目次_29_" style:display-name="公文(目次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來文字號_29_" style:display-name="公文(來文字號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文別_29_" style:display-name="公文(文別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銷燬_29_" style:display-name="公文(銷燬)" style:family="paragraph" style:parent-style-name="公文_28_有框公文_5f_框內文字_29_"/>
    <style:style style:name="公文_28_續存_29_" style:display-name="公文(續存)" style:family="paragraph" style:parent-style-name="公文_28_有框公文_5f_框內文字_29_"/>
    <style:style style:name="_e310_DTDs" style:display-name="DTDs" style:family="paragraph" style:parent-style-name="Standard"/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公文_28_文件類型_29_" style:display-name="公文(文件類型)" style:family="paragraph" style:parent-style-name="公文_28_共用樣式_29_" style:next-style-name="公文_28_後續段落_5f_文件類型_29_">
      <style:text-properties style:font-name="新細明體" fo:font-family="新細明體, PMingLiU" style:font-family-generic="roman" style:font-pitch="variable" fo:font-size="20pt" style:font-size-asian="20pt" style:font-name-complex="新細明體" style:font-family-complex="新細明體, PMingLiU" style:font-family-generic-complex="roman" style:font-pitch-complex="variable"/>
    </style:style>
    <style:style style:name="公文_28_機關地址_29_" style:display-name="公文(機關地址)" style:family="paragraph" style:parent-style-name="公文_28_共用樣式_29_">
      <style:paragraph-properties fo:text-align="end" style:justify-single-word="false"/>
    </style:style>
    <style:style style:name="公文_28_後續段落_5f_速別_29_" style:display-name="公文(後續段落_速別)" style:family="paragraph" style:parent-style-name="公文_28_共用樣式_29_"/>
    <style:style style:name="公文_28_密等及解密條件_29_" style:display-name="公文(密等及解密條件)" style:family="paragraph" style:parent-style-name="公文_28_共用樣式_29_" style:next-style-name="公文_28_後續段落_5f_密等及解密條件_29_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後續段落_5f_密等及解密條件_29_" style:display-name="公文(後續段落_密等及解密條件)" style:family="paragraph" style:parent-style-name="公文_28_共用樣式_29_"/>
    <style:style style:name="公文_28_發文日期_2f_年月日_29_" style:display-name="公文(發文日期/年月日)" style:family="paragraph" style:parent-style-name="公文_28_共用樣式_29_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後續段落_5f_發文字號_29_" style:display-name="公文(後續段落_發文字號)" style:family="paragraph" style:parent-style-name="公文_28_共用樣式_29_"/>
    <style:style style:name="公文_28_後續段落_5f_附件_29_" style:display-name="公文(後續段落_附件)" style:family="paragraph" style:parent-style-name="公文_28_共用樣式_29_"/>
    <style:style style:name="公文_28_後續段落_5f_正本_29_" style:display-name="公文(後續段落_正本)" style:family="paragraph" style:parent-style-name="公文_28_共用樣式_29_"/>
    <style:style style:name="公文_28_署名_29_" style:display-name="公文(署名)" style:family="paragraph" style:parent-style-name="公文_28_共用樣式_29_">
      <style:paragraph-properties fo:text-align="end" style:justify-single-word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language="zh" fo:country="TW" style:language-asian="zh" style:country-asian="TW"/>
    </style:style>
    <style:style style:name="MP2" style:family="paragraph" style:parent-style-name="Standard">
      <style:text-properties fo:font-size="11pt" style:font-size-asian="11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>
      <style:paragraph-properties style:line-height-at-least="0.423cm" style:writing-mode="lr-tb"/>
    </style:style>
    <style:style style:name="MP5" style:family="paragraph">
      <loext:graphic-properties draw:fill="solid" draw:fill-color="#ffffff"/>
      <style:paragraph-properties style:line-height-at-least="0.423cm" style:writing-mode="lr-tb"/>
    </style:style>
    <style:style style:name="MP6" style:family="paragraph" style:parent-style-name="Footer">
      <style:text-properties fo:language="zh" fo:country="TW" style:language-asian="zh" style:country-asian="TW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style style:name="MT3" style:family="text">
      <style:text-properties fo:color="#ff0000" style:font-name="新細明體" fo:font-size="10pt" fo:language="zh" fo:country="TW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fo:font-size="12pt" style:font-size-asian="12pt"/>
    </style:style>
    <style:style style:name="MT5" style:family="text">
      <style:text-properties fo:font-size="12pt" style:font-name-asian="Times New Roman" style:font-size-asian="12pt"/>
    </style:style>
    <style:style style:name="MT6" style:family="text">
      <style:text-properties style:font-name="標楷體" fo:font-size="12pt" style:font-size-asian="12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002cm" fo:padding-right="0.002cm" fo:padding-top="0.129cm" fo:padding-bottom="0.129cm" fo:border="none" style:writing-mode="tb-rl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-left="0.256cm" fo:padding-right="0.256cm" fo:padding-top="0.129cm" fo:padding-bottom="0.129cm" fo:border="none" style:writing-mode="tb-r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tb-rl" style:layout-grid-color="#c0c0c0" style:layout-grid-lines="24" style:layout-grid-base-height="0.667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2.499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4" text:anchor-type="char" svg:x="2.166cm" svg:y="-16.785cm" svg:width="0.861cm" svg:height="25.003cm" draw:z-index="3"><draw:text-box><text:p text:style-name="MP2"><text:span text:style-name="MT1"><text:tab/><text:tab/><text:tab/><text:tab/> <text:s/></text:span><text:span text:style-name="MT2">檔名：</text:span><text:span text:style-name="MT1"><text:tab/><text:tab/><text:tab/><text:tab/><text:tab/><text:tab/><text:tab/><text:tab/><text:tab/><text:tab/></text:span><text:span text:style-name="MT2">收文</text:span><text:span text:style-name="MT1"><text:tab/><text:tab/></text:span><text:span text:style-name="MT2">年</text:span><text:span text:style-name="MT1"><text:tab/></text:span><text:span text:style-name="MT2">月</text:span><text:span text:style-name="MT1"><text:tab/></text:span><text:span text:style-name="MT2">日</text:span><text:span text:style-name="MT1"><text:tab/><text:tab/></text:span><text:span text:style-name="MT2">字第</text:span><text:span text:style-name="MT1"><text:tab/><text:tab/></text:span><text:span text:style-name="MT2">號</text:span></text:p></draw:text-box></draw:frame><draw:g text:anchor-type="char" draw:z-index="1" draw:style-name="Mgr1"><draw:line draw:style-name="Mgr2" draw:text-style-name="MP3" svg:x1="5.287cm" svg:y1="-17.216cm" svg:x2="5.287cm" svg:y2="3.085cm"><text:p/></draw:line><draw:frame draw:style-name="Mgr3" draw:text-style-name="MP5" svg:width="0.705cm" svg:height="0.451cm" svg:x="4.858cm" svg:y="-11.138cm"><draw:text-box><text:p text:style-name="MP4"><text:span text:style-name="MT3">裝</text:span></text:p></draw:text-box></draw:frame><draw:frame draw:style-name="Mgr3" draw:text-style-name="MP5" svg:width="0.701cm" svg:height="0.451cm" svg:x="4.835cm" svg:y="-7.377cm"><draw:text-box><text:p text:style-name="MP4"><text:span text:style-name="MT3">訂</text:span></text:p></draw:text-box></draw:frame><draw:frame draw:style-name="Mgr3" draw:text-style-name="MP5" svg:width="0.701cm" svg:height="0.454cm" svg:x="4.865cm" svg:y="-3.678cm"><draw:text-box><text:p text:style-name="MP4"><text:span text:style-name="MT3">線</text:span></text:p></draw:text-box></draw:frame></draw:g></text:p>
      </style:header>
      <style:footer>
        <text:p text:style-name="MP6"><draw:frame draw:style-name="Mfr2" draw:name="框架3" text:anchor-type="char" svg:x="23.17cm" svg:y="0.661cm" svg:width="1.058cm" svg:height="5.715cm" draw:z-index="5"><draw:text-box><text:p text:style-name="公文_28_頁碼_29_"><text:span text:style-name="MT4">第</text:span><text:span text:style-name="MT5"> </text:span><text:span text:style-name="MT6"><text:page-number text:select-page="current">2</text:page-number></text:span><text:span text:style-name="MT5"> </text:span><text:span text:style-name="MT4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土地銀行　函（稿）</dc:title>
    <dc:description>這份文件是利用 Microsoft Word 公文精靈製作的公文。</dc:description>
    <meta:initial-creator>User</meta:initial-creator>
    <meta:creation-date>2003-07-21T10:38:00</meta:creation-date>
    <dc:creator>bankdisc</dc:creator>
    <dc:date>2003-07-21T10:38:00</dc:date>
    <meta:print-date>2003-07-04T11:50:00</meta:print-date>
    <meta:editing-cycles>2</meta:editing-cycles>
    <meta:editing-duration>PT4M</meta:editing-duration>
    <meta:document-statistic meta:table-count="0" meta:image-count="0" meta:object-count="0" meta:page-count="2" meta:paragraph-count="27" meta:word-count="1041" meta:character-count="1066" meta:non-whitespace-character-count="1041"/>
    <meta:generator>NDC_ODF_Application_Tools/1.0.3$Windows_X86_64 LibreOffice_project/8ad3e16aadc5e73175a2d44b1abec8638aa18880</meta:generator>
    <meta:user-defined meta:name="LCID" meta:value-type="float">1028</meta:user-defined>
    <meta:user-defined meta:name="UseDefaultLanguage" meta:value-type="boolean">true</meta:user-defined>
    <meta:user-defined meta:name="Version" meta:value-type="float">99012400</meta:user-defined>
    <meta:user-defined meta:name="XDIC1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</meta:user-defined>
    <meta:user-defined meta:name="XDIC2" meta:value-type="string">&lt;/受文者&gt;&lt;發文日期&gt;&lt;年月日&gt;&lt;/年月日&gt;&lt;/發文日期&gt;&lt;發文字號&gt;&lt;字&gt;&lt;/字&gt;&lt;文號&gt;&lt;年度&gt;&lt;/年度&gt;&lt;流水號&gt;&lt;/流水號&gt;&lt;/文號&gt;&lt;/發文字號&gt;&lt;附件&gt;&lt;文字&gt;一、八千億元優惠購屋專案貸</meta:user-defined>
    <meta:user-defined meta:name="XDIC3" meta:value-type="string">款轉貸用證明單。二、切結書。&lt;/文字&gt;&lt;附件檔名 附件名="附件1 附件2"/&gt;&lt;/附件&gt;&lt;主旨&gt;&lt;文字&gt;&lt;/文字&gt;&lt;/主旨&gt;&lt;段落 段名="說明："&gt;&lt;文字&gt;&lt;/文字&gt;&lt;/段落&gt;&lt;正本&gt;&lt;姓名&gt;&lt;/</meta:user-defined>
    <meta:user-defined meta:name="XDIC4" meta:value-type="string">姓名&gt;&lt;/正本&gt;&lt;副本&gt;&lt;/副本&gt;&lt;署名&gt;&lt;/署名&gt;&lt;/函&gt;</meta:user-defined>
    <meta:user-defined meta:name="XDICT" meta:value-type="float">4</meta:user-defined>
    <meta:user-defined meta:name="XDIH1" meta:value-type="string">&lt;!DOCTYPE 函 SYSTEM "91_2.dtd" [&lt;!ENTITY 附件1 SYSTEM "C:\WINNT\Profiles\Administrator\桌面\「八千億元優惠購屋專案貸款</meta:user-defined>
    <meta:user-defined meta:name="XDIH2" meta:value-type="string">」轉貸證明單(一般).doc" NDATA Word&gt;&lt;!ENTITY 附件2 SYSTEM "未指定的文件.NA" NDATA NA&gt;&lt;!NOTATION Word SYSTEM ""&gt;&lt;!NOTA</meta:user-defined>
    <meta:user-defined meta:name="XDIH3" meta:value-type="string">TION NA SYSTEM ""&gt;]&gt;</meta:user-defined>
    <meta:user-defined meta:name="XDIHT" meta:value-type="float">3</meta:user-defined>
    <meta:user-defined meta:name="XDMC1" meta:value-type="string">電子交換時不加密</meta:user-defined>
    <meta:user-defined meta:name="XDMCT" meta:value-type="float">1</meta:user-defined>
    <meta:user-defined meta:name="XDMPday" meta:value-type="string"/>
    <meta:user-defined meta:name="XDMT1" meta:value-type="string">非電子交換文稿</meta:user-defined>
    <meta:user-defined meta:name="XDMTT" meta:value-type="float">1</meta:user-defined>
    <meta:user-defined meta:name="XPGLName" meta:value-type="string">序號</meta:user-defined>
    <meta:user-defined meta:name="XPGPName" meta:value-type="string">段名</meta:user-defined>
    <meta:user-defined meta:name="XRLI1" meta:value-type="string">公文(文件類型)∣∣∣∣∣∣∣∣∣∣∣∣∣∣∣∣∣∣∣裝∣∣∣∣∣∣∣∣∣∣∣∣∣∣∣∣訂∣∣∣∣∣∣∣∣∣∣∣∣∣∣∣∣線∣∣∣∣∣∣∣∣∣∣∣∣∣∣∣∣∣∣∣

</meta:user-defined>
    <meta:user-defined meta:name="XRLI10" meta:value-type="string">公文(密等及解密條件)密等及解密條件：密等(代碼)、︵解密條件、︶
</meta:user-defined>
    <meta:user-defined meta:name="XRLI11" meta:value-type="string">公文(發文日期/年月日)發文日期：中華民國發文日期/年月日、</meta:user-defined>
    <meta:user-defined meta:name="XRLI12" meta:value-type="string">公文(發文日期)發文日期：中華民國發文日期/年月日、</meta:user-defined>
    <meta:user-defined meta:name="XRLI13" meta:value-type="string">公文(發文字號)發文字號：發文字號/字、字第發文字號/文號/年度、發文字號/文號/流水號、號|發文字號/文號/支號、
</meta:user-defined>
    <meta:user-defined meta:name="XRLI14" meta:value-type="string">公文(附件)附件：附件、
</meta:user-defined>
    <meta:user-defined meta:name="XRLI15" meta:value-type="string">公文(主旨)主旨：主旨、
</meta:user-defined>
    <meta:user-defined meta:name="XRLI16" meta:value-type="string">公文(段落)段落(段名)/文字
段落(段名)/條列(序號)

</meta:user-defined>
    <meta:user-defined meta:name="XRLI17" meta:value-type="string">公文(正本)
正本：正本/姓名、正本/職稱、︵正本/含附件、︶正本/全銜、︵正本/含附件、︶正本/單位名、︵正本/含附件、︶‌</meta:user-defined>
    <meta:user-defined meta:name="XRLI18" meta:value-type="string">‌正本/總稱、︵正本/含附件、︶
</meta:user-defined>
    <meta:user-defined meta:name="XRLI19" meta:value-type="string">公文(副本)副本：副本/姓名、副本/職稱、︵副本/含附件、︶副本/全銜、︵副本/含附件、︶副本/單位名、︵副本/含附件、︶‌</meta:user-defined>
    <meta:user-defined meta:name="XRLI2" meta:value-type="string">公文(文件類型)發文機關/全銜、發文機關/單位名、函類別(代碼)、
</meta:user-defined>
    <meta:user-defined meta:name="XRLI20" meta:value-type="string">‌副本/總稱、︵副本/含附件、︶
</meta:user-defined>
    <meta:user-defined meta:name="XRLI21" meta:value-type="string">公文(署名)署名、
</meta:user-defined>
    <meta:user-defined meta:name="XRLI3" meta:value-type="string">公文(地址)機關地址：地址、
</meta:user-defined>
    <meta:user-defined meta:name="XRLI4" meta:value-type="string">公文(機關地址)機關地址：地址、
</meta:user-defined>
    <meta:user-defined meta:name="XRLI5" meta:value-type="string">公文(聯絡方式)聯絡方式：聯絡方式、
</meta:user-defined>
    <meta:user-defined meta:name="XRLI6" meta:value-type="string">公文(受文者)受文者：受文者/姓名、受文者/職稱、受文者/全銜、受文者/單位名、受文者/總稱、受文者/交換表、
</meta:user-defined>
    <meta:user-defined meta:name="XRLI7" meta:value-type="string">公文(速別)
速別：速別(代碼)、
</meta:user-defined>
    <meta:user-defined meta:name="XRLI8" meta:value-type="string">公文(密等及解密條件)密等及解密條件：密等(代碼)、︵解密條件、︶
</meta:user-defined>
    <meta:user-defined meta:name="XRLI9" meta:value-type="string">公文(密等及解密條件)密等及解密條件：密等(代碼)、︵解密條件、︶
</meta:user-defined>
    <meta:user-defined meta:name="XRLIT" meta:value-type="float">21</meta:user-defined>
    <meta:user-defined meta:name="XTable" meta:value-type="boolean">false</meta:user-defined>
    <meta:user-defined meta:name="XUn8204" meta:value-type="string">‌</meta:user-defined>
    <meta:user-defined meta:name="Xattachs1" meta:value-type="string">C:\WINNT\Profiles\Administrator\桌面\「八千億元優惠購屋專案貸款」轉貸證明單(一般).doc</meta:user-defined>
    <meta:user-defined meta:name="Xattachs3" meta:value-type="string">未指定的文件.NA</meta:user-defined>
  </office:meta>
</office:document-meta>
</file>