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0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1.3" style:family="table-row">
      <style:table-row-properties style:min-row-height="0.774cm" fo:keep-together="always"/>
    </style:style>
    <style:style style:name="表格2" style:family="table">
      <style:table-properties style:width="16.071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9.08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2.2" style:family="table-row">
      <style:table-row-properties style:min-row-height="0.774cm" fo:keep-together="always"/>
    </style:style>
    <style:style style:name="表格3" style:family="table">
      <style:table-properties style:width="16.071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086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3.3" style:family="table-row">
      <style:table-row-properties style:min-row-height="0.774cm" fo:keep-together="always"/>
    </style:style>
    <style:style style:name="表格4" style:family="table">
      <style:table-properties style:width="16.071cm" fo:margin-left="0.309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9.086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5" style:family="table">
      <style:table-properties style:width="16.071cm" fo:margin-left="0.309cm" table:align="left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9.086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5.2" style:family="table-row">
      <style:table-row-properties style:min-row-height="0.774cm" fo:keep-together="always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5.424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6.2" style:family="table-row">
      <style:table-row-properties style:min-row-height="0.774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3" style:family="paragraph" style:parent-style-name="內文_20__28_Web_29_">
      <style:paragraph-properties fo:line-height="0.529cm"/>
      <style:text-properties style:font-name="Times New Roman"/>
    </style:style>
    <style:style style:name="P4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5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6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/>
    </style:style>
    <style:style style:name="P7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8" style:family="paragraph" style:parent-style-name="內文_20__28_Web_29_">
      <style:paragraph-properties fo:margin-top="0cm" fo:margin-bottom="0cm" loext:contextual-spacing="false" fo:text-align="justify" style:justify-single-word="false" fo:orphans="0" fo:widows="0"/>
      <style:text-properties style:font-name="Times New Roman" style:letter-kerning="true" style:font-name-asian="標楷體" style:font-size-complex="13pt"/>
    </style:style>
    <style:style style:name="P9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size-complex="13pt"/>
    </style:style>
    <style:style style:name="P10" style:family="paragraph" style:parent-style-name="內文_20__28_Web_29_">
      <style:paragraph-properties fo:line-height="0.529cm" fo:break-before="page"/>
      <style:text-properties style:font-name="Times New Roman" style:font-name-asian="標楷體"/>
    </style:style>
    <style:style style:name="P11" style:family="paragraph" style:parent-style-name="內文_20__28_Web_29_">
      <style:paragraph-properties fo:line-height="0.529cm" fo:break-before="pag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14" style:family="paragraph" style:parent-style-name="Standard">
      <style:text-properties style:font-name-asian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17" style:family="paragraph" style:parent-style-name="Standard">
      <style:paragraph-properties style:snap-to-layout-grid="false"/>
      <style:text-properties style:font-name-asian="標楷體" style:font-size-complex="13pt"/>
    </style:style>
    <style:style style:name="P18" style:family="paragraph" style:parent-style-name="Standard">
      <style:paragraph-properties style:snap-to-layout-grid="false"/>
      <style:text-properties style:font-name-asian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size-complex="13pt"/>
    </style:style>
    <style:style style:name="P25" style:family="paragraph" style:parent-style-name="Standard">
      <style:paragraph-properties style:snap-to-layout-grid="false"/>
      <style:text-properties style:font-name="Times New Roman" style:letter-kerning="true" style:font-name-asian="標楷體" style:font-size-complex="13pt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/>
      <style:text-properties style:font-name-asian="標楷體"/>
    </style:style>
    <style:style style:name="P28" style:family="paragraph" style:parent-style-name="Standard">
      <style:paragraph-properties fo:margin-top="0.494cm" fo:margin-bottom="0.494cm" loext:contextual-spacing="false" fo:line-height="0.529cm"/>
    </style:style>
    <style:style style:name="P29" style:family="paragraph" style:parent-style-name="Standard" style:master-page-name="Standard">
      <style:paragraph-properties fo:margin-top="0cm" fo:margin-bottom="0cm" loext:contextual-spacing="false" style:page-number="auto"/>
      <style:text-properties fo:font-size="24pt" style:font-name-asian="標楷體" style:font-size-asian="24pt" style:font-size-complex="24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cm" fo:margin-right="0cm" fo:margin-top="0cm" fo:margin-bottom="0.494cm" loext:contextual-spacing="false" fo:line-height="0.529cm" fo:text-indent="0.847cm" style:auto-text-indent="false"/>
      <style:text-properties style:font-name-asian="標楷體"/>
    </style:style>
    <style:style style:name="P32" style:family="paragraph" style:parent-style-name="Standard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33" style:family="paragraph" style:parent-style-name="Standard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3pt"/>
    </style:style>
    <style:style style:name="T3" style:family="text">
      <style:text-properties style:font-name-asian="標楷體" style:font-size-complex="13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3.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style:letter-kerning="true" style:font-name-asian="標楷體" style:font-size-complex="13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壹、金融機構</text:p>
      <text:p text:style-name="P2">一、金融機構種類及單位數</text:p>
      <text:p text:style-name="P5"><text:span text:style-name="T8">全體金融機構，按其性質可分為銀行</text:span><text:span text:style-name="T10">(</text:span><text:span text:style-name="T8">含本國銀行、外國銀行在台分行及陸商銀行在台分行</text:span><text:span text:style-name="T10">)</text:span><text:span text:style-name="T8">、信用合作社、農會信用部、漁會信用部、票券金融公司、證券金融公司、保險公司</text:span><text:span text:style-name="T10">(</text:span><text:span text:style-name="T8">含漁船產物保險合作社</text:span><text:span text:style-name="T10">)</text:span><text:span text:style-name="T8">及金融控股公司等八類。101年底台灣地區各類金融機構總分支機構</text:span><text:span text:style-name="T8">5,</text:span><text:span text:style-name="T8">349單位，金馬地區</text:span><text:span text:style-name="T8">1</text:span><text:span text:style-name="T8">2單位，國際金融業務分行</text:span><text:span text:style-name="T10">(</text:span><text:span text:style-name="T8">OBU)62單位，國外地區111單位，合計</text:span><text:span text:style-name="T8">5,</text:span><text:span text:style-name="T8">534單位，較上年底增加26單位。其中本國銀行增加66單位，外國銀行在台分行減少43單位、陸商銀行在台分行增加2單位、信用合作社減少1單位，農會信用部增加2單位，漁會信用部、票券金融公司、證券金融公司及保險公司單位數不變。</text:span></text:p>
      <text:p text:style-name="P3"><text:span text:style-name="T12">(</text:span><text:span text:style-name="T1">一</text:span><text:span text:style-name="T12">)</text:span><text:span text:style-name="T1">銀行</text:span></text:p>
      <text:p text:style-name="P4">1.本國銀行</text:p>
      <text:p text:style-name="P5"><text:span text:style-name="T1">本年內本國銀行增加1單位及分行65單位(含新設分行77單位；辦事處改分行1單位；裁撤分行13單位)</text:span>。截至年底，本國銀行總機構共40單位，國內地區分支機構3,456單位，國際金融業務分行37單位，國外分行111單位，合計3,604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3">金融機構名稱</text:p>
            </table:table-cell>
            <table:table-cell table:style-name="表格1.A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1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臺灣銀行</text:p>
          </table:table-cell>
          <table:table-cell table:style-name="表格1.A1" office:value-type="string">
            <text:p text:style-name="P13">改制</text:p>
          </table:table-cell>
          <table:table-cell table:style-name="表格1.C1" office:value-type="string">
            <text:p text:style-name="P23"><text:span text:style-name="T1">上海分行</text:span><text:span text:style-name="T12">(</text:span><text:span text:style-name="T1">原上海辦事處</text:span><text:span text:style-name="T12">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4">臺灣土地銀行</text:p>
            <text:p text:style-name="P14">　</text:p>
          </table:table-cell>
          <table:table-cell table:style-name="表格1.A1" office:value-type="string">
            <text:p text:style-name="P13">更名</text:p>
          </table:table-cell>
          <table:table-cell table:style-name="表格1.C1" office:value-type="string">
            <text:p text:style-name="P23"><text:span text:style-name="T1">東門分行</text:span><text:span text:style-name="T12">(</text:span><text:span text:style-name="T1">原城中分行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裁撤</text:p>
          </table:table-cell>
          <table:table-cell table:style-name="表格1.C1" office:value-type="string">
            <text:p text:style-name="P16">胡志明市代表人辦事處</text:p>
          </table:table-cell>
        </table:table-row>
        <table:table-row table:style-name="表格1.3">
          <table:table-cell table:style-name="表格1.A1" table:number-rows-spanned="2" office:value-type="string">
            <text:p text:style-name="P14">合作金庫商業銀行</text:p>
            <text:p text:style-name="P14">　</text:p>
          </table:table-cell>
          <table:table-cell table:style-name="表格1.A1" office:value-type="string">
            <text:p text:style-name="P13">新設</text:p>
          </table:table-cell>
          <table:table-cell table:style-name="表格1.C1" office:value-type="string">
            <text:p text:style-name="P16">后里分行，長庚分行，楠梓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裁撤</text:p>
          </table:table-cell>
          <table:table-cell table:style-name="表格1.C1" office:value-type="string">
            <text:p text:style-name="P16">和平分行，南科高雄園區分行，六龜分行，文化分行，復興崗分行，北安分行</text:p>
          </table:table-cell>
        </table:table-row>
        <table:table-row table:style-name="表格1.3">
          <table:table-cell table:style-name="表格1.A1" table:number-rows-spanned="2" office:value-type="string">
            <text:p text:style-name="P14">第一商業銀行</text:p>
            <text:p text:style-name="P14">　</text:p>
          </table:table-cell>
          <table:table-cell table:style-name="表格1.A1" office:value-type="string">
            <text:p text:style-name="P13">新設</text:p>
          </table:table-cell>
          <table:table-cell table:style-name="表格1.C1" office:value-type="string">
            <text:p text:style-name="P16">光隆分行，汐科分行，幸福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裁撤</text:p>
          </table:table-cell>
          <table:table-cell table:style-name="表格1.C1" office:value-type="string">
            <text:p text:style-name="P16">新西分行，七賢分行，高科分行，帛琉分行</text:p>
          </table:table-cell>
        </table:table-row>
        <table:table-row table:style-name="表格1.3">
          <table:table-cell table:style-name="表格1.A1" table:number-rows-spanned="2" office:value-type="string">
            <text:p text:style-name="P14">華南商業銀行</text:p>
            <text:p text:style-name="P14">　</text:p>
          </table:table-cell>
          <table:table-cell table:style-name="表格1.A1" office:value-type="string">
            <text:p text:style-name="P13">新設</text:p>
          </table:table-cell>
          <table:table-cell table:style-name="表格1.C1" office:value-type="string">
            <text:p text:style-name="P16">澳門分行，雪梨分行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更名</text:p>
          </table:table-cell>
          <table:table-cell table:style-name="表格1.C1" office:value-type="string">
            <text:p text:style-name="P23"><text:span text:style-name="T1">北臺南分行</text:span><text:span text:style-name="T12">(</text:span><text:span text:style-name="T1">原北台南分行</text:span><text:span text:style-name="T12">)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3">金融機構名稱</text:p>
            </table:table-cell>
            <table:table-cell table:style-name="表格2.A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2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2.2">
          <table:table-cell table:style-name="表格2.A1" table:number-rows-spanned="2" office:value-type="string">
            <text:p text:style-name="P14">彰化商業銀行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五分埔分行，歸仁分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恆春分行</text:span><text:span text:style-name="T12">(</text:span><text:span text:style-name="T1">原車城分行</text:span><text:span text:style-name="T12">)</text:span></text:p>
          </table:table-cell>
        </table:table-row>
        <table:table-row table:style-name="表格2.1">
          <table:table-cell table:style-name="表格2.A1" office:value-type="string">
            <text:p text:style-name="P14">上海商業儲蓄銀行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觀音分行，北桃園分行，丹鳳分行</text:p>
          </table:table-cell>
        </table:table-row>
        <table:table-row table:style-name="表格2.1">
          <table:table-cell table:style-name="表格2.A1" office:value-type="string">
            <text:p text:style-name="P14">台北富邦商業銀行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竹科分行</text:p>
          </table:table-cell>
        </table:table-row>
        <table:table-row table:style-name="表格2.2">
          <table:table-cell table:style-name="表格2.A1" table:number-rows-spanned="2" office:value-type="string">
            <text:p text:style-name="P14">國泰世華商業銀行</text:p>
            <text:p text:style-name="P14">　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21"><text:span text:style-name="T2">景美分行，柬普寨</text:span><text:span text:style-name="T2">SBC銀行</text:span></text:p>
          </table:table-cell>
        </table:table-row>
        <text:soft-page-break/>
        <table:table-row table:style-name="表格2.2">
          <table:covered-table-cell/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文山分行</text:span><text:span text:style-name="T12">(</text:span><text:span text:style-name="T1">原景美分行</text:span><text:span text:style-name="T12">)</text:span><text:span text:style-name="T1">，市政分行</text:span><text:span text:style-name="T12">(</text:span><text:span text:style-name="T1">原干城分行</text:span><text:span text:style-name="T12">)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4">兆豐國際商業銀行</text:p>
            <text:p text:style-name="P14">　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蘇州分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中科分行</text:span><text:span text:style-name="T12">(</text:span><text:span text:style-name="T1">原中科簡易型分行）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匯豐</text:span><text:span text:style-name="T13">(</text:span><text:span text:style-name="T2">台灣</text:span><text:span text:style-name="T13">)</text:span><text:span text:style-name="T2">商業銀行</text:span>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士林分行，崇德分行</text:p>
          </table:table-cell>
        </table:table-row>
        <table:table-row table:style-name="表格2.1">
          <table:table-cell table:style-name="表格2.A1" office:value-type="string">
            <text:p text:style-name="P14">臺灣新光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松安分行</text:span><text:span text:style-name="T12">(</text:span><text:span text:style-name="T1">原民生分行</text:span><text:span text:style-name="T12">)</text:span><text:span text:style-name="T1">，大直分行</text:span><text:span text:style-name="T12">(</text:span><text:span text:style-name="T1">原大直簡易型分行</text:span><text:span text:style-name="T12">)</text:span><text:span text:style-name="T1">，永華分行</text:span><text:span text:style-name="T12">(</text:span><text:span text:style-name="T1">原永華簡易型分行</text:span><text:span text:style-name="T12">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4">陽信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東寧簡易型分行</text:span><text:span text:style-name="T12">(</text:span><text:span text:style-name="T1">原東寧分行</text:span><text:span text:style-name="T12">)</text:span><text:span text:style-name="T1">，基隆分行</text:span><text:span text:style-name="T12">(</text:span><text:span text:style-name="T1">原民族分行</text:span><text:span text:style-name="T12">)</text:span><text:span text:style-name="T1">，土城分行</text:span><text:span text:style-name="T12">(</text:span><text:span text:style-name="T1">原六龜分行</text:span><text:span text:style-name="T12">)</text:span><text:span text:style-name="T1">，六龜分行</text:span><text:span text:style-name="T12">(</text:span><text:span text:style-name="T1">原六龜簡易型分行</text:span><text:span text:style-name="T12">)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4">板信商業銀行</text:p>
            <text:p text:style-name="P14">　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丹鳳分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裁撤</text:p>
          </table:table-cell>
          <table:table-cell table:style-name="表格2.C1" office:value-type="string">
            <text:p text:style-name="P16">高雄分行</text:p>
          </table:table-cell>
        </table:table-row>
        <table:table-row table:style-name="表格2.1">
          <table:table-cell table:style-name="表格2.A1" office:value-type="string">
            <text:p text:style-name="P14">聯邦商業銀行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吉賢分行</text:p>
          </table:table-cell>
        </table:table-row>
        <table:table-row table:style-name="表格2.1">
          <table:table-cell table:style-name="表格2.A1" office:value-type="string">
            <text:p text:style-name="P14">遠東國際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三重重陽簡易型分行</text:span><text:span text:style-name="T12">(</text:span><text:span text:style-name="T1">原板橋四川簡易型分行</text:span><text:span text:style-name="T12">)</text:span><text:span text:style-name="T1">，板橋中正分行</text:span><text:span text:style-name="T12">(</text:span><text:span text:style-name="T1">原板橋埔墘分行</text:span><text:span text:style-name="T12">)</text:span><text:span text:style-name="T1">，崇德分行</text:span><text:span text:style-name="T12">(</text:span><text:span text:style-name="T1">原南台分行</text:span><text:span text:style-name="T12">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4">永豐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新工分行</text:span><text:span text:style-name="T12">(</text:span><text:span text:style-name="T1">原新工簡易型分行</text:span><text:span text:style-name="T12">)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4">玉山商業銀行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五權分行，南永康分行，藝文簡易型分行，中原分行，太平分行，新加坡分行，東莞分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板新分行</text:span><text:span text:style-name="T12">(</text:span><text:span text:style-name="T1">原板新簡易型分行</text:span><text:span text:style-name="T12">)</text:span><text:span text:style-name="T1">，南桃園分行</text:span><text:span text:style-name="T12">(</text:span><text:span text:style-name="T1">原南桃園簡易型分行</text:span><text:span text:style-name="T12">)</text:span><text:span text:style-name="T1">，鹽行分行</text:span><text:span text:style-name="T12">(</text:span><text:span text:style-name="T1">原新南分行</text:span><text:span text:style-name="T12">)</text:span></text:p>
          </table:table-cell>
        </table:table-row>
        <table:table-row table:style-name="表格2.1">
          <table:table-cell table:style-name="表格2.A1" office:value-type="string">
            <text:p text:style-name="P14">金融機構名稱</text:p>
          </table:table-cell>
          <table:table-cell table:style-name="表格2.A1" office:value-type="string">
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2.C1" office:value-type="string">
            <text:p text:style-name="P21"><text:span text:style-name="T13"><text:s/></text:span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able:table-row table:style-name="表格2.1">
          <table:table-cell table:style-name="表格2.A1" office:value-type="string">
            <text:p text:style-name="P14">玉山商業銀行</text:p>
          </table:table-cell>
          <table:table-cell table:style-name="表格2.A1" office:value-type="string">
            <text:p text:style-name="P13">裁撤</text:p>
          </table:table-cell>
          <table:table-cell table:style-name="表格2.C1" office:value-type="string">
            <text:p text:style-name="P16">通霄分行，苑裡分行</text:p>
          </table:table-cell>
        </table:table-row>
        <text:soft-page-break/>
        <table:table-row table:style-name="表格2.2">
          <table:table-cell table:style-name="表格2.A1" office:value-type="string">
            <text:p text:style-name="Standard"><text:span text:style-name="T2">星展</text:span><text:span text:style-name="T13">(</text:span><text:span text:style-name="T2">台灣</text:span><text:span text:style-name="T13">)</text:span><text:span text:style-name="T2">商業銀行</text:span>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總機構，國際金融業務分行，大同分行，敦北分行，南京東路分行，大安分行，敦南分行，忠孝分行，信義分行，天母分行，內湖分行，板橋分行，汐止分行，中和分行，三重分行，新樹分行，林口分行，蘆洲分行，中壢分行，桃園分行，新竹分行，民權分行，台中分行，中清分行，中港分行，太平分行，八德分行，豐原分行，大甲分行，彰化分行，斗六分行，台南分行，永康分行，南高雄分行，苓雅分行，五福分行，前鎮分行，高雄分行，鼎強分行，楠梓分行，莒光分行</text:p>
          </table:table-cell>
        </table:table-row>
        <table:table-row table:style-name="表格2.2">
          <table:table-cell table:style-name="表格2.A1" table:number-rows-spanned="2" office:value-type="string">
            <text:p text:style-name="P14">元大商業銀行</text:p>
            <text:p text:style-name="P14">　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16">西門分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雙和分行</text:span><text:span text:style-name="T12">(</text:span><text:span text:style-name="T1">原錦和分行</text:span><text:span text:style-name="T12">)</text:span></text:p>
          </table:table-cell>
        </table:table-row>
        <table:table-row table:style-name="表格2.1">
          <table:table-cell table:style-name="表格2.A1" office:value-type="string">
            <text:p text:style-name="P14">台新國際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北桃園分行</text:span><text:span text:style-name="T12">(</text:span><text:span text:style-name="T1">原縣府分行）</text:span></text:p>
          </table:table-cell>
        </table:table-row>
        <table:table-row table:style-name="表格2.1">
          <table:table-cell table:style-name="表格2.A1" office:value-type="string">
            <text:p text:style-name="P14">大眾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北台中分行</text:span><text:span text:style-name="T12">(</text:span><text:span text:style-name="T1">原沙鹿分行</text:span><text:span text:style-name="T12">)</text:span><text:span text:style-name="T1">，沙鹿分行</text:span><text:span text:style-name="T12">(</text:span><text:span text:style-name="T1">原北台中分行</text:span><text:span text:style-name="T12">)</text:span><text:span text:style-name="T1">，大里簡易型分行</text:span><text:span text:style-name="T12">(</text:span><text:span text:style-name="T1">原大里分行</text:span><text:span text:style-name="T12">)</text:span><text:span text:style-name="T1">，鹽埕簡易型分行</text:span><text:span text:style-name="T12">(</text:span><text:span text:style-name="T1">原鹽埕分行）</text:span></text:p>
          </table:table-cell>
        </table:table-row>
        <text:soft-page-break/>
        <table:table-row table:style-name="表格2.2">
          <table:table-cell table:style-name="表格2.A1" table:number-rows-spanned="2" office:value-type="string">
            <text:p text:style-name="P14">日盛國際商業銀行</text:p>
            <text:p text:style-name="P14">　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8">土城分行，南港分行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大安分行</text:span><text:span text:style-name="T12">(</text:span><text:span text:style-name="T1">原仁愛分行</text:span><text:span text:style-name="T12">)</text:span></text:p>
          </table:table-cell>
        </table:table-row>
        <table:table-row table:style-name="表格2.1">
          <table:table-cell table:style-name="表格2.A1" office:value-type="string">
            <text:p text:style-name="P14">安泰商業銀行</text:p>
          </table:table-cell>
          <table:table-cell table:style-name="表格2.A1" office:value-type="string">
            <text:p text:style-name="P13">更名</text:p>
          </table:table-cell>
          <table:table-cell table:style-name="表格2.C1" office:value-type="string">
            <text:p text:style-name="P23"><text:span text:style-name="T1">新生分行</text:span><text:span text:style-name="T12">(</text:span><text:span text:style-name="T1">原敦南分行）</text:span></text:p>
          </table:table-cell>
        </table:table-row>
        <table:table-row table:style-name="表格2.1">
          <table:table-cell table:style-name="表格2.A1" office:value-type="string">
            <text:p text:style-name="P14">中國信託商業銀行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21"><text:span text:style-name="T2">新板特區分行，寶強分行，長安分行，鹽行分行，光復分行，斯里伯魯德</text:span><text:span text:style-name="T13">(</text:span><text:span text:style-name="T2">清奈</text:span><text:span text:style-name="T13">)</text:span><text:span text:style-name="T2">分行，上海分行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Standard"><text:span text:style-name="T13"><text:s/></text:span><text:span text:style-name="T2">合</text:span><text:span text:style-name="T13"> <text:s text:c="5"/></text:span><text:span text:style-name="T2">計</text:span></text:p>
            <text:p text:style-name="P14">　</text:p>
          </table:table-cell>
          <table:table-cell table:style-name="表格2.A1" office:value-type="string">
            <text:p text:style-name="P13">新設</text:p>
          </table:table-cell>
          <table:table-cell table:style-name="表格2.C1" office:value-type="string">
            <text:p text:style-name="P23"><text:span text:style-name="T12"><text:s/></text:span><text:span text:style-name="T1">78 單位</text:span></text:p>
          </table:table-cell>
        </table:table-row>
        <text:soft-page-break/>
        <table:table-row table:style-name="表格2.2">
          <table:covered-table-cell/>
          <table:table-cell table:style-name="表格2.A1" office:value-type="string">
            <text:p text:style-name="P13">裁撤</text:p>
          </table:table-cell>
          <table:table-cell table:style-name="表格2.C1" office:value-type="string">
            <text:p text:style-name="P23"><text:span text:style-name="T12"><text:s/></text:span><text:span text:style-name="T1">13 單位</text:span></text:p>
          </table:table-cell>
        </table:table-row>
      </table:table>
      <text:p text:style-name="P31"/>
      <text:p text:style-name="P10">2.外國銀行在台分行</text:p>
      <text:p text:style-name="P5"><text:span text:style-name="T1">本年內外國銀行在台分行減少43單位(含新設總機構1單位；裁撤44單位)</text:span>。截至年底，外國銀行在台分行共49單位，國際金融業務分行25單位，合計74單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3">金融機構名稱</text:p>
            </table:table-cell>
            <table:table-cell table:style-name="表格3.A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3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14">澳商澳盛銀行</text:p>
          </table:table-cell>
          <table:table-cell table:style-name="表格3.A1" office:value-type="string">
            <text:p text:style-name="P13">裁撤</text:p>
          </table:table-cell>
          <table:table-cell table:style-name="表格3.C1" office:value-type="string">
            <text:p text:style-name="P14">天母分行，內湖分行，新店分行，中山分行</text:p>
          </table:table-cell>
        </table:table-row>
        <table:table-row table:style-name="表格3.3">
          <table:table-cell table:style-name="表格3.A1" office:value-type="string">
            <text:p text:style-name="P14">新加坡商星展銀行</text:p>
            <text:p text:style-name="P14">　</text:p>
            <text:p text:style-name="P14">　</text:p>
            <text:p text:style-name="P14">　</text:p>
            <text:p text:style-name="P14">　</text:p>
            <text:p text:style-name="P14">　</text:p>
          </table:table-cell>
          <table:table-cell table:style-name="表格3.A1" office:value-type="string">
            <text:p text:style-name="P13">裁撤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3.C1" office:value-type="string">
            <text:p text:style-name="P14">大同分行，敦北分行，南京東路分行，大安分行，敦南分行，忠孝分行，信義分行，天母分行，內湖分行，板橋分行，汐止分行，中和分行，三重分行，新樹分行，林口分行，蘆洲分行，中壢分行，桃園分行，新竹分行，民權分行，台中分行，中清分行，中港分行，太平分行，八德分行，豐原分行，大甲分行，彰化分行，斗六分行，台南分行，永康分行，南高雄分行，苓雅分行，五福分行，前鎮分行，高雄分行，鼎強分行，楠梓分行，莒光分行</text:p>
          </table:table-cell>
        </table:table-row>
        <table:table-row table:style-name="表格3.1">
          <table:table-cell table:style-name="表格3.A1" office:value-type="string">
            <text:p text:style-name="P14">瑞士商瑞士信貸銀行</text:p>
          </table:table-cell>
          <table:table-cell table:style-name="表格3.A1" office:value-type="string">
            <text:p text:style-name="P13">裁撤</text:p>
          </table:table-cell>
          <table:table-cell table:style-name="表格3.C1" office:value-type="string">
            <text:p text:style-name="P14">台北分行</text:p>
          </table:table-cell>
        </table:table-row>
        <table:table-row table:style-name="表格3.1">
          <table:table-cell table:style-name="表格3.A1" office:value-type="string">
            <text:p text:style-name="P14">西班牙商西班牙對外銀行</text:p>
          </table:table-cell>
          <table:table-cell table:style-name="表格3.A1" office:value-type="string">
            <text:p text:style-name="P13">新設</text:p>
          </table:table-cell>
          <table:table-cell table:style-name="表格3.C1" office:value-type="string">
            <text:p text:style-name="P14">台北分行</text:p>
          </table:table-cell>
        </table:table-row>
        <table:table-row table:style-name="表格3.3">
          <table:table-cell table:style-name="表格3.A1" table:number-rows-spanned="2" office:value-type="string">
            <text:p text:style-name="Standard"><text:span text:style-name="T13"><text:s/></text:span><text:span text:style-name="T2">合</text:span><text:span text:style-name="T13"> <text:s text:c="5"/></text:span><text:span text:style-name="T2">計</text:span></text:p>
            <text:p text:style-name="P14">　</text:p>
          </table:table-cell>
          <table:table-cell table:style-name="表格3.A1" office:value-type="string">
            <text:p text:style-name="P13">新設</text:p>
          </table:table-cell>
          <table:table-cell table:style-name="表格3.C1" office:value-type="string">
            <text:p text:style-name="P22"><text:span text:style-name="T12"><text:s text:c="4"/></text:span><text:span text:style-name="T1">1 單位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裁撤</text:p>
          </table:table-cell>
          <table:table-cell table:style-name="表格3.C1" office:value-type="string">
            <text:p text:style-name="P22"><text:span text:style-name="T12"><text:s text:c="3"/></text:span><text:span text:style-name="T1">44 單位</text:span></text:p>
          </table:table-cell>
        </table:table-row>
      </table:table>
      <text:p text:style-name="P4">3.陸商銀行在台分行</text:p>
      <text:p text:style-name="P32"><text:span text:style-name="T1">本年內</text:span><text:span text:style-name="T1">新設陸商</text:span><text:span text:style-name="T1">銀行在台分行</text:span><text:span text:style-name="T1">2</text:span><text:span text:style-name="T1">單位。截至年底</text:span><text:span text:style-name="T1">，陸商</text:span><text:span text:style-name="T1">銀行在台分行共</text:span><text:span text:style-name="T1">2</text:span><text:span text:style-name="T1">單位</text:span><text:span text:style-name="T1">。</text:span></text:p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3">金融機構名稱</text:p>
            </table:table-cell>
            <table:table-cell table:style-name="表格4.A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4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14">大陸商中國銀行</text:p>
          </table:table-cell>
          <table:table-cell table:style-name="表格4.A1" office:value-type="string">
            <text:p text:style-name="P13">新設</text:p>
          </table:table-cell>
          <table:table-cell table:style-name="表格4.C1" office:value-type="string">
            <text:p text:style-name="P14">台北分行</text:p>
          </table:table-cell>
        </table:table-row>
        <table:table-row table:style-name="表格4.1">
          <table:table-cell table:style-name="表格4.A1" office:value-type="string">
            <text:p text:style-name="P14">大陸商交通銀行</text:p>
          </table:table-cell>
          <table:table-cell table:style-name="表格4.A1" office:value-type="string">
            <text:p text:style-name="P13">新設</text:p>
          </table:table-cell>
          <table:table-cell table:style-name="表格4.C1" office:value-type="string">
            <text:p text:style-name="P14">台北分行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3"><text:s/></text:span><text:span text:style-name="T2">合</text:span><text:span text:style-name="T13"> <text:s text:c="5"/></text:span><text:span text:style-name="T2">計</text:span></text:p>
          </table:table-cell>
          <table:table-cell table:style-name="表格4.A1" office:value-type="string">
            <text:p text:style-name="P13">新設</text:p>
          </table:table-cell>
          <table:table-cell table:style-name="表格4.C1" office:value-type="string">
            <text:p text:style-name="Standard"><text:span text:style-name="T13"><text:s text:c="4"/></text:span><text:span text:style-name="T2">2</text:span><text:span text:style-name="T2"> 單位</text:span></text:p>
          </table:table-cell>
        </table:table-row>
      </table:table>
      <text:p text:style-name="P26"><text:span text:style-name="T12"><text:s/>(</text:span><text:span text:style-name="T1">二</text:span><text:span text:style-name="T12">) </text:span><text:span text:style-name="T1">信用合作社</text:span></text:p>
      <text:p text:style-name="P5"><text:span text:style-name="T1">本年內信用合作社減少1單位。截至年底，信用合作社總社24單位(台灣地區23單位，金馬地區1單位)，分社255單位(台灣地區251單位，金馬地區4單位)</text:span>，合計279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ext:soft-page-break/>
          <table:table-row table:style-name="表格5.1">
            <table:table-cell table:style-name="表格5.A1" office:value-type="string">
              <text:p text:style-name="P13">金融機構名稱</text:p>
            </table:table-cell>
            <table:table-cell table:style-name="表格5.A1" office:value-type="string">
              <text:p text:style-name="P12"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  </table:table-cell>
            <table:table-cell table:style-name="表格5.C1" office:value-type="string">
              <text:p text:style-name="P12"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16">新竹第一信用合作社</text:p>
          </table:table-cell>
          <table:table-cell table:style-name="表格5.A1" office:value-type="string">
            <text:p text:style-name="P16">新設</text:p>
          </table:table-cell>
          <table:table-cell table:style-name="表格5.C1" office:value-type="string">
            <text:p text:style-name="P16">建功分社</text:p>
          </table:table-cell>
        </table:table-row>
        <table:table-row table:style-name="表格5.1">
          <table:table-cell table:style-name="表格5.A1" office:value-type="string">
            <text:p text:style-name="P16">台中市第二信用合作社</text:p>
          </table:table-cell>
          <table:table-cell table:style-name="表格5.A1" office:value-type="string">
            <text:p text:style-name="P16">新設</text:p>
          </table:table-cell>
          <table:table-cell table:style-name="表格5.C1" office:value-type="string">
            <text:p text:style-name="P16">大里分社</text:p>
          </table:table-cell>
        </table:table-row>
        <table:table-row table:style-name="表格5.1">
          <table:table-cell table:style-name="表格5.A1" office:value-type="string">
            <text:p text:style-name="P16">彰化第一信用合作社</text:p>
          </table:table-cell>
          <table:table-cell table:style-name="表格5.A1" office:value-type="string">
            <text:p text:style-name="P16">更名</text:p>
          </table:table-cell>
          <table:table-cell table:style-name="表格5.C1" office:value-type="string">
            <text:p text:style-name="P23"><text:span text:style-name="T1">中華分社</text:span><text:span text:style-name="T12">(</text:span><text:span text:style-name="T1">原永安分社</text:span><text:span text:style-name="T12">)</text:span><text:span text:style-name="T1">，曉陽分社</text:span><text:span text:style-name="T12">(</text:span><text:span text:style-name="T1">原華山分社</text:span><text:span text:style-name="T12">)</text:span></text:p>
          </table:table-cell>
        </table:table-row>
        <table:table-row table:style-name="表格5.1">
          <table:table-cell table:style-name="表格5.A1" office:value-type="string">
            <text:p text:style-name="P16">嘉義市第四信用合作社</text:p>
          </table:table-cell>
          <table:table-cell table:style-name="表格5.A1" office:value-type="string">
            <text:p text:style-name="P16">裁撤</text:p>
          </table:table-cell>
          <table:table-cell table:style-name="表格5.C1" office:value-type="string">
            <text:p text:style-name="P16">營業部，仁愛分社，中正分社，台林分社</text:p>
          </table:table-cell>
        </table:table-row>
        <table:table-row table:style-name="表格5.1">
          <table:table-cell table:style-name="表格5.A1" office:value-type="string">
            <text:p text:style-name="P16">花蓮第二信用合作社</text:p>
          </table:table-cell>
          <table:table-cell table:style-name="表格5.A1" office:value-type="string">
            <text:p text:style-name="P16">新設</text:p>
          </table:table-cell>
          <table:table-cell table:style-name="表格5.C1" office:value-type="string">
            <text:p text:style-name="P16">公益分社</text:p>
          </table:table-cell>
        </table:table-row>
        <table:table-row table:style-name="表格5.2">
          <table:table-cell table:style-name="表格5.A1" table:number-rows-spanned="2" office:value-type="string">
            <text:p text:style-name="P21"><text:span text:style-name="T2">合</text:span><text:span text:style-name="T13"> <text:s text:c="5"/></text:span><text:span text:style-name="T2">計</text:span></text:p>
          </table:table-cell>
          <table:table-cell table:style-name="表格5.A1" office:value-type="string">
            <text:p text:style-name="P16">新設</text:p>
          </table:table-cell>
          <table:table-cell table:style-name="表格5.C1" office:value-type="string">
            <text:p text:style-name="P16">3 單位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6">裁撤</text:p>
          </table:table-cell>
          <table:table-cell table:style-name="表格5.C1" office:value-type="string">
            <text:p text:style-name="P16">4 單位</text:p>
          </table:table-cell>
        </table:table-row>
      </table:table>
      <text:p text:style-name="P27"/>
      <text:p text:style-name="P3"><text:span text:style-name="T12">(</text:span><text:span text:style-name="T1">三</text:span><text:span text:style-name="T12">) </text:span><text:span text:style-name="T1">農會信用部</text:span></text:p>
      <text:p text:style-name="P5"><text:span text:style-name="T1"><text:s text:c="4"/>本年內農會信用部增加分部共2單位。截至年底，農會信用部277單位(台灣地區276單位，金馬地區1單位)</text:span>，分部817單位，合計1,094單位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">金融機構名稱</text:p>
          </table:table-cell>
          <table:table-cell table:style-name="表格6.A1" office:value-type="string">
            <text:p text:style-name="Standard"><text:span text:style-name="T13"><text:s/></text:span><text:span text:style-name="T2">變</text:span><text:span text:style-name="T13"> </text:span><text:span text:style-name="T2">動</text:span><text:span text:style-name="T13"> </text:span><text:span text:style-name="T2">原</text:span><text:span text:style-name="T13"> </text:span><text:span text:style-name="T2">因</text:span></text:p>
          </table:table-cell>
          <table:table-cell table:style-name="表格6.C1" office:value-type="string">
            <text:p text:style-name="Standard"><text:span text:style-name="T13"><text:s/></text:span><text:span text:style-name="T2">變</text:span><text:span text:style-name="T13"> <text:s text:c="5"/></text:span><text:span text:style-name="T2">動</text:span><text:span text:style-name="T13"> <text:s text:c="5"/></text:span><text:span text:style-name="T2">單</text:span><text:span text:style-name="T13"> <text:s text:c="5"/></text:span><text:span text:style-name="T2">位</text:span></text:p>
          </table:table-cell>
        </table:table-row>
        <table:table-row table:style-name="表格6.2">
          <table:table-cell table:style-name="表格6.A1" office:value-type="string">
            <text:p text:style-name="P14">新竹縣湖口鄉農會信用部</text:p>
          </table:table-cell>
          <table:table-cell table:style-name="表格6.A1" office:value-type="string">
            <text:p text:style-name="P13">新設</text:p>
          </table:table-cell>
          <table:table-cell table:style-name="表格6.C1" office:value-type="string">
            <text:p text:style-name="P14">客家樓分部</text:p>
          </table:table-cell>
        </table:table-row>
        <table:table-row table:style-name="表格6.2">
          <table:table-cell table:style-name="表格6.A1" office:value-type="string">
            <text:p text:style-name="P14">新北市蘆洲區農會信用部</text:p>
          </table:table-cell>
          <table:table-cell table:style-name="表格6.A1" office:value-type="string">
            <text:p text:style-name="P13">新設</text:p>
          </table:table-cell>
          <table:table-cell table:style-name="表格6.C1" office:value-type="string">
            <text:p text:style-name="P14">長榮分部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2">合</text:span><text:span text:style-name="T13"> <text:s text:c="5"/></text:span><text:span text:style-name="T2">計</text:span></text:p>
          </table:table-cell>
          <table:table-cell table:style-name="表格6.A1" office:value-type="string">
            <text:p text:style-name="P13">新設</text:p>
          </table:table-cell>
          <table:table-cell table:style-name="表格6.C1" office:value-type="string">
            <text:p text:style-name="Standard"><text:span text:style-name="T2">2</text:span><text:span text:style-name="T2"> 單位</text:span></text:p>
          </table:table-cell>
        </table:table-row>
      </table:table>
      <text:p text:style-name="P28"><text:span text:style-name="T12">(</text:span><text:span text:style-name="T1">四</text:span><text:span text:style-name="T12">) </text:span><text:span text:style-name="T1">漁</text:span><text:span text:style-name="T1">會信用部</text:span></text:p>
      <text:p text:style-name="P7">本年內漁會信用部單位數不變。截至年底，漁會信用部本部25單位，分部43單位，合計68單位。</text:p>
      <text:p text:style-name="P11"><text:span text:style-name="T12">(</text:span><text:span text:style-name="T1">五</text:span><text:span text:style-name="T12">) </text:span><text:span text:style-name="T1">票券金融公司</text:span></text:p>
      <text:p text:style-name="P7">本年內票券金融公司單位數不變。截至年底，票券金融公司總公司8單位，分公司30單位，合計38單位。</text:p>
      <text:p text:style-name="P3"><text:span text:style-name="T12">(</text:span><text:span text:style-name="T1">六</text:span><text:span text:style-name="T12">) </text:span><text:span text:style-name="T1">證券金融公司</text:span></text:p>
      <text:p text:style-name="P7">本年內證券金融公司單位數不變。截至年底，證券金融公司總公司2單位，分公司4單位，合計6單位。</text:p>
      <text:p text:style-name="P28"><text:span text:style-name="T12">(</text:span><text:span text:style-name="T1">七</text:span><text:span text:style-name="T12">) </text:span><text:span text:style-name="T1">保險公司</text:span></text:p>
      <text:p text:style-name="P6"><text:span text:style-name="T1">本年內本國保險公司單位數不變。截至年底，本國人壽保險公司153單位</text:span><text:span text:style-name="T12">(</text:span><text:span text:style-name="T1">總公司24單位，分公司129單位</text:span><text:span text:style-name="T12">)</text:span><text:span text:style-name="T1">，本國產物保險公司185單位</text:span><text:span text:style-name="T12">(</text:span><text:span text:style-name="T1">總公司14單位，分公司170單位，產物保險合作社1單位</text:span><text:span text:style-name="T12">)</text:span><text:span text:style-name="T1">，本國再保險公司1單位，合計339單位。</text:span></text:p>
      <text:p text:style-name="P7">本年內外國保險公司單位數不變。截至年底，外國人壽保險公司臺灣分公司6單位，外國產物保險公司分公司6單位，外國再保險公司分公司2單位，合計14單位。</text:p>
      <text:p text:style-name="P4">（八）金融控股公司</text:p>
      <text:p text:style-name="P7">本年內金融控股公司單位數不變。截至年底，金融控股公司總公司16單位。其子公司（含分支機構），如係金融機構，則納入各該類金融機構統計。</text:p>
      <text:p text:style-name="P2"/>
      <text:p text:style-name="P2">二、各類金融機構分布情形</text:p>
      <text:p text:style-name="P7">截至民國101年底止，各類金融機構分支機構共計5,534單位，除國際金融業務分行（OBU）62單位及國外地區111單位外，國內計有5,361單位，占總分支機構單位數之96.87﹪。其中以設於台北市及新北市合計1,923單位，占34.74％最多；高雄市587單位，占10.61％次之；台中市555單位，占10.03％再次之；其餘則分布於各地及金馬地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3-01-24T14:00:00</meta:creation-date>
    <dc:creator>林正芳</dc:creator>
    <dc:date>2013-05-30T14:29:00</dc:date>
    <meta:print-date>2013-05-30T14:16:00</meta:print-date>
    <meta:editing-cycles>25</meta:editing-cycles>
    <meta:editing-duration>PT4H46M</meta:editing-duration>
    <meta:document-statistic meta:table-count="6" meta:image-count="0" meta:object-count="0" meta:page-count="12" meta:paragraph-count="224" meta:word-count="2930" meta:character-count="3288" meta:non-whitespace-character-count="3057"/>
    <meta:generator>NDC_ODF_Application_Tools/1.0.3$Windows_X86_64 LibreOffice_project/8ad3e16aadc5e73175a2d44b1abec8638aa18880</meta:generator>
  </office:meta>
</office:document-meta>
</file>