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104cm" fo:margin-right="0.106cm" fo:line-height="0.847cm" fo:text-indent="-3.104cm" style:auto-text-indent="false"/>
    </style:style>
    <style:style style:name="P2" style:family="paragraph" style:parent-style-name="Standard">
      <style:paragraph-properties fo:margin-left="2.258cm" fo:margin-right="0.106cm" fo:line-height="0.847cm" fo:text-indent="-2.258cm" style:auto-text-indent="false"/>
    </style:style>
    <style:style style:name="P3" style:family="paragraph" style:parent-style-name="Standard">
      <style:paragraph-properties fo:margin-left="2.258cm" fo:margin-right="0cm" fo:line-height="0.847cm" fo:text-align="justify" style:justify-single-word="false" fo:text-indent="-2.258cm" style:auto-text-indent="false"/>
    </style:style>
    <style:style style:name="P4" style:family="paragraph" style:parent-style-name="Standard">
      <style:paragraph-properties fo:margin-left="3.457cm" fo:margin-right="0cm" fo:line-height="0.847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3.457cm" fo:margin-right="0.106cm" fo:line-height="0.847cm" fo:text-indent="-1.129cm" style:auto-text-indent="false"/>
    </style:style>
    <style:style style:name="P6" style:family="paragraph" style:parent-style-name="Standard" style:master-page-name="Standard">
      <style:paragraph-properties fo:line-height="0.847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2"/>偽造變造外國幣券處理辦法修正條文</text:p>
      <text:p text:style-name="P1"><text:span text:style-name="T1">第一條</text:span><text:span text:style-name="T4"> <text:s/></text:span><text:span text:style-name="T1">本辦法依中央銀行法第十八條之二規定訂定之。</text:span></text:p>
      <text:p text:style-name="P2"><text:span text:style-name="T6">第二條 <text:s/></text:span><text:span text:style-name="T6">金融機構及經本行指定辦理外匯業務之其他事業（以下合併簡稱經辦機構）</text:span><text:span text:style-name="T6">經收顧客持兌之外國幣券發現有偽（變）造幣券時，除當面向持兌人說明係偽（變）造幣券外，如係鈔券，應加蓋『偽（變）造作廢』章，硬幣應剪角作廢，並經持兌人同意後，將原件截留，掣給收據。</text:span></text:p>
      <text:p text:style-name="P3"><text:span text:style-name="T6">第三條 <text:s/>經辦機構發現持兌之</text:span><text:span text:style-name="T6">偽</text:span><text:span text:style-name="T8">（</text:span><text:span text:style-name="T8">變</text:span><text:span text:style-name="T8">）</text:span><text:span text:style-name="T6">造外國幣券</text:span><text:span text:style-name="T6">有下列情形之ㄧ者，應</text:span><text:span text:style-name="T6">立刻記明持兌人之真實姓名、</text:span><text:span text:style-name="T8">國籍</text:span><text:span text:style-name="T6">、</text:span><text:span text:style-name="T6">職業及住址，並報請警察機關偵辦</text:span><text:span text:style-name="T6">：</text:span></text:p>
      <text:p text:style-name="P4"><text:span text:style-name="T6">一、持兌之偽（變）造外國幣券</text:span><text:span text:style-name="T6">總值</text:span><text:span text:style-name="T6">在等值</text:span><text:span text:style-name="T6">美金貳佰元</text:span><text:span text:style-name="T6">以上。</text:span></text:p>
      <text:p text:style-name="P5"><text:span text:style-name="T6">二、持兌之偽（變）造外國幣券總值未達等值</text:span><text:span text:style-name="T6">美金貳佰元</text:span><text:span text:style-name="T6">，且持兌人情形可疑或不同意</text:span><text:span text:style-name="T6">經辦機構</text:span><text:span text:style-name="T6">截留致無法處理。</text:span></text:p>
      <text:p text:style-name="P2"><text:span text:style-name="T6">第四條 <text:s/></text:span><text:span text:style-name="T6">經辦機構</text:span><text:span text:style-name="T6">截</text:span><text:span text:style-name="T6">留之偽</text:span><text:span text:style-name="T8">（</text:span><text:span text:style-name="T8">變</text:span><text:span text:style-name="T8">）</text:span><text:span text:style-name="T6">造外國幣券，</text:span><text:span text:style-name="T6">除於</text:span><text:span text:style-name="T6">必要時</text:span><text:span text:style-name="T6">，得</text:span><text:span text:style-name="T6">轉</text:span><text:span text:style-name="T6">送</text:span><text:span text:style-name="T6">法務部調查局或國際刑警組織鑑查</text:span><text:span text:style-name="T6">外，應建檔妥慎保管；其保管期限逾五年者，得會同會計部門辦理銷燬，並列冊存查</text:span><text:span text:style-name="T6">。</text:span></text:p>
      <text:p text:style-name="P1"><text:span text:style-name="T1">第</text:span><text:span text:style-name="T3">五</text:span><text:span text:style-name="T1">條</text:span><text:span text:style-name="T4"> <text:s/></text:span><text:span text:style-name="T1"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銀行業辦理外匯業務管理辦法第十四條條文</dc:title>
    <meta:initial-creator>陳行健</meta:initial-creator>
    <meta:creation-date>2010-04-06T12:24:00</meta:creation-date>
    <dc:creator>林秀貞</dc:creator>
    <dc:date>2010-04-06T12:24:00</dc:date>
    <meta:print-date>2009-06-01T11:41:00</meta:print-date>
    <meta:editing-cycles>2</meta:editing-cycles>
    <meta:document-statistic meta:table-count="0" meta:image-count="0" meta:object-count="0" meta:page-count="1" meta:paragraph-count="8" meta:word-count="400" meta:character-count="422" meta:non-whitespace-character-count="400"/>
    <meta:generator>NDC_ODF_Application_Tools/1.0.3$Windows_X86_64 LibreOffice_project/8ad3e16aadc5e73175a2d44b1abec8638aa18880</meta:generator>
  </office:meta>
</office:document-meta>
</file>