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3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49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margin-top="0.318cm" fo:margin-bottom="0cm" loext:contextual-spacing="false"/>
    </style:style>
    <style:style style:name="P4" style:family="paragraph" style:parent-style-name="Standard" style:master-page-name="Standard">
      <style:paragraph-properties fo:margin-top="0.318cm" fo:margin-bottom="0cm" loext:contextual-spacing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5"/>____________</text:span>銀行（金融機構）核准1兆8千億元優惠房貸展延貸款期限名單</text:p>
      <text:p text:style-name="P3"><text:span text:style-name="T1"><text:s text:c="44"/></text:span>年<text:span text:style-name="T1"> <text:s text:c="7"/></text:span>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Standard">承辦銀行代號</text:p>
            <text:p text:style-name="Standard"><text:span text:style-name="T1"><text:s/>(</text:span>7碼<text:span text:style-name="T1">)</text:span></text:p>
          </table:table-cell>
          <table:table-cell table:style-name="表格1.A1" office:value-type="string">
            <text:p text:style-name="Standard">借款人身分證字號</text:p>
          </table:table-cell>
          <table:table-cell table:style-name="表格1.A1" office:value-type="string">
            <text:p text:style-name="Standard">借款人姓名</text:p>
          </table:table-cell>
          <table:table-cell table:style-name="表格1.A1" office:value-type="string">
            <text:p text:style-name="Standard">原申報年月</text:p>
          </table:table-cell>
          <table:table-cell table:style-name="表格1.A1" office:value-type="string">
            <text:p text:style-name="Standard">原貸款期限</text:p>
            <text:p text:style-name="Standard"><text:span text:style-name="T1">(</text:span>年<text:span text:style-name="T1">)</text:span></text:p>
          </table:table-cell>
          <table:table-cell table:style-name="表格1.A1" office:value-type="string">
            <text:p text:style-name="Standard">展延後貸款期限</text:p>
            <text:p text:style-name="Standard">（年）</text:p>
          </table:table-cell>
          <table:table-cell table:style-name="表格1.A1" office:value-type="string">
            <text:p text:style-name="Standard">核准日期</text:p>
          </table:table-cell>
          <table:table-cell table:style-name="表格1.H1" office:value-type="string">
            <text:p text:style-name="Standard">備註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</table:table>
      <text:p text:style-name="P2"><text:s/></text:p>
      <text:p text:style-name="Standard"><text:span text:style-name="T1"><text:s text:c="2"/></text:span>聯絡電話：<text:span text:style-name="T1"> <text:s text:c="25"/></text:span>經辦<text:span text:style-name="T1"> </text:span>：<text:span text:style-name="T1"> <text:s text:c="16"/></text:span>複核<text:span text:style-name="T1"> </text:span>：<text:span text:style-name="T1"> <text:s text:c="16"/></text:span>主管：<text:span text:style-name="T1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5672</meta:initial-creator>
    <meta:creation-date>2007-11-28T14:06:00</meta:creation-date>
    <dc:creator>055672</dc:creator>
    <dc:date>2008-01-14T13:28:00</dc:date>
    <meta:editing-cycles>8</meta:editing-cycles>
    <meta:editing-duration>PT21M</meta:editing-duration>
    <meta:document-statistic meta:table-count="1" meta:image-count="0" meta:object-count="0" meta:page-count="1" meta:paragraph-count="15" meta:word-count="96" meta:character-count="248" meta:non-whitespace-character-count="108"/>
    <meta:generator>NDC_ODF_Application_Tools/1.0.3$Windows_X86_64 LibreOffice_project/8ad3e16aadc5e73175a2d44b1abec8638aa18880</meta:generator>
  </office:meta>
</office:document-meta>
</file>