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金融機構存款及其他各種負債準備金調整及查核辦法</text:p>
      <text:p text:style-name="P1"><text:span text:style-name="T1">第十一條修正</text:span><text:span text:style-name="T2">總說明</text:span></text:p>
      <text:p text:style-name="P2"><text:span text:style-name="T3"><text:s text:c="4"/></text:span><text:span text:style-name="T4">「金融機構存款及其他各種負債準備金調整及查核辦法」係</text:span><text:span text:style-name="T5">於</text:span><text:span text:style-name="T4">六十四年七月二十一日訂定發布，其後經多次修正，最近一次修正為九十九年十一月二十九日。</text:span><text:span text:style-name="T5">鑒於銀行業務已電腦化，經考量銀行實際作業情況，爰</text:span><text:span text:style-name="T4">修正「金融機構存款及其他各種負債準備金調整及查核辦法」第十一條</text:span><text:span text:style-name="T5">，將</text:span><text:span text:style-name="T6">金融機構存款及其他各種負債準備金調整期限，由準備金提存期間結束後六個營業日，縮短為五個營業日，</text:span><text:span text:style-name="T5">俾</text:span><text:span text:style-name="T7">提昇中央銀行存款準備金查核及金融統計時效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○○條及第○○條修正草案總說明」</dc:title>
    <meta:initial-creator>嚴文亮</meta:initial-creator>
    <meta:creation-date>2013-10-07T18:12:00</meta:creation-date>
    <dc:creator>徐桂華</dc:creator>
    <dc:date>2013-10-22T09:46:00</dc:date>
    <meta:print-date>2013-10-21T17:00:00</meta:print-date>
    <meta:editing-cycles>8</meta:editing-cycles>
    <meta:editing-duration>PT1M</meta:editing-duration>
    <meta:document-statistic meta:table-count="0" meta:image-count="0" meta:object-count="0" meta:page-count="1" meta:paragraph-count="3" meta:word-count="227" meta:character-count="231" meta:non-whitespace-character-count="227"/>
    <meta:generator>NDC_ODF_Application_Tools/1.0.3$Windows_X86_64 LibreOffice_project/8ad3e16aadc5e73175a2d44b1abec8638aa18880</meta:generator>
  </office:meta>
</office:document-meta>
</file>