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71cm" fo:margin-left="0.309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9.086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1.2" style:family="table-row">
      <style:table-row-properties style:min-row-height="0.774cm" fo:keep-together="always"/>
    </style:style>
    <style:style style:name="表格2" style:family="table">
      <style:table-properties style:width="16.071cm" fo:margin-left="0.309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9.086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2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2.2" style:family="table-row">
      <style:table-row-properties style:min-row-height="0.774cm" fo:keep-together="always"/>
    </style:style>
    <style:style style:name="表格2.11" style:family="table-row">
      <style:table-row-properties style:min-row-height="2.759cm" fo:keep-together="auto"/>
    </style:style>
    <style:style style:name="表格2.30" style:family="table-row">
      <style:table-row-properties style:min-row-height="2.124cm" fo:keep-together="always"/>
    </style:style>
    <style:style style:name="表格2.33" style:family="table-row">
      <style:table-row-properties style:min-row-height="2.032cm" fo:keep-together="auto"/>
    </style:style>
    <style:style style:name="表格3" style:family="table">
      <style:table-properties style:width="16.071cm" fo:margin-left="0.309cm" table:align="left" style:writing-mode="lr-tb"/>
    </style:style>
    <style:style style:name="表格3.A" style:family="table-column">
      <style:table-column-properties style:column-width="3.81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9.086cm"/>
    </style:style>
    <style:style style:name="表格3.1" style:family="table-row">
      <style:table-row-properties style:min-row-height="0.774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3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3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3.2" style:family="table-row">
      <style:table-row-properties style:min-row-height="2.674cm" fo:keep-together="auto"/>
    </style:style>
    <style:style style:name="表格3.3" style:family="table-row">
      <style:table-row-properties style:min-row-height="0.774cm" fo:keep-together="always"/>
    </style:style>
    <style:style style:name="表格4" style:family="table">
      <style:table-properties style:width="16.071cm" fo:margin-left="0.309cm" table:align="left" style:writing-mode="lr-tb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9.086cm"/>
    </style:style>
    <style:style style:name="表格4.1" style:family="table-row">
      <style:table-row-properties style:min-row-height="0.774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4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4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5" style:family="table">
      <style:table-properties style:width="16.071cm" fo:margin-left="0.309cm" table:align="left" style:writing-mode="lr-tb"/>
    </style:style>
    <style:style style:name="表格5.A" style:family="table-column">
      <style:table-column-properties style:column-width="4.445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9.086cm"/>
    </style:style>
    <style:style style:name="表格5.1" style:family="table-row">
      <style:table-row-properties style:min-row-height="0.774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5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5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5.2" style:family="table-row">
      <style:table-row-properties style:min-row-height="0.774cm" fo:keep-together="always"/>
    </style:style>
    <style:style style:name="表格6" style:family="table">
      <style:table-properties style:width="16.554cm" fo:margin-left="-0.035cm" table:align="left" style:writing-mode="lr-tb"/>
    </style:style>
    <style:style style:name="表格6.A" style:family="table-column">
      <style:table-column-properties style:column-width="5.424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7.955cm"/>
    </style:style>
    <style:style style:name="表格6.1" style:family="table-row">
      <style:table-row-properties style:min-row-height="0.774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6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6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6.2" style:family="table-row">
      <style:table-row-properties style:min-row-height="0.774cm" fo:keep-together="always"/>
    </style:style>
    <style:style style:name="表格7" style:family="table">
      <style:table-properties style:width="16.554cm" fo:margin-left="-0.035cm" table:align="left" style:writing-mode="lr-tb"/>
    </style:style>
    <style:style style:name="表格7.A" style:family="table-column">
      <style:table-column-properties style:column-width="5.424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7.955cm"/>
    </style:style>
    <style:style style:name="表格7.1" style:family="table-row">
      <style:table-row-properties style:min-row-height="0.774cm" fo:keep-together="auto"/>
    </style:style>
    <style:style style:name="表格7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7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7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7.2" style:family="table-row">
      <style:table-row-properties style:min-row-height="0.774cm" fo:keep-together="always"/>
    </style:style>
    <style:style style:name="表格8" style:family="table">
      <style:table-properties style:width="16.554cm" fo:margin-left="-0.035cm" table:align="left" style:writing-mode="lr-tb"/>
    </style:style>
    <style:style style:name="表格8.A" style:family="table-column">
      <style:table-column-properties style:column-width="5.424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7.955cm"/>
    </style:style>
    <style:style style:name="表格8.1" style:family="table-row">
      <style:table-row-properties style:min-row-height="0.774cm" fo:keep-together="auto"/>
    </style:style>
    <style:style style:name="表格8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8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8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8.2" style:family="table-row">
      <style:table-row-properties style:min-row-height="2.193cm" fo:keep-together="always"/>
    </style:style>
    <style:style style:name="表格8.3" style:family="table-row">
      <style:table-row-properties style:min-row-height="0.774cm" fo:keep-together="always"/>
    </style:style>
    <style:style style:name="表格9" style:family="table">
      <style:table-properties style:width="16.554cm" fo:margin-left="-0.035cm" table:align="left" style:writing-mode="lr-tb"/>
    </style:style>
    <style:style style:name="表格9.A" style:family="table-column">
      <style:table-column-properties style:column-width="5.424cm"/>
    </style:style>
    <style:style style:name="表格9.B" style:family="table-column">
      <style:table-column-properties style:column-width="3.175cm"/>
    </style:style>
    <style:style style:name="表格9.C" style:family="table-column">
      <style:table-column-properties style:column-width="7.955cm"/>
    </style:style>
    <style:style style:name="表格9.1" style:family="table-row">
      <style:table-row-properties style:min-row-height="0.774cm" fo:keep-together="auto"/>
    </style:style>
    <style:style style:name="表格9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9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9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9.2" style:family="table-row">
      <style:table-row-properties style:min-row-height="0.774cm" fo:keep-together="always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內文_20__28_Web_29_">
      <style:paragraph-properties fo:line-height="0.529cm"/>
      <style:text-properties style:font-name="Times New Roman" fo:font-size="14pt" style:font-name-asian="標楷體" style:font-size-asian="14pt" style:font-size-complex="13.5pt"/>
    </style:style>
    <style:style style:name="P3" style:family="paragraph" style:parent-style-name="內文_20__28_Web_29_">
      <style:paragraph-properties fo:line-height="0.529cm"/>
      <style:text-properties style:font-name="Times New Roman"/>
    </style:style>
    <style:style style:name="P4" style:family="paragraph" style:parent-style-name="內文_20__28_Web_29_">
      <style:paragraph-properties fo:line-height="0.529cm"/>
      <style:text-properties style:font-name="Times New Roman" style:font-name-asian="標楷體"/>
    </style:style>
    <style:style style:name="P5" style:family="paragraph" style:parent-style-name="內文_20__28_Web_29_">
      <style:paragraph-properties fo:margin-left="0.212cm" fo:margin-right="0.212cm" fo:line-height="0.529cm" fo:text-align="justify" style:justify-single-word="false" fo:text-indent="0.847cm" style:auto-text-indent="false" style:snap-to-layout-grid="false"/>
    </style:style>
    <style:style style:name="P6" style:family="paragraph" style:parent-style-name="內文_20__28_Web_29_">
      <style:paragraph-properties fo:margin-left="0.212cm" fo:margin-right="0.212cm" fo:line-height="0.529cm" fo:text-align="justify" style:justify-single-word="false" fo:text-indent="0.847cm" style:auto-text-indent="false" style:snap-to-layout-grid="false"/>
      <style:text-properties style:font-name="Times New Roman" style:font-name-asian="標楷體"/>
    </style:style>
    <style:style style:name="P7" style:family="paragraph" style:parent-style-name="內文_20__28_Web_29_">
      <style:paragraph-properties fo:margin-top="0cm" fo:margin-bottom="0cm" loext:contextual-spacing="false" fo:text-align="justify" style:justify-single-word="false" fo:orphans="0" fo:widows="0"/>
    </style:style>
    <style:style style:name="P8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style:letter-kerning="true" style:font-name-asian="標楷體" style:font-size-complex="13pt"/>
    </style:style>
    <style:style style:name="P9" style:family="paragraph" style:parent-style-name="內文_20__28_Web_29_">
      <style:paragraph-properties fo:line-height="0.529cm" fo:break-before="page"/>
      <style:text-properties style:font-name="Times New Roman"/>
    </style:style>
    <style:style style:name="P10" style:family="paragraph" style:parent-style-name="內文_20__28_Web_29_">
      <style:paragraph-properties fo:margin-left="0.245cm" fo:margin-right="0.212cm" fo:line-height="0.529cm" fo:text-align="justify" style:justify-single-word="false" fo:text-indent="0cm" style:auto-text-indent="false" style:snap-to-layout-grid="false"/>
    </style:style>
    <style:style style:name="P11" style:family="paragraph" style:parent-style-name="內文_20__28_Web_29_">
      <style:paragraph-properties fo:margin-left="0.245cm" fo:margin-right="0.212cm" fo:line-height="0.529cm" fo:text-align="justify" style:justify-single-word="false" fo:text-indent="0cm" style:auto-text-indent="false" style:snap-to-layout-grid="false"/>
      <style:text-properties style:font-name="Times New Roman" style:font-name-asian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-asian="標楷體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size-complex="13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-asian="標楷體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-asian="標楷體" style:font-size-complex="13pt"/>
    </style:style>
    <style:style style:name="P17" style:family="paragraph" style:parent-style-name="Standard">
      <style:paragraph-properties style:snap-to-layout-grid="false"/>
      <style:text-properties style:font-name-asian="標楷體" style:font-size-complex="13pt"/>
    </style:style>
    <style:style style:name="P18" style:family="paragraph" style:parent-style-name="Standard">
      <style:paragraph-properties style:snap-to-layout-grid="false"/>
      <style:text-properties style:font-name-asian="標楷體" style:font-size-complex="13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新細明體" style:font-size-complex="13pt"/>
    </style:style>
    <style:style style:name="P23" style:family="paragraph" style:parent-style-name="Standard">
      <style:text-properties style:font-name="標楷體" fo:font-size="13pt" style:font-name-asian="標楷體" style:font-size-asian="13pt" style:font-name-complex="新細明體" style:font-size-complex="13pt"/>
    </style:style>
    <style:style style:name="P2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新細明體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26" style:family="paragraph" style:parent-style-name="Standard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28" style:family="paragraph" style:parent-style-name="Standard">
      <style:text-properties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size-complex="13pt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line-height="0.529cm"/>
      <style:text-properties style:font-name-asian="標楷體"/>
    </style:style>
    <style:style style:name="P32" style:family="paragraph" style:parent-style-name="Standard">
      <style:paragraph-properties fo:margin-top="0.494cm" fo:margin-bottom="0.494cm" loext:contextual-spacing="false" fo:line-height="0.529cm"/>
    </style:style>
    <style:style style:name="P33" style:family="paragraph" style:parent-style-name="Standard" style:master-page-name="Standard">
      <style:paragraph-properties fo:margin-top="0cm" fo:margin-bottom="0cm" loext:contextual-spacing="false" style:page-number="auto"/>
      <style:text-properties fo:font-size="24pt" style:font-name-asian="標楷體" style:font-size-asian="24pt" style:font-size-complex="24pt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margin-left="0cm" fo:margin-right="0cm" fo:text-indent="0.212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7" style:family="paragraph" style:parent-style-name="Standard">
      <style:paragraph-properties fo:margin-left="0cm" fo:margin-right="0cm" fo:text-indent="0.212cm" style:auto-text-indent="false"/>
      <style:text-properties style:font-name-asian="標楷體" style:font-size-complex="13pt"/>
    </style:style>
    <style:style style:name="P38" style:family="paragraph" style:parent-style-name="Standard">
      <style:paragraph-properties fo:margin-left="0.212cm" fo:margin-right="0.212cm" fo:line-height="0.529cm" fo:text-align="justify" style:justify-single-word="false" fo:text-indent="0.847cm" style:auto-text-indent="false" style:snap-to-layout-grid="false"/>
    </style:style>
    <style:style style:name="P39" style:family="paragraph" style:parent-style-name="Standard">
      <style:paragraph-properties fo:margin-left="0.212cm" fo:margin-right="0.212cm" fo:line-height="0.529cm" fo:text-align="justify" style:justify-single-word="false" fo:text-indent="0.847cm" style:auto-text-indent="false" style:snap-to-layout-gri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3pt"/>
    </style:style>
    <style:style style:name="T3" style:family="text">
      <style:text-properties style:font-name-asian="標楷體" style:font-size-complex="13pt"/>
    </style:style>
    <style:style style:name="T4" style:family="text">
      <style:text-properties style:font-name-asian="標楷體"/>
    </style:style>
    <style:style style:name="T5" style:family="text">
      <style:text-properties style:font-name="Times New Roman" fo:font-size="14pt" style:font-name-asian="標楷體" style:font-size-asian="14pt"/>
    </style:style>
    <style:style style:name="T6" style:family="text">
      <style:text-properties style:font-name="Times New Roman" fo:font-size="14pt" style:font-name-asian="標楷體" style:font-size-asian="14pt" style:font-size-complex="13.5pt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Times New Roman" style:letter-kerning="true"/>
    </style:style>
    <style:style style:name="T11" style:family="text">
      <style:text-properties style:font-name="Times New Roman" style:letter-kerning="true" style:font-name-asian="標楷體" style:font-size-complex="13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3pt"/>
    </style:style>
    <style:style style:name="T14" style:family="text">
      <style:text-properties style:font-name-asian="Times New Roman" style:font-size-complex="13pt"/>
    </style:style>
    <style:style style:name="T15" style:family="text">
      <style:text-properties style:font-name="標楷體" fo:font-size="13pt" style:font-size-asian="13pt" style:font-name-complex="新細明體"/>
    </style:style>
    <style:style style:name="T16" style:family="text">
      <style:text-properties style:font-name="標楷體" fo:font-size="13pt" style:font-name-asian="標楷體" style:font-size-asian="13pt" style:font-name-complex="新細明體"/>
    </style:style>
    <style:style style:name="T17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8" style:family="text">
      <style:text-properties style:font-name="標楷體" fo:font-size="13pt" style:letter-kerning="true" style:font-size-asian="13pt" style:font-name-complex="新細明體"/>
    </style:style>
    <style:style style:name="T19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20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壹、金融機構</text:p>
      <text:p text:style-name="P2">一、金融機構種類及單位數</text:p>
      <text:p text:style-name="P5"><text:span text:style-name="T7">全體金融機構，按其性質可分為銀行</text:span><text:span text:style-name="T9">(</text:span><text:span text:style-name="T7">含本國銀行、外國銀行在台分行及陸商銀行在台分行</text:span><text:span text:style-name="T9">)</text:span><text:span text:style-name="T7">、信用合作社、農會信用部、漁會信用部、票券金融公司、證券金融公司、保險公司</text:span><text:span text:style-name="T9">(</text:span><text:span text:style-name="T7">含漁船產物保險合作社</text:span><text:span text:style-name="T9">)</text:span><text:span text:style-name="T7">及金融控股公司等八類。102年底台灣地區各類金融機構總分支機構</text:span><text:span text:style-name="T7">5,</text:span><text:span text:style-name="T7">366單位，金馬地區</text:span><text:span text:style-name="T7">1</text:span><text:span text:style-name="T7">1單位，國際金融業務分行</text:span><text:span text:style-name="T9">(</text:span><text:span text:style-name="T7">OBU) 63單位，國外地區111單位，合計</text:span><text:span text:style-name="T7">5,</text:span><text:span text:style-name="T7">551單位，較上年底增加17單位。其中本國銀行增加28單位，外國銀行在台分行減少13單位、陸商銀行在台分行增加1單位、信用合作社增加2單位，農會信用部增加6單位，漁會信用部增加1單位、票券金融公司及證券金融公司不變，保險公司減少8單位。</text:span></text:p>
      <text:p text:style-name="P3"><text:span text:style-name="T12">(</text:span><text:span text:style-name="T1">一</text:span><text:span text:style-name="T12">)</text:span><text:span text:style-name="T1">銀行</text:span></text:p>
      <text:p text:style-name="P4">1.本國銀行</text:p>
      <text:p text:style-name="P5"><text:span text:style-name="T7">本年內本國銀行增加1單位及分行27單位。截至年底，本國銀行總機構共41單位，國內地區分支機構3,483單位，國際金融業務分行38單位，國外分行111單位，合計3,632</text:span>單位。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4">金融機構名稱</text:p>
            </table:table-cell>
            <table:table-cell table:style-name="表格1.B1" office:value-type="string">
              <text:p text:style-name="P12"><text:span text:style-name="T2">變</text:span><text:span text:style-name="T13"> </text:span><text:span text:style-name="T2">動</text:span><text:span text:style-name="T13"> </text:span><text:span text:style-name="T2">原</text:span><text:span text:style-name="T13"> </text:span><text:span text:style-name="T2">因</text:span></text:p>
            </table:table-cell>
            <table:table-cell table:style-name="表格1.C1" office:value-type="string">
              <text:p text:style-name="P12"><text:span text:style-name="T2">變</text:span><text:span text:style-name="T13"> <text:s text:c="5"/></text:span><text:span text:style-name="T2">動</text:span><text:span text:style-name="T13"> <text:s text:c="5"/></text:span><text:span text:style-name="T2">單</text:span><text:span text:style-name="T13"> <text:s text:c="5"/></text:span><text:span text:style-name="T2">位</text:span></text:p>
            </table:table-cell>
          </table:table-row>
        </table:table-header-rows>
        <table:table-row table:style-name="表格1.2">
          <table:table-cell table:style-name="表格1.A1" table:number-rows-spanned="2" office:value-type="string">
            <text:p text:style-name="P13">臺灣土地銀行</text:p>
            <text:p text:style-name="P13">　</text:p>
          </table:table-cell>
          <table:table-cell table:style-name="表格1.B1" office:value-type="string">
            <text:p text:style-name="P14">新設</text:p>
          </table:table-cell>
          <table:table-cell table:style-name="表格1.C1" office:value-type="string">
            <text:p text:style-name="P16">寶中分行，中清分行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4">更名</text:p>
          </table:table-cell>
          <table:table-cell table:style-name="表格1.C1" office:value-type="string">
            <text:p text:style-name="P16">楠梓分行（原大樹分行）</text:p>
          </table:table-cell>
        </table:table-row>
        <table:table-row table:style-name="表格1.2">
          <table:table-cell table:style-name="表格1.A1" table:number-rows-spanned="2" office:value-type="string">
            <text:p text:style-name="P13">合作金庫商業銀行</text:p>
            <text:p text:style-name="P13">　</text:p>
          </table:table-cell>
          <table:table-cell table:style-name="表格1.B1" office:value-type="string">
            <text:p text:style-name="P14">新設</text:p>
          </table:table-cell>
          <table:table-cell table:style-name="表格1.C1" office:value-type="string">
            <text:p text:style-name="P19"><text:span text:style-name="T2">金邊分行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4">裁撤</text:p>
          </table:table-cell>
          <table:table-cell table:style-name="表格1.C1" office:value-type="string">
            <text:p text:style-name="P16">經國分行，新市分行，龍安分行，大華分行</text:p>
          </table:table-cell>
        </table:table-row>
        <table:table-row table:style-name="表格1.2">
          <table:table-cell table:style-name="表格1.A1" table:number-rows-spanned="2" office:value-type="string">
            <text:p text:style-name="P13">第一商業銀行</text:p>
            <text:p text:style-name="P13">　</text:p>
          </table:table-cell>
          <table:table-cell table:style-name="表格1.B1" office:value-type="string">
            <text:p text:style-name="P14">新設</text:p>
          </table:table-cell>
          <table:table-cell table:style-name="表格1.C1" office:value-type="string">
            <text:p text:style-name="P16">北土城分行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4">裁撤</text:p>
          </table:table-cell>
          <table:table-cell table:style-name="表格1.C1" office:value-type="string">
            <text:p text:style-name="P16">運河分行，鼎泰分行</text:p>
          </table:table-cell>
        </table:table-row>
        <table:table-row table:style-name="表格1.2">
          <table:table-cell table:style-name="表格1.A1" office:value-type="string">
            <text:p text:style-name="P13">華南商業銀行</text:p>
          </table:table-cell>
          <table:table-cell table:style-name="表格1.B1" office:value-type="string">
            <text:p text:style-name="P14">新設</text:p>
          </table:table-cell>
          <table:table-cell table:style-name="表格1.C1" office:value-type="string">
            <text:p text:style-name="P16">木柵分行</text:p>
          </table:table-cell>
        </table:table-row>
        <table:table-row table:style-name="表格1.2">
          <table:table-cell table:style-name="表格1.A1" table:number-rows-spanned="3" office:value-type="string">
            <text:p text:style-name="P13">彰化商業銀行</text:p>
          </table:table-cell>
          <table:table-cell table:style-name="表格1.B1" office:value-type="string">
            <text:p text:style-name="P21"><text:s/>新設</text:p>
          </table:table-cell>
          <table:table-cell table:style-name="表格1.C1" office:value-type="string">
            <text:p text:style-name="P16">和平分行，汐科分行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21"><text:s/>更名</text:p>
          </table:table-cell>
          <table:table-cell table:style-name="表格1.C1" office:value-type="string">
            <text:p text:style-name="P16">大雅分行（原南豐分行）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21"><text:s/>裁撤</text:p>
          </table:table-cell>
          <table:table-cell table:style-name="表格1.C1" office:value-type="string">
            <text:p text:style-name="P16">埔鹽分行</text:p>
          </table:table-cell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4">金融機構名稱</text:p>
            </table:table-cell>
            <table:table-cell table:style-name="表格2.B1" office:value-type="string">
              <text:p text:style-name="P12"><text:span text:style-name="T2">變</text:span><text:span text:style-name="T13"> </text:span><text:span text:style-name="T2">動</text:span><text:span text:style-name="T13"> </text:span><text:span text:style-name="T2">原</text:span><text:span text:style-name="T13"> </text:span><text:span text:style-name="T2">因</text:span></text:p>
            </table:table-cell>
            <table:table-cell table:style-name="表格2.C1" office:value-type="string">
              <text:p text:style-name="P12"><text:span text:style-name="T2">變</text:span><text:span text:style-name="T13"> <text:s text:c="5"/></text:span><text:span text:style-name="T2">動</text:span><text:span text:style-name="T13"> <text:s text:c="5"/></text:span><text:span text:style-name="T2">單</text:span><text:span text:style-name="T13"> <text:s text:c="5"/></text:span><text:span text:style-name="T2">位</text:span></text:p>
            </table:table-cell>
          </table:table-row>
        </table:table-header-rows>
        <table:table-row table:style-name="表格2.2">
          <table:table-cell table:style-name="表格2.A1" table:number-rows-spanned="2" office:value-type="string">
            <text:p text:style-name="P13">上海商業儲蓄銀行</text:p>
          </table:table-cell>
          <table:table-cell table:style-name="表格2.B1" office:value-type="string">
            <text:p text:style-name="P21">新設</text:p>
          </table:table-cell>
          <table:table-cell table:style-name="表格2.C1" office:value-type="string">
            <text:p text:style-name="P20">北新莊分行，南屯分行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1">裁撤</text:p>
          </table:table-cell>
          <table:table-cell table:style-name="表格2.C1" office:value-type="string">
            <text:p text:style-name="P20">越南同奈代表人辦事處</text:p>
          </table:table-cell>
        </table:table-row>
        <table:table-row table:style-name="表格2.2">
          <table:table-cell table:style-name="表格2.A1" table:number-rows-spanned="3" office:value-type="string">
            <text:p text:style-name="P13">國泰世華商業銀行</text:p>
            <text:p text:style-name="P13">　</text:p>
          </table:table-cell>
          <table:table-cell table:style-name="表格2.B1" office:value-type="string">
            <text:p text:style-name="P21">新設</text:p>
          </table:table-cell>
          <table:table-cell table:style-name="表格2.C1" office:value-type="string">
            <text:p text:style-name="P20">南內湖分行，大坪林分行，丹鳳分行，林口分行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1">更名</text:p>
          </table:table-cell>
          <table:table-cell table:style-name="表格2.C1" office:value-type="string">
            <text:p text:style-name="P20">信安分行（原長安分行），慶城分行（原長春分行），新板分行（原海山分行），明誠分行（原六合分行）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1">裁撤</text:p>
          </table:table-cell>
          <table:table-cell table:style-name="表格2.C1" office:value-type="string">
            <text:p text:style-name="P20">北新竹分行，彰新分行</text:p>
          </table:table-cell>
        </table:table-row>
        <text:soft-page-break/>
        <table:table-row table:style-name="表格2.1">
          <table:table-cell table:style-name="表格2.A1" office:value-type="string">
            <text:p text:style-name="P26">高雄銀行</text:p>
          </table:table-cell>
          <table:table-cell table:style-name="表格2.B1" office:value-type="string">
            <text:p text:style-name="P21">更名</text:p>
          </table:table-cell>
          <table:table-cell table:style-name="表格2.C1" office:value-type="string">
            <text:p text:style-name="P23">大里分行（原大昌分行）</text:p>
          </table:table-cell>
        </table:table-row>
        <table:table-row table:style-name="表格2.1">
          <table:table-cell table:style-name="表格2.A1" office:value-type="string">
            <text:p text:style-name="P26">兆豐國際商業銀行</text:p>
          </table:table-cell>
          <table:table-cell table:style-name="表格2.B1" office:value-type="string">
            <text:p text:style-name="P25">裁撤</text:p>
          </table:table-cell>
          <table:table-cell table:style-name="表格2.C1" office:value-type="string">
            <text:p text:style-name="P23">蘇州代表處</text:p>
          </table:table-cell>
        </table:table-row>
        <table:table-row table:style-name="表格2.2">
          <table:table-cell table:style-name="表格2.A1" table:number-rows-spanned="2" office:value-type="string">
            <text:p text:style-name="P28"><text:span text:style-name="T1">花旗</text:span><text:span text:style-name="T12">(</text:span><text:span text:style-name="T1">台灣</text:span><text:span text:style-name="T12">)</text:span><text:span text:style-name="T1">商業銀行</text:span></text:p>
          </table:table-cell>
          <table:table-cell table:style-name="表格2.B1" office:value-type="string">
            <text:p text:style-name="P14">更名</text:p>
          </table:table-cell>
          <table:table-cell table:style-name="表格2.C1" office:value-type="string">
            <text:p text:style-name="P16">永福分行（原安南分行）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4">裁撤</text:p>
          </table:table-cell>
          <table:table-cell table:style-name="表格2.C1" office:value-type="string">
            <text:p text:style-name="P16">台南科學園區分行，金華分行</text:p>
          </table:table-cell>
        </table:table-row>
        <table:table-row table:style-name="表格2.11">
          <table:table-cell table:style-name="表格2.A1" office:value-type="string">
            <text:p text:style-name="P28"><text:span text:style-name="T1">澳盛</text:span><text:span text:style-name="T12">(</text:span><text:span text:style-name="T1">台灣</text:span><text:span text:style-name="T12">)</text:span><text:span text:style-name="T1">商業銀行</text:span></text:p>
          </table:table-cell>
          <table:table-cell table:style-name="表格2.B1" office:value-type="string">
            <text:p text:style-name="P14">新設</text:p>
          </table:table-cell>
          <table:table-cell table:style-name="表格2.C1" office:value-type="string">
            <text:p text:style-name="P19"><text:span text:style-name="T2">總機構，國際金融業務分行，高雄分行，松山分行，台中分行，板橋分行，竹北分行，北屯分行，鳳山分行，彰化分行，信義分行，北高雄分行，台南分行，松江分行，桃園分行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3">臺灣中小企業銀行</text:p>
          </table:table-cell>
          <table:table-cell table:style-name="表格2.B1" office:value-type="string">
            <text:p text:style-name="P14">改制</text:p>
          </table:table-cell>
          <table:table-cell table:style-name="表格2.C1" office:value-type="string">
            <text:p text:style-name="P29"><text:span text:style-name="T1">上海分行</text:span><text:span text:style-name="T12">(</text:span><text:span text:style-name="T1">原上海代表處</text:span><text:span text:style-name="T12">)</text:span></text:p>
          </table:table-cell>
        </table:table-row>
        <table:table-row table:style-name="表格2.1">
          <table:table-cell table:style-name="表格2.A1" office:value-type="string">
            <text:p text:style-name="P13">台中商業銀行</text:p>
          </table:table-cell>
          <table:table-cell table:style-name="表格2.B1" office:value-type="string">
            <text:p text:style-name="P14">更名</text:p>
          </table:table-cell>
          <table:table-cell table:style-name="表格2.C1" office:value-type="string">
            <text:p text:style-name="P16">大慶簡易型分行（原水里簡易型分行），水里簡易型分行（原大慶分行），復興分行（原水里簡易型分行）</text:p>
          </table:table-cell>
        </table:table-row>
        <table:table-row table:style-name="表格2.2">
          <table:table-cell table:style-name="表格2.A1" table:number-rows-spanned="2" office:value-type="string">
            <text:p text:style-name="P13">京城商業銀行</text:p>
          </table:table-cell>
          <table:table-cell table:style-name="表格2.B1" office:value-type="string">
            <text:p text:style-name="P27">新設</text:p>
          </table:table-cell>
          <table:table-cell table:style-name="表格2.C1" office:value-type="string">
            <text:p text:style-name="P16">中壢分行，新店分行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5">裁撤</text:p>
          </table:table-cell>
          <table:table-cell table:style-name="表格2.C1" office:value-type="string">
            <text:p text:style-name="P16">大同分行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匯豐</text:span><text:span text:style-name="T13">(</text:span><text:span text:style-name="T2">台灣</text:span><text:span text:style-name="T13">)</text:span><text:span text:style-name="T2">商業銀行</text:span></text:p>
          </table:table-cell>
          <table:table-cell table:style-name="表格2.B1" office:value-type="string">
            <text:p text:style-name="P14">新設</text:p>
          </table:table-cell>
          <table:table-cell table:style-name="表格2.C1" office:value-type="string">
            <text:p text:style-name="P19"><text:span text:style-name="T2">蘆洲分行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3">臺灣新光商業銀行</text:p>
          </table:table-cell>
          <table:table-cell table:style-name="表格2.B1" office:value-type="string">
            <text:p text:style-name="P14">更名</text:p>
          </table:table-cell>
          <table:table-cell table:style-name="表格2.C1" office:value-type="string">
            <text:p text:style-name="P29"><text:span text:style-name="T1">松安分行</text:span><text:span text:style-name="T12">(</text:span><text:span text:style-name="T1">原民生分行</text:span><text:span text:style-name="T12">)</text:span><text:span text:style-name="T1">，大直分行</text:span><text:span text:style-name="T12">(</text:span><text:span text:style-name="T1">原大直簡易型分行</text:span><text:span text:style-name="T12">)</text:span><text:span text:style-name="T1">，永華分行</text:span><text:span text:style-name="T12">(</text:span><text:span text:style-name="T1">原永華簡易型分行</text:span><text:span text:style-name="T12">)</text:span></text:p>
          </table:table-cell>
        </table:table-row>
        <table:table-row table:style-name="表格2.1">
          <table:table-cell table:style-name="表格2.A1" office:value-type="string">
            <text:p text:style-name="P13">瑞興商業銀行</text:p>
          </table:table-cell>
          <table:table-cell table:style-name="表格2.B1" office:value-type="string">
            <text:p text:style-name="P14">更名</text:p>
          </table:table-cell>
          <table:table-cell table:style-name="表格2.C1" office:value-type="string">
            <text:p text:style-name="P19"><text:span text:style-name="T2">瑞興商業銀行</text:span><text:span text:style-name="T13">(</text:span><text:span text:style-name="T2">原大台北商業銀行</text:span><text:span text:style-name="T13">)</text:span><text:span text:style-name="T2">，桃園分行（原中山簡易型分行）</text:span></text:p>
          </table:table-cell>
        </table:table-row>
        <table:table-row table:style-name="表格2.1">
          <table:table-cell table:style-name="表格2.A1" office:value-type="string">
            <text:p text:style-name="P13">華泰商業銀行</text:p>
          </table:table-cell>
          <table:table-cell table:style-name="表格2.B1" office:value-type="string">
            <text:p text:style-name="P14">更名</text:p>
          </table:table-cell>
          <table:table-cell table:style-name="表格2.C1" office:value-type="string">
            <text:p text:style-name="P19"><text:span text:style-name="T2">建成分行（原建成簡易型分行），文山簡易型分行（原文山分行），南門簡易型分行（原南門分行），三重分行（原三重簡易型分行）</text:span></text:p>
          </table:table-cell>
        </table:table-row>
        <table:table-row table:style-name="表格2.1">
          <table:table-cell table:style-name="表格2.A1" office:value-type="string">
            <text:p text:style-name="P13">臺灣新光商業銀行</text:p>
          </table:table-cell>
          <table:table-cell table:style-name="表格2.B1" office:value-type="string">
            <text:p text:style-name="P14">更名</text:p>
          </table:table-cell>
          <table:table-cell table:style-name="表格2.C1" office:value-type="string">
            <text:p text:style-name="P16">營業部（原信義分行），新生南路分行（原營業部），永安分行（原永安簡易型分行），永康分行（原永華分行）</text:p>
          </table:table-cell>
        </table:table-row>
        <table:table-row table:style-name="表格2.2">
          <table:table-cell table:style-name="表格2.A1" office:value-type="string">
            <text:p text:style-name="P13">板信商業銀行　</text:p>
          </table:table-cell>
          <table:table-cell table:style-name="表格2.B1" office:value-type="string">
            <text:p text:style-name="P14">更名</text:p>
          </table:table-cell>
          <table:table-cell table:style-name="表格2.C1" office:value-type="string">
            <text:p text:style-name="P16">北新分行（原苓雅分行）</text:p>
          </table:table-cell>
        </table:table-row>
        <text:soft-page-break/>
        <table:table-row table:style-name="表格2.2">
          <table:table-cell table:style-name="表格2.A1" table:number-rows-spanned="2" office:value-type="string">
            <text:p text:style-name="P13">三信商業銀行</text:p>
          </table:table-cell>
          <table:table-cell table:style-name="表格2.B1" office:value-type="string">
            <text:p text:style-name="P14">新設</text:p>
          </table:table-cell>
          <table:table-cell table:style-name="表格2.C1" office:value-type="string">
            <text:p text:style-name="P16">鳳山分行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4">裁撤</text:p>
          </table:table-cell>
          <table:table-cell table:style-name="表格2.C1" office:value-type="string">
            <text:p text:style-name="P19"><text:span text:style-name="T2">中正簡易型分行</text:span></text:p>
          </table:table-cell>
        </table:table-row>
        <table:table-row table:style-name="表格2.1">
          <table:table-cell table:style-name="表格2.A1" office:value-type="string">
            <text:p text:style-name="P13">聯邦商業銀行</text:p>
          </table:table-cell>
          <table:table-cell table:style-name="表格2.B1" office:value-type="string">
            <text:p text:style-name="P14">新設</text:p>
          </table:table-cell>
          <table:table-cell table:style-name="表格2.C1" office:value-type="string">
            <text:p text:style-name="P19"><text:span text:style-name="T2">三峽分行</text:span></text:p>
          </table:table-cell>
        </table:table-row>
        <table:table-row table:style-name="表格2.1">
          <table:table-cell table:style-name="表格2.A1" office:value-type="string">
            <text:p text:style-name="P13">遠東國際商業銀行</text:p>
          </table:table-cell>
          <table:table-cell table:style-name="表格2.B1" office:value-type="string">
            <text:p text:style-name="P14">新設</text:p>
          </table:table-cell>
          <table:table-cell table:style-name="表格2.C1" office:value-type="string">
            <text:p text:style-name="P16">臺北101分行</text:p>
          </table:table-cell>
        </table:table-row>
        <table:table-row table:style-name="表格2.2">
          <table:table-cell table:style-name="表格2.A1" table:number-rows-spanned="3" office:value-type="string">
            <text:p text:style-name="P13">玉山商業銀行</text:p>
          </table:table-cell>
          <table:table-cell table:style-name="表格2.B1" office:value-type="string">
            <text:p text:style-name="P14">新設</text:p>
          </table:table-cell>
          <table:table-cell table:style-name="表格2.C1" office:value-type="string">
            <text:p text:style-name="P16">六家分行，北屯分行，烏日分行，安南分行</text:p>
          </table:table-cell>
        </table:table-row>
        <text:soft-page-break/>
        <table:table-row table:style-name="表格2.2">
          <table:covered-table-cell/>
          <table:table-cell table:style-name="表格2.B1" office:value-type="string">
            <text:p text:style-name="P14">更名</text:p>
          </table:table-cell>
          <table:table-cell table:style-name="表格2.C1" office:value-type="string">
            <text:p text:style-name="P16">藝文分行（原藝文簡易型分行）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4">裁撤</text:p>
          </table:table-cell>
          <table:table-cell table:style-name="表格2.C1" office:value-type="string">
            <text:p text:style-name="P19"><text:span text:style-name="T2">東莞辦事處</text:span></text:p>
          </table:table-cell>
        </table:table-row>
        <table:table-row table:style-name="表格2.2">
          <table:table-cell table:style-name="表格2.A1" office:value-type="string">
            <text:p text:style-name="P13">萬泰商業銀行</text:p>
          </table:table-cell>
          <table:table-cell table:style-name="表格2.B1" office:value-type="string">
            <text:p text:style-name="P14">更名</text:p>
          </table:table-cell>
          <table:table-cell table:style-name="表格2.C1" office:value-type="string">
            <text:p text:style-name="P16">內湖分行（原八德分行）</text:p>
          </table:table-cell>
        </table:table-row>
        <table:table-row table:style-name="表格2.30">
          <table:table-cell table:style-name="表格2.A1" office:value-type="string">
            <text:p text:style-name="Standard"><text:span text:style-name="T2">星展</text:span><text:span text:style-name="T13">(</text:span><text:span text:style-name="T2">台灣</text:span><text:span text:style-name="T13">)</text:span><text:span text:style-name="T2">商業銀行</text:span></text:p>
          </table:table-cell>
          <table:table-cell table:style-name="表格2.B1" office:value-type="string">
            <text:p text:style-name="P14">更名</text:p>
          </table:table-cell>
          <table:table-cell table:style-name="表格2.C1" office:value-type="string">
            <text:p text:style-name="P16">左營分行（原南高雄分行），新莊分行（原永康分行），新店分行（原彰化分行），東新竹分行（原斗六分行）</text:p>
          </table:table-cell>
        </table:table-row>
        <table:table-row table:style-name="表格2.2">
          <table:table-cell table:style-name="表格2.A1" table:number-rows-spanned="2" office:value-type="string">
            <text:p text:style-name="P13">台新國際商業銀行</text:p>
          </table:table-cell>
          <table:table-cell table:style-name="表格2.B1" office:value-type="string">
            <text:p text:style-name="P14">新設</text:p>
          </table:table-cell>
          <table:table-cell table:style-name="表格2.C1" office:value-type="string">
            <text:p text:style-name="P16">東湖分行，文山分行</text:p>
          </table:table-cell>
        </table:table-row>
        <text:soft-page-break/>
        <table:table-row table:style-name="表格2.2">
          <table:covered-table-cell/>
          <table:table-cell table:style-name="表格2.B1" office:value-type="string">
            <text:p text:style-name="P14">更名</text:p>
          </table:table-cell>
          <table:table-cell table:style-name="表格2.C1" office:value-type="string">
            <text:p text:style-name="P16">南崁分行（原南壢分行），南港分行（原東門分行）</text:p>
          </table:table-cell>
        </table:table-row>
        <table:table-row table:style-name="表格2.33">
          <table:table-cell table:style-name="表格2.A1" office:value-type="string">
            <text:p text:style-name="P13">大眾商業銀行</text:p>
          </table:table-cell>
          <table:table-cell table:style-name="表格2.B1" office:value-type="string">
            <text:p text:style-name="P14">更名</text:p>
          </table:table-cell>
          <table:table-cell table:style-name="表格2.C1" office:value-type="string">
            <text:p text:style-name="P16">灣裡分行（原灣裡簡易型分行），安南分行（原安南簡易型分行），仁愛分行（原仁愛簡易型分行），圓山分行（原圓山簡易型分行）</text:p>
          </table:table-cell>
        </table:table-row>
        <table:table-row table:style-name="表格2.2">
          <table:table-cell table:style-name="表格2.A1" office:value-type="string">
            <text:p text:style-name="P13">日盛國際商業銀行　</text:p>
          </table:table-cell>
          <table:table-cell table:style-name="表格2.B1" office:value-type="string">
            <text:p text:style-name="P14">新設</text:p>
          </table:table-cell>
          <table:table-cell table:style-name="表格2.C1" office:value-type="string">
            <text:p text:style-name="P7"><text:span text:style-name="T11">蘆洲分行</text:span></text:p>
          </table:table-cell>
        </table:table-row>
        <table:table-row table:style-name="表格2.1">
          <table:table-cell table:style-name="表格2.A1" office:value-type="string">
            <text:p text:style-name="P13">安泰商業銀行</text:p>
          </table:table-cell>
          <table:table-cell table:style-name="表格2.B1" office:value-type="string">
            <text:p text:style-name="P14">更名</text:p>
          </table:table-cell>
          <table:table-cell table:style-name="表格2.C1" office:value-type="string">
            <text:p text:style-name="P16">成功簡易型分行（原成功分行），大直分行（原西湖簡易型分行）</text:p>
          </table:table-cell>
        </table:table-row>
        <table:table-row table:style-name="表格2.1">
          <table:table-cell table:style-name="表格2.A1" office:value-type="string">
            <text:p text:style-name="P14">金融機構名稱</text:p>
          </table:table-cell>
          <table:table-cell table:style-name="表格2.B1" office:value-type="string">
            <text:p text:style-name="P12"><text:span text:style-name="T2">變</text:span><text:span text:style-name="T13"> </text:span><text:span text:style-name="T2">動</text:span><text:span text:style-name="T13"> </text:span><text:span text:style-name="T2">原</text:span><text:span text:style-name="T13"> </text:span><text:span text:style-name="T2">因</text:span></text:p>
          </table:table-cell>
          <table:table-cell table:style-name="表格2.C1" office:value-type="string">
            <text:p text:style-name="P12"><text:span text:style-name="T2">變</text:span><text:span text:style-name="T13"> <text:s text:c="5"/></text:span><text:span text:style-name="T2">動</text:span><text:span text:style-name="T13"> <text:s text:c="5"/></text:span><text:span text:style-name="T2">單</text:span><text:span text:style-name="T13"> <text:s text:c="5"/></text:span><text:span text:style-name="T2">位</text:span></text:p>
          </table:table-cell>
        </table:table-row>
        <text:soft-page-break/>
        <table:table-row table:style-name="表格2.2">
          <table:table-cell table:style-name="表格2.A1" table:number-rows-spanned="3" office:value-type="string">
            <text:p text:style-name="Standard"><text:span text:style-name="T13"><text:s/></text:span><text:span text:style-name="T2">合</text:span><text:span text:style-name="T13"> <text:s text:c="5"/></text:span><text:span text:style-name="T2">計</text:span></text:p>
            <text:p text:style-name="P13">　</text:p>
          </table:table-cell>
          <table:table-cell table:style-name="表格2.B1" office:value-type="string">
            <text:p text:style-name="P14">新設</text:p>
          </table:table-cell>
          <table:table-cell table:style-name="表格2.C1" office:value-type="string">
            <text:p text:style-name="P19"><text:span text:style-name="T13"><text:s/></text:span><text:span text:style-name="T2">41</text:span><text:span text:style-name="T2"> 單位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4">裁撤</text:p>
          </table:table-cell>
          <table:table-cell table:style-name="表格2.C1" office:value-type="string">
            <text:p text:style-name="P19"><text:span text:style-name="T13"><text:s/></text:span><text:span text:style-name="T2">1</text:span><text:span text:style-name="T2">4</text:span><text:span text:style-name="T2"> 單位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4">辦事處改制</text:p>
          </table:table-cell>
          <table:table-cell table:style-name="表格2.C1" office:value-type="string">
            <text:p text:style-name="P36"><text:span text:style-name="T2">1</text:span><text:span text:style-name="T2"> 單位</text:span></text:p>
          </table:table-cell>
        </table:table-row>
      </table:table>
      <text:p text:style-name="P4">2.外國銀行在台分行</text:p>
      <text:p text:style-name="P5"><text:span text:style-name="T7">本年內外國銀行在台分行減少13單位。截至年底，外國銀行在台分行共36單位，國際金融業務分行25單位，合計61</text:span>單位。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4">金融機構名稱</text:p>
            </table:table-cell>
            <table:table-cell table:style-name="表格3.B1" office:value-type="string">
              <text:p text:style-name="P12"><text:span text:style-name="T2">變</text:span><text:span text:style-name="T13"> </text:span><text:span text:style-name="T2">動</text:span><text:span text:style-name="T13"> </text:span><text:span text:style-name="T2">原</text:span><text:span text:style-name="T13"> </text:span><text:span text:style-name="T2">因</text:span></text:p>
            </table:table-cell>
            <table:table-cell table:style-name="表格3.C1" office:value-type="string">
              <text:p text:style-name="P12"><text:span text:style-name="T2">變</text:span><text:span text:style-name="T13"> <text:s text:c="5"/></text:span><text:span text:style-name="T2">動</text:span><text:span text:style-name="T13"> <text:s text:c="5"/></text:span><text:span text:style-name="T2">單</text:span><text:span text:style-name="T13"> <text:s text:c="5"/></text:span><text:span text:style-name="T2">位</text:span>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13">澳商澳盛銀行</text:p>
          </table:table-cell>
          <table:table-cell table:style-name="表格3.B1" office:value-type="string">
            <text:p text:style-name="P14">裁撤</text:p>
          </table:table-cell>
          <table:table-cell table:style-name="表格3.C1" office:value-type="string">
            <text:p text:style-name="P13">高雄分行，松山分行，台中分行，板橋分行，竹北分行，北屯分行，鳳山分行，彰化分行，信義分行，北高雄分行，台南分行，松江分行，桃園分行</text:p>
          </table:table-cell>
        </table:table-row>
        <table:table-row table:style-name="表格3.3">
          <table:table-cell table:style-name="表格3.A1" office:value-type="string">
            <text:p text:style-name="P28"><text:span text:style-name="T1">合</text:span><text:span text:style-name="T12"> <text:s text:c="5"/></text:span><text:span text:style-name="T1">計</text:span></text:p>
          </table:table-cell>
          <table:table-cell table:style-name="表格3.B1" office:value-type="string">
            <text:p text:style-name="P14">裁撤</text:p>
          </table:table-cell>
          <table:table-cell table:style-name="表格3.C1" office:value-type="string">
            <text:p text:style-name="Standard"><text:span text:style-name="T13"><text:s/></text:span><text:span text:style-name="T2">13</text:span><text:span text:style-name="T2"> 單位</text:span></text:p>
          </table:table-cell>
        </table:table-row>
      </table:table>
      <text:p text:style-name="P4">3.陸商銀行在台分行</text:p>
      <text:p text:style-name="P38"><text:span text:style-name="T1">本年內</text:span><text:span text:style-name="T1">新設陸商</text:span><text:span text:style-name="T1">銀行在台分行</text:span><text:span text:style-name="T1">1</text:span><text:span text:style-name="T1">單位。截至年底</text:span><text:span text:style-name="T1">，陸商</text:span><text:span text:style-name="T1">銀行在台分行共</text:span><text:span text:style-name="T1">3</text:span><text:span text:style-name="T1">單位</text:span><text:span text:style-name="T1">。</text:span></text:p>
      <text:p text:style-name="P39"/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14">金融機構名稱</text:p>
            </table:table-cell>
            <table:table-cell table:style-name="表格4.B1" office:value-type="string">
              <text:p text:style-name="P12"><text:span text:style-name="T2">變</text:span><text:span text:style-name="T13"> </text:span><text:span text:style-name="T2">動</text:span><text:span text:style-name="T13"> </text:span><text:span text:style-name="T2">原</text:span><text:span text:style-name="T13"> </text:span><text:span text:style-name="T2">因</text:span></text:p>
            </table:table-cell>
            <table:table-cell table:style-name="表格4.C1" office:value-type="string">
              <text:p text:style-name="P12"><text:span text:style-name="T2">變</text:span><text:span text:style-name="T13"> <text:s text:c="5"/></text:span><text:span text:style-name="T2">動</text:span><text:span text:style-name="T13"> <text:s text:c="5"/></text:span><text:span text:style-name="T2">單</text:span><text:span text:style-name="T13"> <text:s text:c="5"/></text:span><text:span text:style-name="T2">位</text:span></text:p>
            </table:table-cell>
          </table:table-row>
        </table:table-header-rows>
        <table:table-row table:style-name="表格4.1">
          <table:table-cell table:style-name="表格4.A1" office:value-type="string">
            <text:p text:style-name="Standard"><text:span text:style-name="T2">大陸商中國建設銀行</text:span></text:p>
          </table:table-cell>
          <table:table-cell table:style-name="表格4.B1" office:value-type="string">
            <text:p text:style-name="P14">新設</text:p>
          </table:table-cell>
          <table:table-cell table:style-name="表格4.C1" office:value-type="string">
            <text:p text:style-name="P13">台北分行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3"><text:s/></text:span><text:span text:style-name="T2">合</text:span><text:span text:style-name="T13"> <text:s text:c="5"/></text:span><text:span text:style-name="T2">計</text:span></text:p>
          </table:table-cell>
          <table:table-cell table:style-name="表格4.B1" office:value-type="string">
            <text:p text:style-name="P14">新設</text:p>
          </table:table-cell>
          <table:table-cell table:style-name="表格4.C1" office:value-type="string">
            <text:p text:style-name="P35"><text:span text:style-name="T2">1</text:span><text:span text:style-name="T2"> 單位</text:span></text:p>
          </table:table-cell>
        </table:table-row>
      </table:table>
      <text:p text:style-name="P31"/>
      <text:p text:style-name="P30"><text:span text:style-name="T12"><text:s/>(</text:span><text:span text:style-name="T1">二</text:span><text:span text:style-name="T12">) </text:span><text:span text:style-name="T1">信用合作社</text:span></text:p>
      <text:p text:style-name="P5"><text:span text:style-name="T7">本年內信用合作社增加2單位。截至年底，信用合作社總社24單位</text:span><text:span text:style-name="T9">(</text:span><text:span text:style-name="T7">台灣地區23單位，金馬地區1單位</text:span><text:span text:style-name="T9">)</text:span><text:span text:style-name="T7">，分社257單位</text:span><text:span text:style-name="T9">(</text:span><text:span text:style-name="T7">台灣地區253單位，金馬地區4單位</text:span><text:span text:style-name="T9">)</text:span><text:span text:style-name="T7">，合計281單位。</text:span></text:p>
      <text:p text:style-name="P6"/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14">金融機構名稱</text:p>
            </table:table-cell>
            <table:table-cell table:style-name="表格5.B1" office:value-type="string">
              <text:p text:style-name="P12"><text:span text:style-name="T2">變</text:span><text:span text:style-name="T13"> </text:span><text:span text:style-name="T2">動</text:span><text:span text:style-name="T13"> </text:span><text:span text:style-name="T2">原</text:span><text:span text:style-name="T13"> </text:span><text:span text:style-name="T2">因</text:span></text:p>
            </table:table-cell>
            <table:table-cell table:style-name="表格5.C1" office:value-type="string">
              <text:p text:style-name="P12"><text:span text:style-name="T2">變</text:span><text:span text:style-name="T13"> <text:s text:c="5"/></text:span><text:span text:style-name="T2">動</text:span><text:span text:style-name="T13"> <text:s text:c="5"/></text:span><text:span text:style-name="T2">單</text:span><text:span text:style-name="T13"> <text:s text:c="5"/></text:span><text:span text:style-name="T2">位</text:span></text:p>
            </table:table-cell>
          </table:table-row>
        </table:table-header-rows>
        <table:table-row table:style-name="表格5.2">
          <table:table-cell table:style-name="表格5.A1" office:value-type="string">
            <text:p text:style-name="P19"><text:span text:style-name="T1">台北市第九信用合作社</text:span></text:p>
          </table:table-cell>
          <table:table-cell table:style-name="表格5.B1" office:value-type="string">
            <text:p text:style-name="P14">更名</text:p>
          </table:table-cell>
          <table:table-cell table:style-name="表格5.C1" office:value-type="string">
            <text:p text:style-name="P16">環南分社（原吉林分社），信義分社（原東門分社）</text:p>
          </table:table-cell>
        </table:table-row>
        <table:table-row table:style-name="表格5.1">
          <table:table-cell table:style-name="表格5.A1" office:value-type="string">
            <text:p text:style-name="P19"><text:span text:style-name="T1">基隆市第二信用合作社</text:span></text:p>
          </table:table-cell>
          <table:table-cell table:style-name="表格5.B1" office:value-type="string">
            <text:p text:style-name="P14">更名</text:p>
          </table:table-cell>
          <table:table-cell table:style-name="表格5.C1" office:value-type="string">
            <text:p text:style-name="P16">港東簡易型分社（原港東分社），銘傳分社（原銘傳簡易型分社），臺北分社（原銘傳分社）</text:p>
          </table:table-cell>
        </table:table-row>
        <table:table-row table:style-name="表格5.1">
          <table:table-cell table:style-name="表格5.A1" office:value-type="string">
            <text:p text:style-name="P19"><text:span text:style-name="T2">淡水第一信用合作社</text:span></text:p>
          </table:table-cell>
          <table:table-cell table:style-name="表格5.B1" office:value-type="string">
            <text:p text:style-name="P14">新設</text:p>
          </table:table-cell>
          <table:table-cell table:style-name="表格5.C1" office:value-type="string">
            <text:p text:style-name="P16">萬里分社，板橋分社</text:p>
          </table:table-cell>
        </table:table-row>
        <table:table-row table:style-name="表格5.2">
          <table:table-cell table:style-name="表格5.A1" office:value-type="string">
            <text:p text:style-name="P19"><text:span text:style-name="T2">合</text:span><text:span text:style-name="T13"> <text:s text:c="5"/></text:span><text:span text:style-name="T2">計</text:span></text:p>
          </table:table-cell>
          <table:table-cell table:style-name="表格5.B1" office:value-type="string">
            <text:p text:style-name="P14">新設</text:p>
          </table:table-cell>
          <table:table-cell table:style-name="表格5.C1" office:value-type="string">
            <text:p text:style-name="P36"><text:span text:style-name="T2">2</text:span><text:span text:style-name="T2"> 單位</text:span></text:p>
          </table:table-cell>
        </table:table-row>
      </table:table>
      <text:p text:style-name="P3"><text:soft-page-break/><text:span text:style-name="T12">(</text:span><text:span text:style-name="T1">三</text:span><text:span text:style-name="T12">) </text:span><text:span text:style-name="T1">農會信用部</text:span></text:p>
      <text:p text:style-name="P5"><text:span text:style-name="T7"><text:s text:c="4"/>本年內農會信用部增加信用部1單位及分部5單位。截至年底，農會信用部278單位(台灣地區277單位，金馬地區1單位)，分部822單位，合計1,100</text:span>單位。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8">金融機構名稱</text:p>
          </table:table-cell>
          <table:table-cell table:style-name="表格6.B1" office:value-type="string">
            <text:p text:style-name="Standard"><text:span text:style-name="T13"><text:s/></text:span><text:span text:style-name="T2">變</text:span><text:span text:style-name="T13"> </text:span><text:span text:style-name="T2">動</text:span><text:span text:style-name="T13"> </text:span><text:span text:style-name="T2">原</text:span><text:span text:style-name="T13"> </text:span><text:span text:style-name="T2">因</text:span></text:p>
          </table:table-cell>
          <table:table-cell table:style-name="表格6.C1" office:value-type="string">
            <text:p text:style-name="Standard"><text:span text:style-name="T13"><text:s/></text:span><text:span text:style-name="T2">變</text:span><text:span text:style-name="T13"> <text:s text:c="5"/></text:span><text:span text:style-name="T2">動</text:span><text:span text:style-name="T13"> <text:s text:c="5"/></text:span><text:span text:style-name="T2">單</text:span><text:span text:style-name="T13"> <text:s text:c="5"/></text:span><text:span text:style-name="T2">位</text:span>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2">新北市新店地區農會信用部</text:span></text:p>
          </table:table-cell>
          <table:table-cell table:style-name="表格6.B1" office:value-type="string">
            <text:p text:style-name="P14">新設</text:p>
          </table:table-cell>
          <table:table-cell table:style-name="表格6.C1" office:value-type="string">
            <text:p text:style-name="P13">新和分部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2">臺灣省農會</text:span></text:p>
          </table:table-cell>
          <table:table-cell table:style-name="表格6.B1" office:value-type="string">
            <text:p text:style-name="P12"><text:span text:style-name="T19">合併更名</text:span></text:p>
          </table:table-cell>
          <table:table-cell table:style-name="表格6.C1" office:value-type="string">
            <text:p text:style-name="P13">中華民國農會中壢辦事處農業信用部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2">臺中市太平區農會信用部</text:span></text:p>
          </table:table-cell>
          <table:table-cell table:style-name="表格6.B1" office:value-type="string">
            <text:p text:style-name="P27">新設</text:p>
          </table:table-cell>
          <table:table-cell table:style-name="表格6.C1" office:value-type="string">
            <text:p text:style-name="Standard"><text:span text:style-name="T2">新興分部</text:span></text:p>
          </table:table-cell>
        </table:table-row>
        <table:table-row table:style-name="表格6.2">
          <table:table-cell table:style-name="表格6.A1" office:value-type="string">
            <text:p text:style-name="P13">高雄市內門區農會信用部</text:p>
          </table:table-cell>
          <table:table-cell table:style-name="表格6.B1" office:value-type="string">
            <text:p text:style-name="P27">新設</text:p>
          </table:table-cell>
          <table:table-cell table:style-name="表格6.C1" office:value-type="string">
            <text:p text:style-name="P13">溝坪分部，觀亭分部</text:p>
          </table:table-cell>
        </table:table-row>
        <table:table-row table:style-name="表格6.2">
          <table:table-cell table:style-name="表格6.A1" office:value-type="string">
            <text:p text:style-name="P13">屏東縣里港鄉農會信用部</text:p>
          </table:table-cell>
          <table:table-cell table:style-name="表格6.B1" office:value-type="string">
            <text:p text:style-name="P27">新設</text:p>
          </table:table-cell>
          <table:table-cell table:style-name="表格6.C1" office:value-type="string">
            <text:p text:style-name="P13">塔樓分部</text:p>
          </table:table-cell>
        </table:table-row>
        <table:table-row table:style-name="表格6.2">
          <table:table-cell table:style-name="表格6.A1" office:value-type="string">
            <text:p text:style-name="P13">屏東縣佳冬鄉農會信用部</text:p>
          </table:table-cell>
          <table:table-cell table:style-name="表格6.B1" office:value-type="string">
            <text:p text:style-name="P27">新設</text:p>
          </table:table-cell>
          <table:table-cell table:style-name="表格6.C1" office:value-type="string">
            <text:p text:style-name="P13">信用部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2">合</text:span><text:span text:style-name="T13"> <text:s text:c="5"/></text:span><text:span text:style-name="T2">計</text:span></text:p>
          </table:table-cell>
          <table:table-cell table:style-name="表格6.B1" office:value-type="string">
            <text:p text:style-name="P14">新設</text:p>
          </table:table-cell>
          <table:table-cell table:style-name="表格6.C1" office:value-type="string">
            <text:p text:style-name="P35"><text:span text:style-name="T2">6</text:span><text:span text:style-name="T2"> 單位</text:span></text:p>
          </table:table-cell>
        </table:table-row>
      </table:table>
      <text:p text:style-name="P32"><text:span text:style-name="T12">(</text:span><text:span text:style-name="T1">四</text:span><text:span text:style-name="T12">) </text:span><text:span text:style-name="T1">漁</text:span><text:span text:style-name="T1">會信用部</text:span></text:p>
      <text:p text:style-name="P5"><text:span text:style-name="T7">本年內漁會信用部增加分部1單位。截至年底，漁會信用部本部25單位，分部44單位，合計69</text:span>單位。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8">金融機構名稱</text:p>
          </table:table-cell>
          <table:table-cell table:style-name="表格7.B1" office:value-type="string">
            <text:p text:style-name="Standard"><text:span text:style-name="T13"><text:s/></text:span><text:span text:style-name="T2">變</text:span><text:span text:style-name="T13"> </text:span><text:span text:style-name="T2">動</text:span><text:span text:style-name="T13"> </text:span><text:span text:style-name="T2">原</text:span><text:span text:style-name="T13"> </text:span><text:span text:style-name="T2">因</text:span></text:p>
          </table:table-cell>
          <table:table-cell table:style-name="表格7.C1" office:value-type="string">
            <text:p text:style-name="Standard"><text:span text:style-name="T13"><text:s/></text:span><text:span text:style-name="T2">變</text:span><text:span text:style-name="T13"> <text:s text:c="5"/></text:span><text:span text:style-name="T2">動</text:span><text:span text:style-name="T13"> <text:s text:c="5"/></text:span><text:span text:style-name="T2">單</text:span><text:span text:style-name="T13"> <text:s text:c="5"/></text:span><text:span text:style-name="T2">位</text:span>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2">彰化縣彰化區漁會信用部</text:span></text:p>
          </table:table-cell>
          <table:table-cell table:style-name="表格7.B1" office:value-type="string">
            <text:p text:style-name="P14">新設</text:p>
          </table:table-cell>
          <table:table-cell table:style-name="表格7.C1" office:value-type="string">
            <text:p text:style-name="P13">埔心分部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2">合</text:span><text:span text:style-name="T13"> <text:s text:c="5"/></text:span><text:span text:style-name="T2">計</text:span></text:p>
          </table:table-cell>
          <table:table-cell table:style-name="表格7.B1" office:value-type="string">
            <text:p text:style-name="P14">新設</text:p>
          </table:table-cell>
          <table:table-cell table:style-name="表格7.C1" office:value-type="string">
            <text:p text:style-name="P37">1單位</text:p>
          </table:table-cell>
        </table:table-row>
      </table:table>
      <text:p text:style-name="P9"><text:span text:style-name="T12">(</text:span><text:span text:style-name="T1">五</text:span><text:span text:style-name="T12">) </text:span><text:span text:style-name="T1">票券金融公司</text:span></text:p>
      <text:p text:style-name="P6">本年內票券金融公司單位數不變。截至年底，票券金融公司總公司8單位，分公司30單位，合計38單位。</text:p>
      <text:p text:style-name="P3"><text:span text:style-name="T12">(</text:span><text:span text:style-name="T1">六</text:span><text:span text:style-name="T12">) </text:span><text:span text:style-name="T1">證券金融公司</text:span></text:p>
      <text:p text:style-name="P6">本年內證券金融公司單位數不變。截至年底，證券金融公司總公司2單位，分公司4單位，合計6單位。</text:p>
      <text:p text:style-name="P32"><text:span text:style-name="T12">(</text:span><text:span text:style-name="T1">七</text:span><text:span text:style-name="T12">) </text:span><text:span text:style-name="T1">保險公司</text:span></text:p>
      <text:p text:style-name="P5"><text:span text:style-name="T7">本年內本國保險公司裁撤總公司1單位，分公司6單位數。外國人壽保險公司減少總公司1單位。</text:span></text:p>
      <text:p text:style-name="P5"><text:span text:style-name="T7">截至年底，本國人壽保險公司146單位</text:span><text:span text:style-name="T9">(</text:span><text:span text:style-name="T7">總公司23單位，分公司123單位</text:span><text:span text:style-name="T9">)</text:span><text:span text:style-name="T7">，本國產物保險公司185單位</text:span><text:span text:style-name="T9">(</text:span><text:span text:style-name="T7">總公司14單位，分公司170單位，產物保險合作社1單位</text:span><text:span text:style-name="T9">)</text:span><text:span text:style-name="T7">，本國再保險公司1單位，合計332單位。</text:span></text:p>
      <text:p text:style-name="P6">本年內外國人壽保險公司減少臺灣分公司1單位。外國產物保險公司單位數不變。</text:p>
      <text:p text:style-name="P5"><text:span text:style-name="T7">截至年底，外國保險公司計有外國人壽保險公司臺灣分公司5單位，外國產物保險公司分公司6單位，外國再保險公司分公司2單位，合計13單位。</text:span></text:p>
      <text:p text:style-name="P6">各類保險公司之變動情形如下：</text:p>
      <text:p text:style-name="P10">1.本國人壽保險公司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8">金融機構名稱</text:p>
          </table:table-cell>
          <table:table-cell table:style-name="表格8.B1" office:value-type="string">
            <text:p text:style-name="Standard"><text:span text:style-name="T13"><text:s/></text:span><text:span text:style-name="T2">變</text:span><text:span text:style-name="T13"> </text:span><text:span text:style-name="T2">動</text:span><text:span text:style-name="T13"> </text:span><text:span text:style-name="T2">原</text:span><text:span text:style-name="T13"> </text:span><text:span text:style-name="T2">因</text:span></text:p>
          </table:table-cell>
          <table:table-cell table:style-name="表格8.C1" office:value-type="string">
            <text:p text:style-name="Standard"><text:span text:style-name="T13"><text:s/></text:span><text:span text:style-name="T2">變</text:span><text:span text:style-name="T13"> <text:s text:c="5"/></text:span><text:span text:style-name="T2">動</text:span><text:span text:style-name="T13"> <text:s text:c="5"/></text:span><text:span text:style-name="T2">單</text:span><text:span text:style-name="T13"> <text:s text:c="5"/></text:span><text:span text:style-name="T2">位</text:span></text:p>
          </table:table-cell>
        </table:table-row>
        <table:table-row table:style-name="表格8.2">
          <table:table-cell table:style-name="表格8.A1" office:value-type="string">
            <text:p text:style-name="P13">國華人壽保險公司</text:p>
          </table:table-cell>
          <table:table-cell table:style-name="表格8.B1" office:value-type="string">
            <text:p text:style-name="P14">裁撤</text:p>
          </table:table-cell>
          <table:table-cell table:style-name="表格8.C1" office:value-type="string">
            <text:p text:style-name="P13">國華人壽保險公司，台北分公司，澎湖分公司，金門分公司，北縣分公司，花蓮分公司，南縣分公司</text:p>
          </table:table-cell>
        </table:table-row>
        <table:table-row table:style-name="表格8.3">
          <table:table-cell table:style-name="表格8.A1" office:value-type="string">
            <text:p text:style-name="Standard"><text:span text:style-name="T2">合</text:span><text:span text:style-name="T13"> <text:s text:c="5"/></text:span><text:span text:style-name="T2">計</text:span></text:p>
          </table:table-cell>
          <table:table-cell table:style-name="表格8.B1" office:value-type="string">
            <text:p text:style-name="P14">裁撤</text:p>
          </table:table-cell>
          <table:table-cell table:style-name="表格8.C1" office:value-type="string">
            <text:p text:style-name="P13">總公司1單位，分公司6單位</text:p>
          </table:table-cell>
        </table:table-row>
      </table:table>
      <text:p text:style-name="P11">2.外國人壽保險公司</text:p>
      <text:p text:style-name="P11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8">金融機構名稱</text:p>
          </table:table-cell>
          <table:table-cell table:style-name="表格9.B1" office:value-type="string">
            <text:p text:style-name="Standard"><text:span text:style-name="T13"><text:s/></text:span><text:span text:style-name="T2">變</text:span><text:span text:style-name="T13"> </text:span><text:span text:style-name="T2">動</text:span><text:span text:style-name="T13"> </text:span><text:span text:style-name="T2">原</text:span><text:span text:style-name="T13"> </text:span><text:span text:style-name="T2">因</text:span></text:p>
          </table:table-cell>
          <table:table-cell table:style-name="表格9.C1" office:value-type="string">
            <text:p text:style-name="Standard"><text:span text:style-name="T13"><text:s/></text:span><text:span text:style-name="T2">變</text:span><text:span text:style-name="T13"> <text:s text:c="5"/></text:span><text:span text:style-name="T2">動</text:span><text:span text:style-name="T13"> <text:s text:c="5"/></text:span><text:span text:style-name="T2">單</text:span><text:span text:style-name="T13"> <text:s text:c="5"/></text:span><text:span text:style-name="T2">位</text:span></text:p>
          </table:table-cell>
        </table:table-row>
        <table:table-row table:style-name="表格9.2">
          <table:table-cell table:style-name="表格9.A1" office:value-type="string">
            <text:p text:style-name="Standard"><text:span text:style-name="T2">英屬百慕達商匯豐人壽保險國際公司</text:span></text:p>
          </table:table-cell>
          <table:table-cell table:style-name="表格9.B1" office:value-type="string">
            <text:p text:style-name="P14">裁撤</text:p>
          </table:table-cell>
          <table:table-cell table:style-name="表格9.C1" office:value-type="string">
            <text:p text:style-name="Standard"><text:span text:style-name="T2">英屬百慕達商匯豐人壽保險國際公司</text:span><text:span text:style-name="T1">臺灣分公司</text:span></text:p>
          </table:table-cell>
        </table:table-row>
        <table:table-row table:style-name="表格9.2">
          <table:table-cell table:style-name="表格9.A1" office:value-type="string">
            <text:p text:style-name="Standard"><text:span text:style-name="T2">合</text:span><text:span text:style-name="T13"> <text:s text:c="5"/></text:span><text:span text:style-name="T2">計</text:span></text:p>
          </table:table-cell>
          <table:table-cell table:style-name="表格9.B1" office:value-type="string">
            <text:p text:style-name="P14">裁撤</text:p>
          </table:table-cell>
          <table:table-cell table:style-name="表格9.C1" office:value-type="string">
            <text:p text:style-name="Standard"><text:span text:style-name="T1">臺灣分公司</text:span><text:span text:style-name="T1">1單位</text:span></text:p>
          </table:table-cell>
        </table:table-row>
      </table:table>
      <text:p text:style-name="P4">（八）金融控股公司</text:p>
      <text:p text:style-name="P6">本年內金融控股公司單位數不變。截至年底，金融控股公司總公司16單位。其子公司（含分支機構），如係金融機構，則納入各該類金融機構統計。</text:p>
      <text:p text:style-name="P2"><text:soft-page-break/>二、各類金融機構分布情形</text:p>
      <text:p text:style-name="P5"><text:span text:style-name="T7">截至民國102年底止，各類金融機構分支機構共計5,551單位，除國際金融業務分行（OBU）63單位及國外地區111單位外，國內計有5,377單位，占總分支機構單位數之96.87﹪。其中以設於台北市及新北市合計1,945單位，占35.04％最多；高雄市587單位，占10.57％次之；台中市559單位，占10.07％再次之；其餘則分布於各地及金馬地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3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none" style:vertical-align="top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43" style:family="paragraph" style:parent-style-name="Standard">
      <style:paragraph-properties fo:margin-top="0.494cm" fo:margin-bottom="0.494cm" loext:contextual-spacing="false" fo:orphans="2" fo:widows="2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6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59cm" fo:page-height="27.94cm" style:num-format="1" style:print-orientation="portrait" fo:margin-top="3cm" fo:margin-bottom="1.75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7cm" fo:margin-top="1.6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金融機構</dc:title>
    <meta:initial-creator>中央銀行</meta:initial-creator>
    <meta:creation-date>2014-05-13T09:46:00</meta:creation-date>
    <dc:creator>簡麗珍</dc:creator>
    <dc:date>2014-06-27T09:49:00</dc:date>
    <meta:print-date>2014-06-27T09:48:00</meta:print-date>
    <meta:editing-cycles>30</meta:editing-cycles>
    <meta:editing-duration>PT11H52M</meta:editing-duration>
    <meta:document-statistic meta:table-count="9" meta:image-count="0" meta:object-count="0" meta:page-count="13" meta:paragraph-count="255" meta:word-count="3044" meta:character-count="3469" meta:non-whitespace-character-count="3169"/>
    <meta:generator>NDC_ODF_Application_Tools/1.0.3$Windows_X86_64 LibreOffice_project/8ad3e16aadc5e73175a2d44b1abec8638aa18880</meta:generator>
  </office:meta>
</office:document-meta>
</file>