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華康楷書體W5" fo:font-size="22pt" fo:letter-spacing="0.035cm" style:font-name-asian="華康楷書體W5" style:font-size-asian="22pt"/>
    </style:style>
    <style:style style:name="P4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left="0cm" fo:margin-right="-1.771cm" fo:line-height="1.27cm" fo:text-indent="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letter-spacing="0.042cm" fo:font-weight="bold" style:font-name-asian="標楷體" style:font-weight-asian="bold" style:font-name-complex="標楷體"/>
    </style:style>
    <style:style style:name="T1" style:family="text">
      <style:text-properties fo:font-size="30pt" fo:font-weight="bold" style:font-size-asian="30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華康楷書體W5" fo:font-size="20pt" style:font-name-asian="華康楷書體W5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肆、外國銀行在台分行業務</text:p>
      <text:p text:style-name="P5">肆、外國銀行在台分行業務</text:p>
      <text:p text:style-name="P6">外國銀行在台分行包括日商瑞穗實業銀行在台分行、美商花旗銀行在台分行、美商美國商業銀行在台分行、泰國盤谷銀行在台分行、菲律賓首都銀行在台分行、美商美國紐約梅隆銀行台北分行（原美商美國紐約銀行97.9.12更名）、新加坡商大華銀行台北分行、美商道富銀行台北分行、法國興業銀行台北分行、荷商荷蘭銀行在台分行、德商德意志銀行台北分行、香港東亞銀行台北分行、美商摩根大通銀行台北分行、新加坡星展銀行台北分行、比利時商富通銀行台北分行、香港上海匯豐銀行在台分行、法國巴黎銀行在台分行、英商渣打銀行在台分行、新加坡華僑銀行台北分行、法國東方匯理銀行台北分行、斐商標準銀行台北分行、加拿大商豐業銀行台北分行、瑞士商瑞士聯合銀行台北分行、荷蘭商安智銀行台北分行、美商美聯銀行台北分行、澳商澳洲紐西蘭銀行台北分行、美商富國銀行台北分行、日商三菱東京日聯銀行台北分行、比利時商聯合銀行在台分行、日商三井住友銀行台北分行、英商巴克萊銀行台北分行及瑞士商瑞士信貸銀行台北分行（97.10.9設立）等三十二家，原美商美國運通銀行於97.8.1由渣打國際商業銀行概括承受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09-05-22T10:01:00</meta:creation-date>
    <dc:creator>許瑞敏</dc:creator>
    <dc:date>2009-07-08T11:17:00</dc:date>
    <meta:print-date>2009-05-25T09:38:00</meta:print-date>
    <meta:editing-cycles>13</meta:editing-cycles>
    <meta:editing-duration>PT32M</meta:editing-duration>
    <meta:document-statistic meta:table-count="0" meta:image-count="0" meta:object-count="0" meta:page-count="2" meta:paragraph-count="3" meta:word-count="478" meta:character-count="495" meta:non-whitespace-character-count="495"/>
    <meta:generator>NDC_ODF_Application_Tools/1.0.3$Windows_X86_64 LibreOffice_project/8ad3e16aadc5e73175a2d44b1abec8638aa18880</meta:generator>
  </office:meta>
</office:document-meta>
</file>