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華康楷書體W5外字集" svg:font-family="華康楷書體W5外字集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2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2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fo:letter-spacing="0.123cm" style:font-name-asian="標楷體" style:font-size-asian="16pt" style:font-name-complex="標楷體" style:font-size-complex="26pt"/>
    </style:style>
    <style:style style:name="P8" style:family="paragraph" style:parent-style-name="Standard">
      <style:text-properties style:font-name="標楷體" fo:font-size="16pt" fo:letter-spacing="0.247cm" style:font-name-asian="標楷體" style:font-size-asian="16pt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28pt" fo:letter-spacing="0.123cm" fo:font-weight="bold" style:font-name-asian="標楷體" style:font-size-asian="28pt" style:font-weight-asian="bold" style:font-name-complex="標楷體" style:font-size-complex="28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24pt" fo:letter-spacing="-0.018cm" fo:font-weight="bold" style:font-name-asian="標楷體" style:font-size-asian="24pt" style:font-weight-asian="bold" style:font-name-complex="標楷體" style:font-size-complex="24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26pt" fo:letter-spacing="0.123cm" style:font-name-asian="標楷體" style:font-size-asian="26pt" style:font-name-complex="標楷體" style:font-size-complex="26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22pt" fo:letter-spacing="-0.018cm" style:font-name-asian="標楷體" style:font-size-asian="22pt" style:font-name-complex="標楷體" style:font-size-complex="22pt"/>
    </style:style>
    <style:style style:name="P15" style:family="paragraph" style:parent-style-name="Standard">
      <style:paragraph-properties fo:text-align="center" style:justify-single-word="false"/>
      <style:text-properties style:font-name="華康楷書體W5外字集" fo:font-size="22pt" fo:letter-spacing="0.042cm" style:font-name-asian="華康楷書體W5" style:font-size-asian="22pt" style:font-name-complex="標楷體" style:font-size-complex="22pt"/>
    </style:style>
    <style:style style:name="P16" style:family="paragraph" style:parent-style-name="Standard">
      <style:paragraph-properties fo:text-align="center" style:justify-single-word="false"/>
      <style:text-properties style:font-name="華康楷書體W5外字集" fo:font-size="22pt" fo:letter-spacing="0.042cm" style:font-name-asian="華康楷書體W5" style:font-size-asian="22pt" style:font-size-complex="22pt"/>
    </style:style>
    <style:style style:name="P17" style:family="paragraph" style:parent-style-name="Standard">
      <style:paragraph-properties fo:text-align="center" style:justify-single-word="false"/>
      <style:text-properties style:font-name="華康楷書體W5外字集" fo:font-size="16pt" fo:letter-spacing="0.042cm" style:font-name-asian="華康楷書體W5外字集" style:font-size-asian="16pt" style:font-size-complex="22pt"/>
    </style:style>
    <style:style style:name="P18" style:family="paragraph" style:parent-style-name="Standard">
      <style:text-properties style:font-name="華康楷書體W5外字集" fo:font-size="16pt" style:font-name-asian="華康楷書體W5外字集" style:font-size-asian="16pt"/>
    </style:style>
    <style:style style:name="P19" style:family="paragraph" style:parent-style-name="Standard">
      <style:paragraph-properties fo:margin-left="0cm" fo:margin-right="0cm" fo:text-indent="9.384cm" style:auto-text-indent="false"/>
      <style:text-properties style:font-name="標楷體" fo:font-size="14pt" fo:letter-spacing="0.123cm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margin-left="0cm" fo:margin-right="0cm" fo:text-indent="9.384cm" style:auto-text-indent="false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0cm" fo:margin-right="0cm" fo:text-align="center" style:justify-single-word="false" fo:text-indent="-0.212cm" style:auto-text-indent="false"/>
    </style:style>
    <style:style style:name="P22" style:family="paragraph" style:parent-style-name="Standard">
      <style:paragraph-properties fo:text-align="center" style:justify-single-word="false" style:border-line-width-bottom="0.026cm 0.026cm 0.026cm" fo:padding-left="0cm" fo:padding-right="0cm" fo:padding-top="0cm" fo:padding-bottom="0.035cm" fo:border-left="none" fo:border-right="none" fo:border-top="none" fo:border-bottom="2.24pt double #000000"/>
      <style:text-properties style:font-name="標楷體" fo:font-size="24pt" fo:letter-spacing="0.247cm" style:font-name-asian="標楷體" style:font-size-asian="24pt" style:font-name-complex="標楷體"/>
    </style:style>
    <style:style style:name="P23" style:family="paragraph" style:parent-style-name="Standard">
      <style:paragraph-properties fo:margin-left="1.279cm" fo:margin-right="0cm" fo:margin-top="0.353cm" fo:margin-bottom="0.353cm" loext:contextual-spacing="false" fo:line-height="0.706cm" fo:text-align="justify" style:justify-single-word="false" fo:text-indent="-1.279cm" style:auto-text-indent="false"/>
    </style:style>
    <style:style style:name="P24" style:family="paragraph" style:parent-style-name="Standard">
      <style:paragraph-properties fo:margin-left="1.266cm" fo:margin-right="0cm" fo:margin-top="0.353cm" fo:margin-bottom="0.353cm" loext:contextual-spacing="false" fo:line-height="0.706cm" fo:text-align="justify" style:justify-single-word="false" fo:text-indent="-1.266cm" style:auto-text-indent="false"/>
    </style:style>
    <style:style style:name="P25" style:family="paragraph" style:parent-style-name="Standard">
      <style:paragraph-properties fo:margin-left="0.63cm" fo:margin-right="0cm" fo:margin-top="0.353cm" fo:margin-bottom="0.353cm" loext:contextual-spacing="false" fo:line-height="0.706cm" fo:text-align="justify" style:justify-single-word="false" fo:text-indent="-0.63cm" style:auto-text-indent="false"/>
      <style:text-properties style:font-name="標楷體" fo:font-size="16pt" fo:letter-spacing="0.042cm" style:font-name-asian="標楷體" style:font-size-asian="16pt" style:font-name-complex="標楷體"/>
    </style:style>
    <style:style style:name="P26" style:family="paragraph" style:parent-style-name="Standard">
      <style:paragraph-properties fo:margin-left="11.846cm" fo:margin-right="0cm" fo:text-indent="-9.031cm" style:auto-text-indent="false"/>
    </style:style>
    <style:style style:name="P27" style:family="paragraph" style:parent-style-name="Standard">
      <style:paragraph-properties fo:margin-left="1.482cm" fo:margin-right="0cm" fo:margin-top="0.564cm" fo:margin-bottom="0.282cm" loext:contextual-spacing="false" fo:line-height="0.706cm" fo:text-indent="-1.69cm" style:auto-text-indent="false">
        <style:tab-stops>
          <style:tab-stop style:position="13.97cm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1.482cm" fo:margin-right="0cm" fo:margin-top="0.564cm" fo:margin-bottom="0.282cm" loext:contextual-spacing="false" fo:line-height="0.706cm" fo:text-indent="-1.69cm" style:auto-text-indent="false">
        <style:tab-stops>
          <style:tab-stop style:position="12.912cm"/>
        </style:tab-stops>
      </style:paragraph-properties>
    </style:style>
    <style:style style:name="P29" style:family="paragraph" style:parent-style-name="Standard">
      <style:paragraph-properties fo:margin-left="1.27cm" fo:margin-right="0.423cm" fo:margin-top="0.564cm" fo:margin-bottom="0.282cm" loext:contextual-spacing="false" fo:line-height="0.706cm" fo:text-indent="-1.482cm" style:auto-text-indent="false">
        <style:tab-stops>
          <style:tab-stop style:position="13.123cm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1.482cm" fo:margin-right="-0.212cm" fo:margin-top="0.564cm" fo:margin-bottom="0.282cm" loext:contextual-spacing="false" fo:line-height="0.706cm" fo:text-indent="0cm" style:auto-text-indent="false"/>
    </style:style>
    <style:style style:name="P31" style:family="paragraph" style:parent-style-name="Standard">
      <style:paragraph-properties fo:margin-left="1.482cm" fo:margin-right="-0.212cm" fo:margin-top="0.564cm" fo:margin-bottom="0.282cm" loext:contextual-spacing="false" fo:line-height="0.706cm" fo:text-indent="-1.693cm" style:auto-text-indent="false"/>
    </style:style>
    <style:style style:name="P32" style:family="paragraph" style:parent-style-name="Standard">
      <style:paragraph-properties fo:margin-left="1.27cm" fo:margin-right="-0.423cm" fo:margin-top="0.564cm" fo:margin-bottom="0.282cm" loext:contextual-spacing="false" fo:line-height="0.706cm" fo:text-indent="-1.482cm" style:auto-text-indent="false">
        <style:tab-stops>
          <style:tab-stop style:position="13.758cm" style:leader-style="dotted" style:leader-text="."/>
        </style:tab-stops>
      </style:paragraph-properties>
    </style:style>
    <style:style style:name="P33" style:family="paragraph" style:parent-style-name="Standard">
      <style:paragraph-properties fo:margin-left="1.482cm" fo:margin-right="-0.212cm" fo:margin-top="0.564cm" fo:margin-bottom="0.282cm" loext:contextual-spacing="false" fo:line-height="0.706cm" fo:text-indent="-1.69cm" style:auto-text-indent="false"/>
    </style:style>
    <style:style style:name="P34" style:family="paragraph" style:parent-style-name="Standard">
      <style:paragraph-properties fo:margin-left="1.478cm" fo:margin-right="-0.423cm" fo:margin-top="0.564cm" fo:margin-bottom="0.282cm" loext:contextual-spacing="false" fo:line-height="0.706cm" fo:text-indent="-0.208cm" style:auto-text-indent="false"/>
    </style:style>
    <style:style style:name="P35" style:family="paragraph" style:parent-style-name="Standard">
      <style:paragraph-properties fo:margin-left="1.69cm" fo:margin-right="-0.423cm" fo:margin-top="0.564cm" fo:margin-bottom="0.282cm" loext:contextual-spacing="false" fo:line-height="0.706cm" fo:text-indent="-0.208cm" style:auto-text-indent="false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/>
    </style:style>
    <style:style style:name="P37" style:family="paragraph" style:parent-style-name="Standard">
      <style:paragraph-properties fo:margin-left="0cm" fo:margin-right="-0.212cm" fo:margin-top="0.564cm" fo:margin-bottom="0.282cm" loext:contextual-spacing="false" fo:line-height="0.706cm" fo:text-align="justify" style:justify-single-word="false" fo:text-indent="0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fo:letter-spacing="0.042cm" style:font-name-asian="標楷體" style:font-size-asian="16pt" style:font-name-complex="新細明體1"/>
    </style:style>
    <style:style style:name="T3" style:family="text">
      <style:text-properties style:font-name="標楷體" fo:font-size="16pt" fo:letter-spacing="0.042cm" style:font-name-asian="標楷體" style:font-size-asian="16pt" style:font-name-complex="標楷體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5" style:family="text">
      <style:text-properties style:font-name="標楷體" fo:font-size="18pt" style:font-name-asian="標楷體" style:font-size-asian="18pt" style:font-name-complex="標楷體"/>
    </style:style>
    <style:style style:name="T6" style:family="text">
      <style:text-properties style:font-name="標楷體" fo:font-size="24pt" fo:letter-spacing="-0.018cm" fo:font-weight="bold" style:font-name-asian="標楷體" style:font-size-asian="24pt" style:font-weight-asian="bold" style:font-name-complex="標楷體" style:font-size-complex="24pt"/>
    </style:style>
    <style:style style:name="T7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8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9" style:family="text">
      <style:text-properties style:font-name="標楷體" fo:font-size="22pt" fo:letter-spacing="-0.018cm" style:font-name-asian="標楷體" style:font-size-asian="22pt" style:font-name-complex="標楷體" style:font-size-complex="22pt"/>
    </style:style>
    <style:style style:name="T10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style:font-name="華康楷書體W5外字集" fo:font-size="22pt" fo:letter-spacing="0.042cm" style:font-name-asian="華康楷書體W5" style:font-size-asian="22pt" style:font-size-complex="22pt"/>
    </style:style>
    <style:style style:name="T13" style:family="text">
      <style:text-properties style:font-name="華康楷書體W5外字集" fo:font-size="22pt" fo:letter-spacing="0.042cm" style:font-name-asian="華康楷書體W5外字集" style:font-size-asian="22pt" style:font-size-complex="22pt"/>
    </style:style>
    <style:style style:name="T14" style:family="text">
      <style:text-properties style:font-name="華康楷書體W5外字集" fo:font-size="22pt" fo:letter-spacing="0.042cm" style:font-name-asian="華康楷書體W5外字集" style:font-size-asian="22pt" style:font-size-complex="22pt"/>
    </style:style>
    <style:style style:name="T15" style:family="text">
      <style:text-properties style:font-name="華康楷書體W5外字集" fo:font-size="16pt" style:font-name-asian="華康楷書體W5外字集" style:font-size-asian="16pt"/>
    </style:style>
    <style:style style:name="T16" style:family="text">
      <style:text-properties style:font-name="華康楷書體W5外字集" fo:font-size="16pt" style:font-name-asian="華康楷書體W5" style:font-size-asian="16pt"/>
    </style:style>
    <style:style style:name="T17" style:family="text">
      <style:text-properties style:font-name="華康楷書體W5外字集" fo:font-size="16pt" fo:letter-spacing="-0.035cm" style:font-name-asian="華康楷書體W5" style:font-size-asian="16pt"/>
    </style:style>
    <style:style style:name="T18" style:family="text">
      <style:text-properties style:font-name="華康楷書體W5外字集" fo:font-size="16pt" fo:letter-spacing="-0.035cm" style:font-name-asian="華康楷書體W5" style:font-size-asian="16pt" style:font-size-complex="16pt"/>
    </style:style>
    <style:style style:name="T19" style:family="text">
      <style:text-properties style:font-name="華康楷書體W5外字集" fo:font-size="16pt" fo:letter-spacing="-0.035cm" style:font-name-asian="華康楷書體W5外字集" style:font-size-asian="16pt"/>
    </style:style>
    <style:style style:name="T20" style:family="text">
      <style:text-properties style:font-name="華康楷書體W5外字集" fo:font-size="16pt" fo:letter-spacing="-0.035cm" style:font-name-asian="華康楷書體W5外字集" style:font-size-asian="16pt" style:font-size-complex="16pt"/>
    </style:style>
    <style:style style:name="T21" style:family="text">
      <style:text-properties style:font-name="華康楷書體W5外字集" fo:font-size="16pt" fo:letter-spacing="-0.035cm" style:font-name-asian="華康楷書體W5外字集" style:font-size-asian="16pt" style:font-name-complex="華康楷書體W5外字集"/>
    </style:style>
    <style:style style:name="T22" style:family="text">
      <style:text-properties style:font-name="華康楷書體W5外字集" fo:font-size="20pt" style:font-name-asian="華康楷書體W5" style:font-size-asian="20pt"/>
    </style:style>
    <style:style style:name="T23" style:family="text">
      <style:text-properties style:font-name="華康楷書體W5外字集" fo:font-size="20pt" style:font-name-asian="華康楷書體W5外字集" style:font-size-asian="20pt"/>
    </style:style>
    <style:style style:name="T24" style:family="text">
      <style:text-properties style:font-name="華康楷書體W5外字集" fo:font-size="20pt" fo:letter-spacing="-0.035cm" style:font-name-asian="華康楷書體W5外字集" style:font-size-asian="20pt" style:font-size-complex="20pt"/>
    </style:style>
    <style:style style:name="T25" style:family="text">
      <style:text-properties style:font-name="華康楷書體W5外字集" fo:font-size="14pt" fo:letter-spacing="-0.035cm" style:font-name-asian="華康楷書體W5外字集" style:font-size-asian="14pt" style:font-size-complex="14pt"/>
    </style:style>
    <style:style style:name="T26" style:family="text">
      <style:text-properties style:font-name="華康楷書體W5外字集" fo:font-size="18pt" fo:letter-spacing="-0.035cm" style:font-name-asian="華康楷書體W5外字集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3"/>
      <text:p text:style-name="P3"/>
      <text:p text:style-name="P1"><text:span text:style-name="T1"><text:s text:c="29"/></text:span><text:span text:style-name="T4">ISSN 1029—6174</text:span></text:p>
      <text:p text:style-name="P9"/>
      <text:p text:style-name="P3"/>
      <text:p text:style-name="P11">本國銀行營運績效季報</text:p>
      <text:p text:style-name="P19"/>
      <text:p text:style-name="P20">刊期頻率：每季</text:p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12">中央銀行金融業務檢查處編印</text:p>
      <text:p text:style-name="P21"><text:span text:style-name="T7">九十九年十二月底</text:span></text:p>
      <text:p text:style-name="P6"/>
      <text:p text:style-name="P2"/>
      <text:p text:style-name="P3"/>
      <text:p text:style-name="P3"/>
      <text:p text:style-name="P3"/>
      <text:p text:style-name="P3"><text:s text:c="29"/></text:p>
      <text:p text:style-name="P10"/>
      <text:p text:style-name="P3"/>
      <text:p text:style-name="P13">本國銀行營運績效季報</text:p>
      <text:p text:style-name="P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4">中央銀行金融業務檢查處編印</text:p>
      <text:p text:style-name="P21"><text:span text:style-name="T10">九十九年十二月底</text:span></text:p>
      <text:p text:style-name="P5"/>
      <text:p text:style-name="P2"/>
      <text:p text:style-name="P2"/>
      <text:p text:style-name="P2"/>
      <text:p text:style-name="P22">編輯說明</text:p>
      <text:p text:style-name="P8"/>
      <text:p text:style-name="P23"><text:span text:style-name="T2">一、</text:span><text:span text:style-name="T3">本季報為按季如期發行，係依據銀行按期填送未經審定或查核調整之資料彙編，僅供參考。而銀行定期於網站揭露之資訊，係依據會計師查核簽證、核閱或自行作期後調整資料，兩者之統計基礎略有不同。</text:span></text:p>
      <text:p text:style-name="P24"><text:span text:style-name="T3">二、本季報各項財務資料及營運比率，不代表本行對個別銀行之評等。資料使用者所作之分析或結論，本行不負任何責任。</text:span></text:p>
      <text:p text:style-name="P23"><text:span text:style-name="T3">三、各銀行資產負債資料係季底餘額，損益資料係當年截至季底之累計數。有關獲利能力之比率已折成年率表示。</text:span></text:p>
      <text:p text:style-name="P23"><text:span text:style-name="T3">四、為加強表外項目之揭露，除將主要表外項目列示於資產負債表之附註欄外，並增列「保證內容分析」及「衍生性金融商品餘額統計」。</text:span></text:p>
      <text:p text:style-name="P24"><text:span text:style-name="T3">五、主要財務及營運比率分別列示個別銀行及同業平均之資本適足性、資產品質、獲利能力、流動性、利率敏感性及主要業務成長率等指標。</text:span></text:p>
      <text:p text:style-name="P25"/>
      <text:p text:style-name="P25"/>
      <text:p text:style-name="P15"/>
      <text:p text:style-name="P16"/>
      <text:p text:style-name="P1"><text:span text:style-name="T12">本國銀行營運績效季</text:span><text:span text:style-name="T13">報</text:span></text:p>
      <text:p text:style-name="P17"><text:soft-page-break/></text:p>
      <text:p text:style-name="P1"><text:span text:style-name="T22">九十九年十二月底</text:span></text:p>
      <text:p text:style-name="P18"/>
      <text:p text:style-name="P26"><text:span text:style-name="T16">目</text:span><text:span text:style-name="T15"> <text:s text:c="4"/></text:span><text:span text:style-name="T16">錄</text:span><text:span text:style-name="T15"> <text:s text:c="27"/></text:span><text:span text:style-name="T16">頁</text:span><text:span text:style-name="T15"> </text:span><text:span text:style-name="T16">次</text:span></text:p>
      <text:p text:style-name="P27"><text:span text:style-name="T17">表一、</text:span><text:span text:style-name="T18">各本國銀行資產負債（全行）</text:span><text:span text:style-name="T19">..</text:span><text:span text:style-name="T25">..</text:span><text:span text:style-name="T19">..................1</text:span></text:p>
      <text:p text:style-name="P29"><text:span text:style-name="T17">表二、各</text:span><text:span text:style-name="T18">本國銀行資產負債（國際金融業務分行及國外分支</text:span></text:p>
      <text:p text:style-name="P30"><text:span text:style-name="T18">機構）</text:span><text:span text:style-name="T25">.........................................</text:span><text:span text:style-name="T19">......7</text:span></text:p>
      <text:p text:style-name="P31"><text:span text:style-name="T17">表三、各</text:span><text:span text:style-name="T18">本國銀行</text:span><text:span text:style-name="T17">損益</text:span><text:span text:style-name="T18">（全行）</text:span><text:span text:style-name="T25">.......................</text:span><text:span text:style-name="T19">......13</text:span></text:p>
      <text:p text:style-name="P32"><text:span text:style-name="T17">表四、各</text:span><text:span text:style-name="T18">本國銀行</text:span><text:span text:style-name="T17">損益</text:span><text:span text:style-name="T18">（國際金融業務分行及國外分支機構）19</text:span></text:p>
      <text:p text:style-name="P33"><text:span text:style-name="T17">表五、各</text:span><text:span text:style-name="T18">本國銀行</text:span><text:span text:style-name="T17">保證內容分析</text:span><text:span text:style-name="T25">..............................</text:span><text:span text:style-name="T19">25</text:span></text:p>
      <text:p text:style-name="P33"><text:span text:style-name="T17">表六、各</text:span><text:span text:style-name="T18">本國銀行</text:span><text:span text:style-name="T17">衍生性金融商品餘額統計</text:span><text:span text:style-name="T24">………………</text:span><text:span text:style-name="T20">31</text:span></text:p>
      <text:p text:style-name="P28"><text:span text:style-name="T17">表七、主要財務及營運比率</text:span></text:p>
      <text:p text:style-name="P34"><text:span text:style-name="T21"><text:s/>(</text:span><text:span text:style-name="T17">一</text:span><text:span text:style-name="T19">)</text:span><text:span text:style-name="T17">全</text:span><text:span text:style-name="T19">體</text:span><text:span text:style-name="T18">本國銀行</text:span><text:span text:style-name="T17">平均</text:span><text:span text:style-name="T19">...........................37</text:span></text:p>
      <text:p text:style-name="P35"><text:span text:style-name="T21">(</text:span><text:span text:style-name="T17">二</text:span><text:span text:style-name="T19">)</text:span><text:span text:style-name="T18">個別銀行</text:span><text:span text:style-name="T19">..............................</text:span><text:span text:style-name="T25">...</text:span><text:span text:style-name="T26">..</text:span><text:span text:style-name="T20">38</text:span></text:p>
      <text:p text:style-name="P37"><text:span text:style-name="T17">財務及營運比率定義說</text:span><text:span text:style-name="T19">明...............................7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華康楷書體W5外字集" svg:font-family="華康楷書體W5外字集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華康楷書體W5" fo:font-family="華康楷書體W5" style:font-family-generic="script" fo:font-size="20pt" style:font-name-asian="華康楷書體W5" style:font-family-asian="華康楷書體W5" style:font-family-generic-asian="script" style:font-size-asian="2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4.022cm" fo:margin-right="3.43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ISSN 1029—6174</dc:title>
    <meta:initial-creator>金檢處</meta:initial-creator>
    <meta:creation-date>2004-09-09T16:23:00</meta:creation-date>
    <dc:creator>ExamUser</dc:creator>
    <dc:date>2011-03-09T10:22:00</dc:date>
    <meta:print-date>2007-03-12T15:00:00</meta:print-date>
    <meta:editing-cycles>48</meta:editing-cycles>
    <meta:editing-duration>PT2H34M</meta:editing-duration>
    <meta:document-statistic meta:table-count="0" meta:image-count="0" meta:object-count="0" meta:page-count="4" meta:paragraph-count="29" meta:word-count="594" meta:character-count="924" meta:non-whitespace-character-count="830"/>
    <meta:generator>NDC_ODF_Application_Tools/1.0.3$Windows_X86_64 LibreOffice_project/8ad3e16aadc5e73175a2d44b1abec8638aa18880</meta:generator>
  </office:meta>
</office:document-meta>
</file>