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楷書體W5" svg:font-family="@華康楷書體W5, @細明體" style:font-family-generic="script"/>
    <style:font-face style:name="標楷體" svg:font-family="標楷體, 新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@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504cm" style:leader-style="solid" style:leader-text="-"/>
        </style:tab-stops>
      </style:paragraph-properties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主旨">
      <style:text-properties style:font-name="標楷體" style:font-name-asian="標楷體" style:font-name-complex="標楷體"/>
    </style:style>
    <style:style style:name="P4" style:family="paragraph" style:parent-style-name="Footer">
      <style:text-properties fo:language="zh" fo:country="TW" style:language-asian="zh" style:country-asian="TW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6" style:family="paragraph" style:parent-style-name="中央銀行秘書處" style:master-page-name="Standard">
      <style:paragraph-properties style:page-number="auto"/>
    </style:style>
    <style:style style:name="P7" style:family="paragraph" style:parent-style-name="單位主管">
      <style:paragraph-properties fo:margin-top="1.482cm" fo:margin-bottom="0cm" loext:contextual-spacing="false"/>
      <style:text-properties style:font-name="標楷體" style:font-name-asian="標楷體" style:font-name-complex="標楷體"/>
    </style:style>
    <style:style style:name="P8" style:family="paragraph" style:parent-style-name="速別">
      <style:text-properties style:font-name="標楷體" style:font-name-asian="標楷體" style:font-name-complex="標楷體"/>
    </style:style>
    <style:style style:name="P9" style:family="paragraph" style:parent-style-name="密等及解密條件">
      <style:text-properties style:font-name="標楷體" style:font-name-asian="標楷體" style:font-name-complex="標楷體"/>
    </style:style>
    <style:style style:name="P10" style:family="paragraph" style:parent-style-name="發文日期"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發文字號">
      <style:text-properties style:font-name="標楷體" style:font-name-asian="標楷體" style:font-name-complex="標楷體"/>
    </style:style>
    <style:style style:name="P13" style:family="paragraph" style:parent-style-name="副本">
      <style:text-properties style:font-name="標楷體" style:font-name-asian="標楷體" style:font-name-complex="標楷體"/>
    </style:style>
    <style:style style:name="P14" style:family="paragraph" style:parent-style-name="正本">
      <style:text-properties style:font-name="標楷體" style:font-name-asian="標楷體" style:font-name-complex="標楷體"/>
    </style:style>
    <style:style style:name="P15" style:family="paragraph" style:parent-style-name="附件">
      <style:text-properties style:font-name="標楷體" style:font-name-asian="標楷體" style:font-name-complex="標楷體"/>
    </style:style>
    <style:style style:name="T1" style:family="text">
      <style:text-properties style:font-name="@華康楷書體W5" style:font-name-asian="@華康楷書體W5"/>
    </style:style>
    <style:style style:name="T2" style:family="text">
      <style:text-properties style:font-name="@華康楷書體W5" style:font-name-asian="@華康楷書體W5" style:font-name-complex="@華康楷書體W5"/>
    </style:style>
    <style:style style:name="T3" style:family="text">
      <style:text-properties style:font-name="@華康楷書體W5" fo:font-size="12pt" style:font-name-asian="@華康楷書體W5" style:font-size-asian="12pt" style:font-name-complex="@華康楷書體W5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華康楷書體W5" fo:font-size="14pt" style:font-size-asian="14pt" style:font-name-complex="華康楷書體W5" style:font-size-complex="14pt"/>
    </style:style>
    <style:style style:name="T11" style:family="text">
      <style:text-properties style:font-name="華康楷書體W5" fo:font-size="14pt" style:font-size-asian="14pt" style:font-name-complex="華康楷書體W5" style:font-size-complex="14pt"/>
    </style:style>
    <style:style style:name="T12" style:family="text">
      <style:text-properties style:font-name="華康楷書體W5" fo:font-size="14pt" style:font-size-asian="14pt" style:font-size-complex="14pt"/>
    </style:style>
    <style:style style:name="T13" style:family="text">
      <style:text-properties style:font-name-complex="華康楷書體W5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039cm" svg:y="-17.276cm" svg:width="1.27cm" svg:height="25.4cm" draw:z-index="1"><draw:text-box><text:p text:style-name="P1"><text:span text:style-name="T2"><text:tab/></text:span><text:span text:style-name="T3">裝</text:span><text:span text:style-name="T1"><text:tab/></text:span><text:span text:style-name="T3">訂</text:span><text:span text:style-name="T1"><text:tab/></text:span><text:span text:style-name="T3">線</text:span><text:span text:style-name="T1"><text:tab/></text:span></text:p></draw:text-box></draw:frame><text:span text:style-name="T5">中央銀行業務局</text:span><text:span text:style-name="T5"> <text:s/></text:span><text:span text:style-name="T5">函</text:span></text:p>
      <text:p text:style-name="機關地址"><text:span text:style-name="T5">機關地址：</text:span><text:span text:style-name="T5">10051</text:span><text:span text:style-name="T5">台北市羅斯福路一段二號</text:span></text:p>
      <text:p text:style-name="聯絡方式"><text:span text:style-name="T5">傳真：</text:span><text:span text:style-name="T5">(</text:span><text:span text:style-name="T5">０二</text:span><text:span text:style-name="T5">)</text:span><text:span text:style-name="T5">二三五七一九五二</text:span></text:p>
      <text:p text:style-name="P2"/>
      <text:p text:style-name="受文者"><text:span text:style-name="T5">受文者：</text:span><text:span text:style-name="T5"> </text:span></text:p>
      <text:p text:style-name="P8">速別：最速件</text:p>
      <text:p text:style-name="P9">密等及解密條件：</text:p>
      <text:p text:style-name="P10">發文日期：中華民國九十二年六月二十七日</text:p>
      <text:p text:style-name="P12">發文字號：台央業字第０９２００３５２３６號</text:p>
      <text:p text:style-name="P15">附件：</text:p>
      <text:p text:style-name="P3">主旨：貴行研提「八千億元優惠購屋專案貸款」轉貸作業相關配合措施乙案，同意照來函建議辦理，並請速函各承辦金融機構遵照辦理。</text:p>
      <text:p text:style-name="主旨"><text:span text:style-name="T5">說明：復</text:span><text:span text:style-name="T5"> </text:span><text:span text:style-name="T5">貴行九十二年六月二十四日總專四字第○九二○○一八一三三號函。</text:span></text:p>
      <text:p text:style-name="P14">正本：臺灣土地銀行</text:p>
      <text:p text:style-name="P13">副本：財政部金融局、內政部營建署、中央銀行金融業務檢查處</text:p>
      <text:p text:style-name="P7">局長楊金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楷書體W5" svg:font-family="@華康楷書體W5, @細明體" style:font-family-generic="script"/>
    <style:font-face style:name="標楷體" svg:font-family="標楷體, 新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@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vertical-align="middle" style:writing-mode="lr-tb"/>
      <style:text-properties style:use-window-font-color="true" style:font-name="Times New Roman" fo:font-family="'Times New Roman', @細明體" style:font-family-generic="roman" style:font-pitch="variable" fo:font-size="14pt" fo:language="en" fo:country="US" style:font-name-asian="華康楷書體W5" style:font-family-asian="華康楷書體W5, 新細明體" style:font-family-generic-asian="script" style:font-size-asian="14pt" style:language-asian="zh" style:country-asian="TW" style:font-name-complex="Times New Roman" style:font-family-complex="'Times New Roman', @細明體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.651cm" fo:margin-right="0cm" fo:margin-top="0.176cm" fo:margin-bottom="0cm" loext:contextual-spacing="false" fo:line-height="0.882cm" fo:text-indent="-1.65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一" style:family="paragraph" style:parent-style-name="主旨">
      <style:paragraph-properties fo:margin-left="1.662cm" fo:margin-right="0cm" fo:text-indent="-1.101cm" style:auto-text-indent="false"/>
    </style:style>
    <style:style style:name="_ff08_一_ff09_" style:display-name="（一）" style:family="paragraph" style:parent-style-name="一">
      <style:paragraph-properties fo:margin-left="2.752cm" fo:margin-right="0cm" fo:text-indent="-1.651cm" style:auto-text-indent="false"/>
    </style:style>
    <style:style style:name="_ff11__3001_" style:display-name="１、" style:family="paragraph" style:parent-style-name="_ff08_一_ff09_">
      <style:paragraph-properties fo:margin-left="2.801cm" fo:margin-right="0cm" fo:text-indent="-1.101cm" style:auto-text-indent="false"/>
    </style:style>
    <style:style style:name="_ff08__ff11__ff09_" style:display-name="（１）" style:family="paragraph" style:parent-style-name="Standard">
      <style:paragraph-properties fo:margin-left="3.801cm" fo:margin-right="0cm" fo:line-height="0.882cm" fo:text-align="justify" style:justify-single-word="false" fo:text-indent="-1.7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中央銀行秘書處" style:family="paragraph" style:parent-style-name="Standard">
      <style:paragraph-properties style:line-height-at-least="1.058cm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4pt" fo:letter-spacing="0.071cm" style:font-size-asian="24pt" style:font-size-complex="24pt"/>
    </style:style>
    <style:style style:name="副本" style:family="paragraph" style:parent-style-name="Standard">
      <style:paragraph-properties fo:margin-left="1.651cm" fo:margin-right="0cm" fo:line-height="0.882cm" fo:text-indent="-1.651cm" style:auto-text-indent="false"/>
      <style:text-properties fo:font-size="16pt" style:font-size-asian="16pt" style:font-size-complex="16pt"/>
    </style:style>
    <style:style style:name="正本" style:family="paragraph" style:parent-style-name="副本"/>
    <style:style style:name="受文者" style:family="paragraph" style:parent-style-name="Standard">
      <style:paragraph-properties fo:margin-top="0cm" fo:margin-bottom="0.353cm" loext:contextual-spacing="false" style:line-height-at-least="0.882cm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8pt" style:font-size-asian="18pt" style:font-size-complex="18pt"/>
    </style:style>
    <style:style style:name="單位主管" style:family="paragraph" style:parent-style-name="主旨">
      <style:paragraph-properties fo:margin-left="11.001cm" fo:margin-right="0cm" fo:margin-top="0.353cm" fo:margin-bottom="0cm" loext:contextual-spacing="false" style:line-height-at-least="0.423cm" fo:text-indent="0cm" style:auto-text-indent="false"/>
      <style:text-properties fo:font-size="20pt" fo:letter-spacing="0.423cm" style:font-size-asian="20pt" style:font-size-complex="20pt"/>
    </style:style>
    <style:style style:name="機關地址" style:family="paragraph" style:parent-style-name="Standard">
      <style:paragraph-properties fo:margin-left="14.002cm" fo:margin-right="0cm" fo:line-height="0.706cm" fo:text-indent="0cm" style:auto-text-indent="false"/>
      <style:text-properties style:font-name="華康楷書體W5" fo:font-family="華康楷書體W5, 新細明體" style:font-family-generic="script" style:font-name-complex="華康楷書體W5" style:font-family-complex="華康楷書體W5, 新細明體" style:font-family-generic-complex="script"/>
    </style:style>
    <style:style style:name="聯絡方式" style:family="paragraph" style:parent-style-name="Standard">
      <style:paragraph-properties fo:margin-left="14.002cm" fo:margin-right="0cm" fo:line-height="0.706cm" fo:text-indent="0cm" style:auto-text-indent="false" style:vertical-align="auto" style:snap-to-layout-grid="false"/>
      <style:text-properties style:letter-kerning="true"/>
    </style:style>
    <style:style style:name="速別" style:family="paragraph" style:parent-style-name="Standard"/>
    <style:style style:name="密等及解密條件" style:family="paragraph" style:parent-style-name="Standard"/>
    <style:style style:name="發文日期" style:family="paragraph" style:parent-style-name="Standard"/>
    <style:style style:name="發文字號" style:family="paragraph" style:parent-style-name="Standard"/>
    <style:style style:name="附件" style:family="paragraph" style:parent-style-name="Standard"/>
    <style:style style:name="傳真號碼" style:family="paragraph" style:parent-style-name="機關地址">
      <style:text-properties style:font-name="Times New Roman" fo:font-family="'Times New Roman', @細明體" style:font-family-generic="roman" style:font-pitch="variable" style:font-name-complex="Times New Roman" style:font-family-complex="'Times New Roman', @細明體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, @細明體" style:font-family-generic="roman" style:font-pitch="variable" fo:font-size="10pt" style:letter-kerning="true" style:font-name-asian="華康楷書體W5" style:font-family-asian="華康楷書體W5, 新細明體" style:font-family-generic-asian="script" style:font-size-asian="10pt" style:font-name-complex="Times New Roman" style:font-family-complex="'Times New Roman', @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, @細明體" style:font-family-generic="roman" style:font-pitch="variable" fo:font-size="10pt" style:letter-kerning="true" style:font-name-asian="華康楷書體W5" style:font-family-asian="華康楷書體W5, 新細明體" style:font-family-generic-asian="script" style:font-size-asian="10pt" style:font-name-complex="Times New Roman" style:font-family-complex="'Times New Roman', @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P3" style:family="paragraph" style:parent-style-name="Footer">
      <style:text-properties fo:language="zh" fo:country="TW" style:language-asian="zh" style:country-asian="TW"/>
    </style:style>
    <style:style style:name="MT1" style:family="text">
      <style:text-properties style:font-name="華康楷書體W5" fo:font-size="14pt" style:font-size-asian="14pt" style:font-name-complex="華康楷書體W5" style:font-size-complex="14pt"/>
    </style:style>
    <style:style style:name="MT2" style:family="text">
      <style:text-properties style:font-name-complex="華康楷書體W5"/>
    </style:style>
    <style:style style:name="MT3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cm" style:writing-mode="tb-rl" style:layout-grid-color="#c0c0c0" style:layout-grid-lines="23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draw:frame draw:style-name="Mfr1" draw:name="框架3" text:anchor-type="char" svg:x="-4.736cm" svg:y="0.423cm" svg:width="1.058cm" svg:height="4.283cm" draw:z-index="0"><draw:text-box><text:p text:style-name="Footer"><text:span text:style-name="Page_20_Number"><text:span text:style-name="MT1">共二頁</text:span></text:span><text:span text:style-name="Page_20_Number"><text:span text:style-name="MT1"> </text:span></text:span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text:p text:style-name="Standard"><text:span text:style-name="MT2">第</text:span><text:span text:style-name="MT3"> <text:s text:c="2"/></text:span><text:span text:style-name="MT2">頁</text:span></text:p></draw:text-box></draw:frame></text:p>
      </style:footer>
      <style:footer-first>
        <text:p text:style-name="MP3"><draw:frame draw:style-name="Mfr1" draw:name="框架2" text:anchor-type="char" svg:x="-5.071cm" svg:y="2.399cm" svg:width="1.058cm" svg:height="4.283cm" draw:z-index="0"><draw:text-box><text:p text:style-name="Footer"><text:span text:style-name="Page_20_Number"><text:span text:style-name="MT1">共二頁</text:span></text:span><text:span text:style-name="Page_20_Number"><text:span text:style-name="MT1"> </text:span></text:span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text:p text:style-name="Standard"><text:span text:style-name="MT2">第</text:span><text:span text:style-name="MT3"> <text:s text:c="2"/></text:span><text:span text:style-name="MT2">頁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人事室  函</dc:title>
    <meta:initial-creator>user</meta:initial-creator>
    <meta:creation-date>2008-08-01T10:33:00</meta:creation-date>
    <dc:creator>hyweb</dc:creator>
    <dc:date>2008-08-01T10:33:00</dc:date>
    <meta:print-date>2003-06-27T14:35:00</meta:print-date>
    <meta:editing-cycles>2</meta:editing-cycles>
    <meta:document-statistic meta:table-count="0" meta:image-count="0" meta:object-count="0" meta:page-count="1" meta:paragraph-count="19" meta:word-count="256" meta:character-count="276" meta:non-whitespace-character-count="260"/>
    <meta:generator>NDC_ODF_Application_Tools/1.0.3$Windows_X86_64 LibreOffice_project/8ad3e16aadc5e73175a2d44b1abec8638aa18880</meta:generator>
  </office:meta>
</office:document-meta>
</file>