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961cm" table:align="left" style:writing-mode="lr-tb"/>
    </style:style>
    <style:style style:name="表格1.A" style:family="table-column">
      <style:table-column-properties style:column-width="7.62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533cm" fo:keep-together="auto"/>
    </style:style>
    <style:style style:name="表格1.5" style:family="table-row">
      <style:table-row-properties style:min-row-height="1.229cm" fo:keep-together="auto"/>
    </style:style>
    <style:style style:name="表格1.13" style:family="table-row">
      <style:table-row-properties style:min-row-height="1.212cm" fo:keep-together="auto"/>
    </style:style>
    <style:style style:name="P1" style:family="paragraph" style:parent-style-name="Text_20_body">
      <style:paragraph-properties fo:line-height="1.023cm" fo:text-align="center" style:justify-single-word="false"/>
      <style:text-properties style:font-name="標楷體" style:font-name-complex="標楷體"/>
    </style:style>
    <style:style style:name="P2" style:family="paragraph" style:parent-style-name="Text_20_body">
      <style:paragraph-properties fo:line-height="0.423cm" fo:text-align="center" style:justify-single-word="false"/>
      <style:text-properties style:font-name="標楷體" fo:font-size="12pt" style:font-size-asian="12pt" style:font-name-complex="標楷體"/>
    </style:style>
    <style:style style:name="P3" style:family="paragraph" style:parent-style-name="Text_20_body" style:master-page-name="Standard">
      <style:paragraph-properties fo:line-height="1.023cm" fo:text-align="center" style:justify-single-word="false" style:page-number="auto"/>
      <style:text-properties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953cm" style:text-autospace="none" style:punctuation-wrap="simple" style:line-break="normal" style:snap-to-layout-grid="false"/>
    </style:style>
    <style:style style:name="P6" style:family="paragraph" style:parent-style-name="Standard">
      <style:paragraph-properties fo:line-height="0.95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95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95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line-height="0.953cm" style:text-autospace="non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margin-top="0.318cm" fo:margin-bottom="0cm" loext:contextual-spacing="false" fo:line-height="0.811cm" style:snap-to-layout-grid="false"/>
    </style:style>
    <style:style style:name="P11" style:family="paragraph" style:parent-style-name="Standard">
      <style:paragraph-properties fo:margin-top="0.318cm" fo:margin-bottom="0cm" loext:contextual-spacing="false" fo:line-height="0.811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1.482cm" fo:margin-right="0cm" fo:margin-top="0.318cm" fo:margin-bottom="0cm" loext:contextual-spacing="false" fo:line-height="0.811cm" fo:text-indent="-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25% 100%" style:font-name="標楷體" fo:font-weight="bold" style:font-name-asian="標楷體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13.64cm" svg:y="-1.282cm" svg:width="1.93cm" svg:height="1.295cm" draw:z-index="0"><draw:text-box><text:p text:style-name="P4">附件</text:p></draw:text-box></draw:frame>中央銀行同資系統配合延長營運時間之每日工作時程表</text:p>
      <text:p text:style-name="P1">（期間：98年1月19日至98年1月23日）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6">工作項目</text:p>
            </table:table-cell>
            <table:table-cell table:style-name="表格1.A1" office:value-type="string">
              <text:p text:style-name="P6">現行作業時點</text:p>
            </table:table-cell>
            <table:table-cell table:style-name="表格1.C1" office:value-type="string">
              <text:p text:style-name="P8">配合延長時點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5"><text:span text:style-name="T1">·</text:span><text:span text:style-name="T1"> 開機通知 </text:span></text:p>
          </table:table-cell>
          <table:table-cell table:style-name="表格1.A1" office:value-type="string">
            <text:p text:style-name="P7">08：30</text:p>
          </table:table-cell>
          <table:table-cell table:style-name="表格1.C1" office:value-type="string">
            <text:p text:style-name="P7">不變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·</text:span><text:span text:style-name="T1"> 傳輸前一營業日退票交換差額</text:span></text:p>
          </table:table-cell>
          <table:table-cell table:style-name="表格1.A1" office:value-type="string">
            <text:p text:style-name="P7">08：40</text:p>
          </table:table-cell>
          <table:table-cell table:style-name="表格1.C1" office:value-type="string">
            <text:p text:style-name="P7">不變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·</text:span><text:span text:style-name="T1"> 當日營運開始</text:span></text:p>
            <text:p text:style-name="P5"><text:span text:style-name="T1">·</text:span><text:span text:style-name="T1"> 受理轉帳、查詢交易</text:span></text:p>
            <text:p text:style-name="P5"><text:span text:style-name="T1">·</text:span><text:span text:style-name="T1"> 日間透支開始</text:span></text:p>
            <text:p text:style-name="P5"><text:span text:style-name="T1">·</text:span><text:span text:style-name="T1"> 執行交換票據兌付</text:span></text:p>
            <text:p text:style-name="P5"><text:span text:style-name="T1">·</text:span><text:span text:style-name="T1"> 預告票據交換應收/應付差額</text:span></text:p>
          </table:table-cell>
          <table:table-cell table:style-name="表格1.A1" office:value-type="string">
            <text:p text:style-name="P7">09：00</text:p>
          </table:table-cell>
          <table:table-cell table:style-name="表格1.C1" office:value-type="string">
            <text:p text:style-name="P7">不變</text:p>
          </table:table-cell>
        </table:table-row>
        <table:table-row table:style-name="表格1.5">
          <table:table-cell table:style-name="表格1.A1" office:value-type="string">
            <text:p text:style-name="P5"><text:span text:style-name="T1">· </text:span><text:span text:style-name="T1">執行期約轉帳交易</text:span></text:p>
          </table:table-cell>
          <table:table-cell table:style-name="表格1.A1" office:value-type="string">
            <text:p text:style-name="P5"><text:span text:style-name="T1">13</text:span><text:span text:style-name="T1">：</text:span><text:span text:style-name="T1">3</text:span><text:span text:style-name="T1">0</text:span></text:p>
          </table:table-cell>
          <table:table-cell table:style-name="表格1.C1" office:value-type="string">
            <text:p text:style-name="P7">不變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·</text:span><text:span text:style-name="T1"> 完成票據交換差額清算</text:span></text:p>
            <text:p text:style-name="P5"><text:span text:style-name="T1">. 通知證交所及櫃買中心關帳</text:span><text:span text:style-name="T6">註1</text:span></text:p>
          </table:table-cell>
          <table:table-cell table:style-name="表格1.A1" office:value-type="string">
            <text:p text:style-name="P7">15：30</text:p>
          </table:table-cell>
          <table:table-cell table:style-name="表格1.C1" office:value-type="string">
            <text:p text:style-name="P7">不變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. </text:span><text:span text:style-name="T3">完成交換票據兌付</text:span><text:span text:style-name="T6">註2</text:span></text:p>
          </table:table-cell>
          <table:table-cell table:style-name="表格1.A1" office:value-type="string">
            <text:p text:style-name="P7">15：30</text:p>
          </table:table-cell>
          <table:table-cell table:style-name="表格1.C1" office:value-type="string">
            <text:p text:style-name="P9">17：30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. </text:span><text:span text:style-name="T3">票券保管結算系統結帳通知</text:span></text:p>
          </table:table-cell>
          <table:table-cell table:style-name="表格1.A1" office:value-type="string">
            <text:p text:style-name="P7">16：30</text:p>
          </table:table-cell>
          <table:table-cell table:style-name="表格1.C1" office:value-type="string">
            <text:p text:style-name="P9">18：30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·</text:span><text:span text:style-name="T1"> </text:span><text:span text:style-name="T3">財金公司跨行匯款系統結帳通知</text:span></text:p>
          </table:table-cell>
          <table:table-cell table:style-name="表格1.A1" office:value-type="string">
            <text:p text:style-name="P7">16：50</text:p>
          </table:table-cell>
          <table:table-cell table:style-name="表格1.C1" office:value-type="string">
            <text:p text:style-name="P9">18：50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·</text:span><text:span text:style-name="T3"> 通知終止日間透支</text:span><text:span text:style-name="T6">註3</text:span></text:p>
          </table:table-cell>
          <table:table-cell table:style-name="表格1.A1" office:value-type="string">
            <text:p text:style-name="P7">17：10</text:p>
          </table:table-cell>
          <table:table-cell table:style-name="表格1.C1" office:value-type="string">
            <text:p text:style-name="P9">18：50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·</text:span><text:span text:style-name="T1"> </text:span><text:span text:style-name="T3">通知終止排序等候</text:span></text:p>
          </table:table-cell>
          <table:table-cell table:style-name="表格1.A1" office:value-type="string">
            <text:p text:style-name="P7">17：10</text:p>
          </table:table-cell>
          <table:table-cell table:style-name="表格1.C1" office:value-type="string">
            <text:p text:style-name="P9">19：00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·</text:span><text:span text:style-name="T1"> </text:span><text:span text:style-name="T3">退票交換差額清算</text:span></text:p>
          </table:table-cell>
          <table:table-cell table:style-name="表格1.A1" office:value-type="string">
            <text:p text:style-name="P7">17：10</text:p>
          </table:table-cell>
          <table:table-cell table:style-name="表格1.C1" office:value-type="string">
            <text:p text:style-name="P9">19：10</text:p>
          </table:table-cell>
        </table:table-row>
        <table:table-row table:style-name="表格1.13">
          <table:table-cell table:style-name="表格1.A1" office:value-type="string">
            <text:p text:style-name="P5"><text:span text:style-name="T1">. </text:span><text:span text:style-name="T3">日間透支償還截止時點</text:span></text:p>
            <text:p text:style-name="P9">. 結束對外營運時點 </text:p>
          </table:table-cell>
          <table:table-cell table:style-name="表格1.A1" office:value-type="string">
            <text:p text:style-name="P5"><text:span text:style-name="T1">17：</text:span><text:span text:style-name="T1">40</text:span></text:p>
          </table:table-cell>
          <table:table-cell table:style-name="表格1.C1" office:value-type="string">
            <text:p text:style-name="P9">19：20</text:p>
          </table:table-cell>
        </table:table-row>
      </table:table>
      <text:p text:style-name="P12">註1：經電洽證交所及櫃買中心表示，證券商應辦理股票及債券之款項交割事宜，仍應依現行規定之時點交割，不需延長時間。</text:p>
      <text:p text:style-name="P11">註2：屆時仍無足額扣付之交換票據，將依規定辦理退票。</text:p>
      <text:p text:style-name="P10"><text:span text:style-name="T1">註3：</text:span><text:span text:style-name="T3">通知終止日間透支之時點即計收日間透支息之截止時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35cm" fo:text-indent="-0.741cm" fo:margin-left="1.2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6cm" fo:margin-right="2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同業資金電子化調撥清算系統每日工作時程表</dc:title>
    <meta:initial-creator>SHBetty</meta:initial-creator>
    <meta:creation-date>2009-01-08T16:54:00</meta:creation-date>
    <dc:creator>簡雅玲</dc:creator>
    <dc:date>2009-01-08T16:54:00</dc:date>
    <meta:print-date>2008-12-31T10:06:00</meta:print-date>
    <meta:editing-cycles>2</meta:editing-cycles>
    <meta:editing-duration>PT2M</meta:editing-duration>
    <meta:document-statistic meta:table-count="1" meta:image-count="0" meta:object-count="0" meta:page-count="1" meta:paragraph-count="51" meta:word-count="426" meta:character-count="488" meta:non-whitespace-character-count="468"/>
    <meta:generator>NDC_ODF_Application_Tools/1.0.3$Windows_X86_64 LibreOffice_project/8ad3e16aadc5e73175a2d44b1abec8638aa18880</meta:generator>
  </office:meta>
</office:document-meta>
</file>