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1.009cm" table:align="left" style:writing-mode="lr-tb"/>
    </style:style>
    <style:style style:name="表格1.A" style:family="table-column">
      <style:table-column-properties style:column-width="6.251cm"/>
    </style:style>
    <style:style style:name="表格1.C" style:family="table-column">
      <style:table-column-properties style:column-width="4.5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清單段落">
      <style:paragraph-properties fo:margin-left="0cm" fo:margin-right="0cm" fo:text-align="justify" style:justify-single-word="false" fo:text-indent="0cm" style:auto-text-indent="false"/>
    </style:style>
    <style:style style:name="P2" style:family="paragraph" style:parent-style-name="HTML_20_預設格式">
      <style:paragraph-properties fo:text-align="justify" style:justify-single-word="false"/>
      <style:text-properties style:font-name="Times New Roman" fo:font-size="12pt" style:letter-kerning="true" style:font-name-asian="標楷體" style:font-size-asian="12pt" style:font-name-complex="Times New Roman" style:font-size-complex="12pt"/>
    </style:style>
    <style:style style:name="P3" style:family="paragraph" style:parent-style-name="HTML_20_預設格式">
      <style:paragraph-properties fo:margin-left="0.247cm" fo:margin-right="0cm" fo:text-align="justify" style:justify-single-word="false"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4" style:family="paragraph" style:parent-style-name="HTML_20_預設格式">
      <style:paragraph-properties fo:margin-left="1.05cm" fo:margin-right="0cm" fo:text-align="justify" style:justify-single-word="false" fo:text-indent="-0.97cm" style:auto-text-indent="false"/>
    </style:style>
    <style:style style:name="P5" style:family="paragraph" style:parent-style-name="HTML_20_預設格式">
      <style:paragraph-properties fo:margin-left="1.543cm" fo:margin-right="0cm" fo:text-align="justify" style:justify-single-word="false" fo:text-indent="-1.25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 style:family="paragraph" style:parent-style-name="HTML_20_預設格式">
      <style:paragraph-properties fo:margin-left="1.494cm" fo:margin-right="0cm" fo:text-align="justify" style:justify-single-word="false" fo:text-indent="-1.2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預設格式">
      <style:paragraph-properties fo:margin-left="1.519cm" fo:margin-right="0cm" fo:text-align="justify" style:justify-single-word="false" fo:text-indent="-1.25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預設格式">
      <style:paragraph-properties fo:margin-left="1.543cm" fo:margin-right="0cm" fo:text-align="justify" style:justify-single-word="false" fo:text-indent="-1.32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預設格式">
      <style:paragraph-properties fo:margin-left="1.469cm" fo:margin-right="0cm" fo:text-align="justify" style:justify-single-word="false"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預設格式">
      <style:paragraph-properties fo:margin-left="1.053cm" fo:margin-right="0cm" fo:text-align="justify" style:justify-single-word="false" fo:text-indent="-0.974cm" style:auto-text-indent="false"/>
      <style:text-properties fo:color="#000000" style:font-name="Times New Roman" fo:font-size="12pt" style:font-name-asian="標楷體" style:font-size-asian="12pt" style:font-name-complex="Times New Roman" style:font-size-complex="12pt"/>
    </style:style>
    <style:style style:name="P11" style:family="paragraph" style:parent-style-name="HTML_20_預設格式">
      <style:paragraph-properties fo:margin-left="1.452cm" fo:margin-right="0cm" fo:text-align="justify" style:justify-single-word="false" fo:text-indent="-1.249cm" style:auto-text-indent="false"/>
    </style:style>
    <style:style style:name="P12" style:family="paragraph" style:parent-style-name="HTML_20_預設格式">
      <style:paragraph-properties fo:margin-left="1.452cm" fo:margin-right="0cm" fo:text-align="justify" style:justify-single-word="false" fo:text-indent="-1.24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預設格式">
      <style:paragraph-properties fo:margin-left="1.452cm" fo:margin-right="0cm" fo:text-align="justify" style:justify-single-word="false" fo:text-indent="-1.249cm" style:auto-text-indent="false"/>
      <style:text-properties style:font-name="Times New Roman" fo:font-size="12pt" style:font-name-asian="標楷體" style:font-size-asian="12pt" style:font-name-complex="Times New Roman" style:font-size-complex="12pt" style:font-weight-complex="bold"/>
    </style:style>
    <style:style style:name="P14" style:family="paragraph" style:parent-style-name="HTML_20_預設格式">
      <style:paragraph-properties fo:margin-left="1.452cm" fo:margin-right="0cm" fo:text-align="justify" style:justify-single-word="false" fo:text-indent="-1.249cm" style:auto-text-indent="false"/>
      <style:text-properties fo:color="#000000" style:font-name="Times New Roman" fo:font-size="12pt" style:font-name-asian="標楷體" style:font-size-asian="12pt" style:font-name-complex="Times New Roman" style:font-size-complex="12pt"/>
    </style:style>
    <style:style style:name="P15" style:family="paragraph" style:parent-style-name="HTML_20_預設格式">
      <style:paragraph-properties fo:margin-left="1.452cm" fo:margin-right="0cm" fo:text-align="justify" style:justify-single-word="false" fo:text-indent="-1.24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16" style:family="paragraph" style:parent-style-name="HTML_20_預設格式">
      <style:paragraph-properties fo:margin-left="0.423cm" fo:margin-right="0cm" fo:text-align="justify" style:justify-single-word="false" fo:text-indent="-0.423cm" style:auto-text-indent="false"/>
    </style:style>
    <style:style style:name="P17" style:family="paragraph" style:parent-style-name="HTML_20_預設格式">
      <style:paragraph-properties fo:margin-left="0.423cm" fo:margin-right="0cm" fo:text-align="justify" style:justify-single-word="false" fo:text-indent="-0.423cm" style:auto-text-indent="false"/>
      <style:text-properties style:font-name="Times New Roman" fo:font-size="12pt" style:font-name-asian="標楷體" style:font-size-asian="12pt" style:font-name-complex="Times New Roman" style:font-size-complex="12pt"/>
    </style:style>
    <style:style style:name="P18" style:family="paragraph" style:parent-style-name="HTML_20_預設格式">
      <style:paragraph-properties fo:margin-left="0.423cm" fo:margin-right="0cm" fo:text-align="justify" style:justify-single-word="false" fo:text-indent="-0.423cm" style:auto-text-indent="false"/>
      <style:text-properties style:font-name="Times New Roman" fo:font-size="12pt" style:font-name-asian="標楷體" style:font-size-asian="12pt" style:font-name-complex="Times New Roman" style:font-size-complex="12pt" style:font-weight-complex="bold"/>
    </style:style>
    <style:style style:name="P19" style:family="paragraph" style:parent-style-name="HTML_20_預設格式">
      <style:paragraph-properties fo:margin-left="0.423cm" fo:margin-right="0cm" fo:text-align="justify" style:justify-single-word="false" fo:text-indent="-0.423cm" style:auto-text-indent="false"/>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P20" style:family="paragraph" style:parent-style-name="HTML_20_預設格式">
      <style:paragraph-properties fo:margin-left="0.423cm" fo:margin-right="0cm" fo:text-align="justify" style:justify-single-word="false" fo:text-indent="-0.423cm" style:auto-text-indent="false"/>
      <style:text-properties fo:color="#000000" style:font-name="Times New Roman" fo:font-size="12pt" style:font-name-asian="標楷體" style:font-size-asian="12pt" style:font-name-complex="Times New Roman" style:font-size-complex="12pt"/>
    </style:style>
    <style:style style:name="P21" style:family="paragraph" style:parent-style-name="HTML_20_預設格式">
      <style:paragraph-properties fo:margin-left="0.653cm" fo:margin-right="0cm" fo:text-align="justify" style:justify-single-word="false" fo:text-indent="-0.653cm" style:auto-text-indent="false"/>
    </style:style>
    <style:style style:name="P22" style:family="paragraph" style:parent-style-name="HTML_20_預設格式">
      <style:paragraph-properties fo:margin-left="0.653cm" fo:margin-right="0cm" fo:text-align="justify" style:justify-single-word="false" fo:text-indent="-0.653cm" style:auto-text-indent="false"/>
      <style:text-properties style:font-name="Times New Roman" fo:font-size="12pt" style:font-name-asian="標楷體" style:font-size-asian="12pt" style:font-name-complex="Times New Roman" style:font-size-complex="12pt" style:font-weight-complex="bold"/>
    </style:style>
    <style:style style:name="P23" style:family="paragraph" style:parent-style-name="HTML_20_預設格式">
      <style:paragraph-properties fo:margin-left="0.635cm" fo:margin-right="0cm" fo:text-align="justify" style:justify-single-word="false" fo:text-indent="-0.635cm" style:auto-text-indent="false"/>
    </style:style>
    <style:style style:name="P24" style:family="paragraph" style:parent-style-name="HTML_20_預設格式">
      <style:paragraph-properties fo:margin-left="0.635cm" fo:margin-right="0cm" fo:text-align="justify" style:justify-single-word="false" fo:text-indent="-0.635cm" style:auto-text-indent="false"/>
      <style:text-properties fo:color="#000000" style:font-name="Times New Roman" fo:font-size="12pt" style:font-name-asian="標楷體" style:font-size-asian="12pt" style:font-name-complex="Times New Roman" style:font-size-complex="12pt"/>
    </style:style>
    <style:style style:name="P25" style:family="paragraph" style:parent-style-name="HTML_20_預設格式">
      <style:paragraph-properties fo:margin-left="0.635cm" fo:margin-right="0cm" fo:text-align="justify" style:justify-single-word="false" fo:text-indent="-0.699cm" style:auto-text-indent="false"/>
    </style:style>
    <style:style style:name="P26" style:family="paragraph" style:parent-style-name="HTML_20_預設格式">
      <style:paragraph-properties fo:margin-left="1.469cm" fo:margin-right="0cm" fo:text-align="justify" style:justify-single-word="false" fo:text-indent="-1.266cm" style:auto-text-indent="false">
        <style:tab-stops>
          <style:tab-stop style:position="1.51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27" style:family="paragraph" style:parent-style-name="HTML_20_預設格式">
      <style:paragraph-properties fo:margin-left="1.515cm" fo:margin-right="0cm" fo:text-align="justify" style:justify-single-word="false" fo:text-indent="-1.312cm" style:auto-text-indent="false">
        <style:tab-stops>
          <style:tab-stop style:position="1.7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預設格式">
      <style:paragraph-properties fo:margin-left="1.515cm" fo:margin-right="0cm" fo:text-align="justify" style:justify-single-word="false" fo:text-indent="-1.312cm" style:auto-text-indent="false">
        <style:tab-stops>
          <style:tab-stop style:position="1.46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29" style:family="paragraph" style:parent-style-name="HTML_20_預設格式">
      <style:paragraph-properties fo:margin-left="1.49cm" fo:margin-right="0cm" fo:text-align="justify" style:justify-single-word="false" fo:text-indent="-1.249cm" style:auto-text-indent="false">
        <style:tab-stops>
          <style:tab-stop style:position="1.7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預設格式">
      <style:paragraph-properties fo:margin-left="1.446cm" fo:margin-right="0cm" fo:text-align="justify" style:justify-single-word="false" fo:text-indent="-1.24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預設格式">
      <style:paragraph-properties fo:margin-left="1.446cm" fo:margin-right="0cm" fo:text-align="justify" style:justify-single-word="false" fo:text-indent="-1.24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Times New Roman" style:font-size-complex="12pt" style:font-weight-complex="bold"/>
    </style:style>
    <style:style style:name="P32" style:family="paragraph" style:parent-style-name="HTML_20_預設格式">
      <style:paragraph-properties fo:margin-left="1.446cm" fo:margin-right="0cm" fo:text-align="justify" style:justify-single-word="false" fo:text-indent="-1.249cm" style:auto-text-indent="false"/>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P33" style:family="paragraph" style:parent-style-name="HTML_20_預設格式">
      <style:paragraph-properties fo:margin-left="1.473cm" fo:margin-right="0cm" fo:text-align="justify" style:justify-single-word="false" fo:text-indent="-1.27cm" style:auto-text-indent="false"/>
    </style:style>
    <style:style style:name="P34" style:family="paragraph" style:parent-style-name="HTML_20_預設格式">
      <style:paragraph-properties fo:margin-left="0.677cm" fo:margin-right="0cm" fo:text-align="justify" style:justify-single-word="false" fo:text-indent="-0.677cm" style:auto-text-indent="false"/>
      <style:text-properties style:font-name="Times New Roman" fo:font-size="12pt" style:font-name-asian="標楷體" style:font-size-asian="12pt" style:font-name-complex="Times New Roman" style:font-size-complex="12pt" style:font-weight-complex="bold"/>
    </style:style>
    <style:style style:name="P35" style:family="paragraph" style:parent-style-name="HTML_20_預設格式">
      <style:paragraph-properties fo:margin-left="1.441cm" fo:margin-right="0cm" fo:text-align="justify" style:justify-single-word="false" fo:text-indent="-1.312cm" style:auto-text-indent="false"/>
      <style:text-properties style:font-name="Times New Roman" fo:font-size="12pt" style:font-name-asian="標楷體" style:font-size-asian="12pt" style:font-name-complex="Times New Roman" style:font-size-complex="12pt" style:font-weight-complex="bold"/>
    </style:style>
    <style:style style:name="P36" style:family="paragraph" style:parent-style-name="HTML_20_預設格式">
      <style:paragraph-properties fo:margin-left="1.612cm" fo:margin-right="0cm" fo:text-align="justify" style:justify-single-word="false" fo:text-indent="-0.34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預設格式">
      <style:paragraph-properties fo:margin-left="1.61cm" fo:margin-right="0cm" fo:text-align="justify" style:justify-single-word="false" fo:text-indent="-0.3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Times New Roman" style:font-size-complex="12pt" style:font-weight-complex="bold"/>
    </style:style>
    <style:style style:name="P38" style:family="paragraph" style:parent-style-name="HTML_20_預設格式">
      <style:paragraph-properties fo:margin-left="1.66cm" fo:margin-right="0cm" fo:text-align="justify" style:justify-single-word="false" fo:text-indent="-0.3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HTML_20_預設格式">
      <style:paragraph-properties fo:margin-left="1.198cm" fo:margin-right="0cm" fo:text-align="justify" style:justify-single-word="false" fo:text-indent="-1.198cm" style:auto-text-indent="false"/>
    </style:style>
    <style:style style:name="P40" style:family="paragraph" style:parent-style-name="HTML_20_預設格式">
      <style:paragraph-properties fo:margin-left="1.198cm" fo:margin-right="0cm" fo:text-align="justify" style:justify-single-word="false" fo:text-indent="-1.198cm" style:auto-text-indent="false"/>
      <style:text-properties style:font-name="Times New Roman" fo:font-size="12pt" style:text-underline-style="solid" style:text-underline-width="auto" style:text-underline-color="font-color" style:font-name-asian="標楷體" style:font-size-asian="12pt" style:font-name-complex="Times New Roman" style:font-size-complex="12pt" style:font-weight-complex="bold"/>
    </style:style>
    <style:style style:name="P41" style:family="paragraph" style:parent-style-name="HTML_20_預設格式">
      <style:paragraph-properties fo:margin-left="1.198cm" fo:margin-right="0cm" fo:text-align="justify" style:justify-single-word="false" fo:text-indent="-1.198cm" style:auto-text-indent="false"/>
      <style:text-properties style:font-name="Times New Roman" fo:font-size="12pt" style:font-name-asian="標楷體" style:font-size-asian="12pt" style:font-name-complex="Times New Roman" style:font-size-complex="12pt"/>
    </style:style>
    <style:style style:name="P42" style:family="paragraph" style:parent-style-name="HTML_20_預設格式">
      <style:paragraph-properties fo:margin-left="0.699cm" fo:margin-right="0cm" fo:text-align="justify" style:justify-single-word="false" fo:text-indent="-0.699cm" style:auto-text-indent="false"/>
      <style:text-properties style:font-name="Times New Roman" fo:font-size="12pt" style:font-name-asian="標楷體" style:font-size-asian="12pt" style:font-name-complex="Times New Roman" style:font-size-complex="12pt" style:font-weight-complex="bold"/>
    </style:style>
    <style:style style:name="P43" style:family="paragraph" style:parent-style-name="HTML_20_預設格式">
      <style:paragraph-properties fo:margin-left="1.517cm" fo:margin-right="0cm" fo:text-align="justify" style:justify-single-word="false" fo:text-indent="-1.27cm" style:auto-text-indent="false"/>
      <style:text-properties style:font-name="Times New Roman" fo:font-size="12pt" style:font-name-asian="標楷體" style:font-size-asian="12pt" style:font-name-complex="Times New Roman" style:font-size-complex="12pt" style:font-weight-complex="bold"/>
    </style:style>
    <style:style style:name="P44" style:family="paragraph" style:parent-style-name="HTML_20_預設格式">
      <style:paragraph-properties fo:margin-left="1.697cm" fo:margin-right="0cm" fo:text-align="justify" style:justify-single-word="false" fo:text-indent="-0.423cm" style:auto-text-indent="false"/>
    </style:style>
    <style:style style:name="P45" style:family="paragraph" style:parent-style-name="HTML_20_預設格式">
      <style:paragraph-properties fo:margin-left="1.697cm" fo:margin-right="0cm" fo:text-align="justify" style:justify-single-word="false" fo:text-indent="-0.42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HTML_20_預設格式">
      <style:paragraph-properties fo:margin-left="1.697cm" fo:margin-right="0cm" fo:text-align="justify" style:justify-single-word="false" fo:text-indent="-0.423cm" style:auto-text-indent="false"/>
      <style:text-properties style:font-name="Times New Roman" fo:font-size="12pt" style:font-name-asian="標楷體" style:font-size-asian="12pt" style:font-name-complex="Times New Roman" style:font-size-complex="12pt" style:font-weight-complex="bold"/>
    </style:style>
    <style:style style:name="P47" style:family="paragraph" style:parent-style-name="HTML_20_預設格式">
      <style:paragraph-properties fo:margin-left="1.697cm" fo:margin-right="0cm" fo:text-align="justify" style:justify-single-word="false" fo:text-indent="-0.423cm" style:auto-text-indent="false"/>
      <style:text-properties style:font-name="Times New Roman" fo:font-size="12pt" style:text-underline-style="solid" style:text-underline-width="auto" style:text-underline-color="font-color" style:font-name-asian="標楷體" style:font-size-asian="12pt" style:font-name-complex="Times New Roman" style:font-size-complex="12pt" style:font-weight-complex="bold"/>
    </style:style>
    <style:style style:name="P48" style:family="paragraph" style:parent-style-name="HTML_20_預設格式">
      <style:paragraph-properties fo:margin-left="1.697cm" fo:margin-right="0cm" fo:text-align="justify" style:justify-single-word="false" fo:text-indent="-0.42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style:font-name-asian="標楷體" style:font-size-asian="12pt" style:font-name-complex="Times New Roman" style:font-size-complex="12pt" style:font-weight-complex="bold"/>
    </style:style>
    <style:style style:name="P49" style:family="paragraph" style:parent-style-name="HTML_20_預設格式">
      <style:paragraph-properties fo:margin-left="1.487cm" fo:margin-right="0cm" fo:text-align="justify" style:justify-single-word="false" fo:text-indent="-1.2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Times New Roman" style:font-size-complex="12pt" style:font-weight-complex="bold"/>
    </style:style>
    <style:style style:name="P50" style:family="paragraph" style:parent-style-name="HTML_20_預設格式">
      <style:paragraph-properties fo:margin-left="1.492cm" fo:margin-right="0cm" fo:text-align="justify" style:justify-single-word="false" fo:text-indent="-1.2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HTML_20_預設格式">
      <style:paragraph-properties fo:margin-left="1.492cm" fo:margin-right="0cm" fo:text-align="justify" style:justify-single-word="false" fo:text-indent="-1.2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Times New Roman" style:font-size-complex="12pt" style:font-weight-complex="bold"/>
    </style:style>
    <style:style style:name="P52" style:family="paragraph" style:parent-style-name="HTML_20_預設格式">
      <style:paragraph-properties fo:margin-left="1.462cm" fo:margin-right="0cm" fo:text-align="justify" style:justify-single-word="false"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Times New Roman" style:font-size-complex="12pt" style:font-weight-complex="bold"/>
    </style:style>
    <style:style style:name="P53" style:family="paragraph" style:parent-style-name="HTML_20_預設格式">
      <style:paragraph-properties fo:margin-left="1.468cm" fo:margin-right="0cm" fo:text-align="justify" style:justify-single-word="false"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HTML_20_預設格式">
      <style:paragraph-properties fo:margin-left="1.097cm" fo:margin-right="0cm" fo:text-align="justify" style:justify-single-word="false" fo:text-indent="-1.097cm" style:auto-text-indent="false"/>
    </style:style>
    <style:style style:name="P55" style:family="paragraph" style:parent-style-name="HTML_20_預設格式">
      <style:paragraph-properties fo:margin-left="1.058cm" fo:margin-right="0cm" fo:text-align="justify" style:justify-single-word="false" fo:text-indent="-1.058cm" style:auto-text-indent="false"/>
    </style:style>
    <style:style style:name="P56" style:family="paragraph" style:parent-style-name="HTML_20_預設格式">
      <style:paragraph-properties fo:margin-left="0.198cm" fo:margin-right="0cm" fo:text-align="justify" style:justify-single-word="false" fo:text-indent="0cm" style:auto-text-indent="false"/>
    </style:style>
    <style:style style:name="P57" style:family="paragraph" style:parent-style-name="HTML_20_預設格式">
      <style:paragraph-properties fo:margin-left="0.577cm" fo:margin-right="0cm" fo:text-align="justify" style:justify-single-word="false" fo:text-indent="-0.423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58" style:family="paragraph" style:parent-style-name="HTML_20_預設格式">
      <style:paragraph-properties fo:margin-left="1.445cm" fo:margin-right="0cm" fo:text-align="justify" style:justify-single-word="false" fo:text-indent="-1.291cm" style:auto-text-indent="false">
        <style:tab-stops/>
      </style:paragraph-properties>
    </style:style>
    <style:style style:name="P59" style:family="paragraph" style:parent-style-name="HTML_20_預設格式">
      <style:paragraph-properties fo:margin-left="1.741cm" fo:margin-right="0cm" fo:text-align="justify" style:justify-single-word="false" fo:text-indent="-1.29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HTML_20_預設格式">
      <style:paragraph-properties fo:margin-left="1.741cm" fo:margin-right="0cm" fo:text-align="justify" style:justify-single-word="false" fo:text-indent="-1.29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1" style:family="paragraph" style:parent-style-name="HTML_20_預設格式">
      <style:paragraph-properties fo:margin-left="1.699cm" fo:margin-right="0cm" fo:text-align="justify" style:justify-single-word="false" fo:text-indent="-1.24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HTML_20_預設格式">
      <style:paragraph-properties fo:margin-left="1.787cm" fo:margin-right="0cm" fo:text-align="justify" style:justify-single-word="false" fo:text-indent="-1.33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HTML_20_預設格式">
      <style:paragraph-properties fo:margin-left="1.787cm" fo:margin-right="0cm" fo:text-align="justify" style:justify-single-word="false" fo:text-indent="-1.33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4" style:family="paragraph" style:parent-style-name="HTML_20_預設格式">
      <style:paragraph-properties fo:margin-left="1.947cm" fo:margin-right="0cm" fo:text-align="justify" style:justify-single-word="false" fo:text-indent="-0.3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HTML_20_預設格式">
      <style:paragraph-properties fo:margin-left="1.947cm" fo:margin-right="0cm" fo:text-align="justify" style:justify-single-word="false" fo:text-indent="-0.3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6" style:family="paragraph" style:parent-style-name="HTML_20_預設格式">
      <style:paragraph-properties fo:margin-left="1cm" fo:margin-right="0cm" fo:text-align="justify" style:justify-single-word="false" fo:text-indent="-0.847cm" style:auto-text-indent="false">
        <style:tab-stops/>
      </style:paragraph-properties>
    </style:style>
    <style:style style:name="P67" style:family="paragraph" style:parent-style-name="HTML_20_預設格式">
      <style:paragraph-properties fo:margin-left="1.804cm" fo:margin-right="0cm" fo:text-align="justify" style:justify-single-word="false" fo:text-indent="-1.35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HTML_20_預設格式">
      <style:paragraph-properties fo:margin-left="1.804cm" fo:margin-right="0cm" fo:text-align="justify" style:justify-single-word="false" fo:text-indent="-1.35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69" style:family="paragraph" style:parent-style-name="HTML_20_預設格式">
      <style:paragraph-properties fo:margin-left="1.448cm" fo:margin-right="0cm" fo:text-align="justify" style:justify-single-word="false" fo:text-indent="-0.347cm" style:auto-text-indent="false">
        <style:tab-stops/>
      </style:paragraph-properties>
    </style:style>
    <style:style style:name="P70" style:family="paragraph" style:parent-style-name="HTML_20_預設格式">
      <style:paragraph-properties fo:margin-left="1.448cm" fo:margin-right="0cm" fo:text-align="justify" style:justify-single-word="false" fo:text-indent="-0.3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71" style:family="paragraph" style:parent-style-name="HTML_20_預設格式">
      <style:paragraph-properties fo:margin-left="0.847cm" fo:margin-right="0cm" fo:text-align="justify" style:justify-single-word="false" fo:text-indent="-0.847cm" style:auto-text-indent="false"/>
    </style:style>
    <style:style style:name="P72" style:family="paragraph" style:parent-style-name="HTML_20_預設格式">
      <style:paragraph-properties fo:margin-left="1.194cm" fo:margin-right="0cm" fo:text-align="justify" style:justify-single-word="false" fo:text-indent="-1.189cm" style:auto-text-indent="false"/>
    </style:style>
    <style:style style:name="P73" style:family="paragraph" style:parent-style-name="HTML_20_預設格式">
      <style:paragraph-properties fo:margin-left="1.219cm" fo:margin-right="0cm" fo:text-align="justify" style:justify-single-word="false" fo:text-indent="-1.219cm" style:auto-text-indent="false">
        <style:tab-stops/>
      </style:paragraph-properties>
    </style:style>
    <style:style style:name="P74" style:family="paragraph" style:parent-style-name="HTML_20_預設格式">
      <style:paragraph-properties fo:margin-left="0.951cm" fo:margin-right="0cm" fo:text-align="justify" style:justify-single-word="false" fo:text-indent="-0.847cm" style:auto-text-indent="false"/>
    </style:style>
    <style:style style:name="P75" style:family="paragraph" style:parent-style-name="HTML_20_預設格式">
      <style:paragraph-properties fo:margin-left="0.58cm" fo:margin-right="0cm" fo:text-align="justify" style:justify-single-word="false" fo:text-indent="1.058cm" style:auto-text-indent="false"/>
    </style:style>
    <style:style style:name="P76" style:family="paragraph" style:parent-style-name="HTML_20_預設格式">
      <style:paragraph-properties fo:margin-left="0.58cm" fo:margin-right="0cm" fo:text-align="justify" style:justify-single-word="false" fo:text-indent="1.058cm" style:auto-text-indent="false"/>
      <style:text-properties style:font-name="Times New Roman" fo:font-size="12pt" style:text-underline-style="solid" style:text-underline-width="auto" style:text-underline-color="font-color" style:letter-kerning="true" style:font-name-asian="標楷體" style:font-size-asian="12pt" style:font-name-complex="Times New Roman" style:font-size-complex="12pt"/>
    </style:style>
    <style:style style:name="P77" style:family="paragraph" style:parent-style-name="Standard">
      <style:paragraph-properties fo:text-align="justify" style:justify-single-word="false"/>
    </style:style>
    <style:style style:name="P78" style:family="paragraph" style:parent-style-name="Standard" style:list-style-name="WW8Num5">
      <style:paragraph-properties fo:text-align="justify" style:justify-single-word="false"/>
    </style:style>
    <style:style style:name="P79" style:family="paragraph" style:parent-style-name="Standard">
      <style:paragraph-properties style:line-height-at-least="0.494cm" fo:text-align="justify" style:justify-single-word="false" fo:orphans="2" fo:widows="2"/>
      <style:text-properties fo:font-size="12pt" style:font-size-asian="12pt"/>
    </style:style>
    <style:style style:name="P80" style:family="paragraph" style:parent-style-name="Standard">
      <style:paragraph-properties fo:text-align="justify" style:justify-single-word="false"/>
      <style:text-properties fo:font-size="12pt" style:font-size-asian="12pt"/>
    </style:style>
    <style:style style:name="P81" style:family="paragraph" style:parent-style-name="Standard" style:list-style-name="WW8Num5">
      <style:paragraph-properties fo:text-align="justify" style:justify-single-word="false"/>
      <style:text-properties fo:font-size="12pt" style:font-size-asian="12pt"/>
    </style:style>
    <style:style style:name="P82" style:family="paragraph" style:parent-style-name="Standard" style:list-style-name="WW8Num6">
      <style:paragraph-properties fo:text-align="justify" style:justify-single-word="false"/>
      <style:text-properties fo:font-size="12pt" style:font-size-asian="12pt"/>
    </style:style>
    <style:style style:name="P83" style:family="paragraph" style:parent-style-name="Standard">
      <style:paragraph-properties fo:line-height="0.635cm" fo:text-align="justify" style:justify-single-word="false"/>
      <style:text-properties fo:font-size="12pt" style:font-size-asian="12pt"/>
    </style:style>
    <style:style style:name="P84" style:family="paragraph" style:parent-style-name="Standard">
      <style:paragraph-properties style:line-height-at-least="0.49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85" style:family="paragraph" style:parent-style-name="Standard">
      <style:paragraph-properties style:line-height-at-least="0.49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86" style:family="paragraph" style:parent-style-name="Standard">
      <style:paragraph-properties fo:line-height="0.564cm" fo:text-align="justify" style:justify-single-word="false"/>
    </style:style>
    <style:style style:name="P87" style:family="paragraph" style:parent-style-name="Standard">
      <style:paragraph-properties fo:line-height="0.635cm" fo:text-align="justify" style:justify-single-word="false"/>
    </style:style>
    <style:style style:name="P88" style:family="paragraph" style:parent-style-name="Standard">
      <style:paragraph-properties fo:line-height="0.635cm" fo:text-align="justify" style:justify-single-word="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89" style:family="paragraph" style:parent-style-name="Standard">
      <style:paragraph-properties fo:line-height="0.706cm" fo:text-align="justify" style:justify-single-word="false"/>
      <style:text-properties fo:font-size="16pt" style:font-size-asian="16pt"/>
    </style:style>
    <style:style style:name="P90" style:family="paragraph" style:parent-style-name="Standard" style:master-page-name="Standard">
      <style:paragraph-properties fo:margin-left="0cm" fo:margin-right="-0.199cm" fo:line-height="0.988cm" fo:text-align="justify" style:justify-single-word="false" fo:text-indent="0cm" style:auto-text-indent="false" style:page-number="auto"/>
      <style:text-properties fo:color="#ffffff" fo:font-size="16pt" style:font-size-asian="16pt" style:font-size-complex="16pt" style:font-relief="engraved"/>
    </style:style>
    <style:style style:name="P91" style:family="paragraph" style:parent-style-name="Standard">
      <style:paragraph-properties fo:margin-left="0.699cm" fo:margin-right="0cm" style:line-height-at-least="0.494cm" fo:text-align="justify"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92" style:family="paragraph" style:parent-style-name="Standard">
      <style:paragraph-properties fo:margin-left="0.699cm" fo:margin-right="0cm" style:line-height-at-least="0.494cm" fo:text-align="justify"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93" style:family="paragraph" style:parent-style-name="Standard">
      <style:paragraph-properties fo:margin-left="0.75cm" fo:margin-right="0cm" style:line-height-at-least="0.494cm" fo:text-align="justify" style:justify-single-word="false"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0.75cm" fo:margin-right="0cm" style:line-height-at-least="0.494cm" fo:text-align="justify" style:justify-single-word="false" fo:orphans="2" fo:widows="2" fo:text-indent="-0.75cm" style:auto-text-indent="false"/>
      <style:text-properties fo:color="#000000" fo:font-size="12pt" style:letter-kerning="true" style:font-size-asian="12pt" style:font-name-complex="細明體"/>
    </style:style>
    <style:style style:name="P95"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0.847cm" fo:margin-right="0cm" fo:text-align="justify" style:justify-single-word="false" fo:text-indent="-0.847cm" style:auto-text-indent="false"/>
      <style:text-properties fo:font-size="12pt" style:letter-kerning="true" style:font-size-asian="12pt" style:font-name-complex="Arial Unicode MS"/>
    </style:style>
    <style:style style:name="P97"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98" style:family="paragraph" style:parent-style-name="Standard">
      <style:paragraph-properties fo:margin-left="0.847cm" fo:margin-right="0cm" fo:text-align="justify" style:justify-single-word="false" fo:text-indent="-0.847cm" style:auto-text-indent="false"/>
    </style:style>
    <style:style style:name="P99" style:family="paragraph" style:parent-style-name="Standard">
      <style:paragraph-properties fo:margin-left="0.104cm" fo:margin-right="0cm" fo:text-align="justify" style:justify-single-word="false" fo:text-indent="0cm" style:auto-text-indent="false"/>
    </style:style>
    <style:style style:name="P100" style:family="paragraph" style:parent-style-name="Standard">
      <style:paragraph-properties fo:margin-left="0.104cm" fo:margin-right="0cm" fo:text-align="justify" style:justify-single-word="false" fo:text-indent="0cm" style:auto-text-indent="false"/>
      <style:text-properties fo:font-size="12pt" style:font-size-asian="12pt"/>
    </style:style>
    <style:style style:name="P101" style:family="paragraph" style:parent-style-name="Standard">
      <style:paragraph-properties fo:margin-left="1.198cm" fo:margin-right="0cm" style:line-height-at-least="0.494cm" fo:text-align="justify" style:justify-single-word="false" fo:orphans="2" fo:widows="2" fo:text-indent="-1.198cm" style:auto-text-indent="false"/>
      <style:text-properties fo:color="#000000" fo:font-size="12pt" style:letter-kerning="true" style:font-size-asian="12pt" style:font-name-complex="細明體"/>
    </style:style>
    <style:style style:name="P102" style:family="paragraph" style:parent-style-name="Standard">
      <style:paragraph-properties fo:margin-left="1.198cm" fo:margin-right="0cm" style:line-height-at-least="0.494cm" fo:text-align="justify" style:justify-single-word="false" fo:orphans="2" fo:widows="2" fo:text-indent="-1.1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103" style:family="paragraph" style:parent-style-name="Standard">
      <style:paragraph-properties fo:margin-left="1.198cm" fo:margin-right="0cm" style:line-height-at-least="0.494cm" fo:text-align="justify" style:justify-single-word="false" fo:orphans="2" fo:widows="2" fo:text-indent="-1.198cm" style:auto-text-indent="false"/>
    </style:style>
    <style:style style:name="P104" style:family="paragraph" style:parent-style-name="Standard">
      <style:paragraph-properties fo:margin-left="1.198cm" fo:margin-right="0cm" style:line-height-at-least="0.494cm" fo:text-align="justify" style:justify-single-word="false" fo:orphans="2" fo:widows="2" fo:text-indent="-1.1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1.198cm" fo:margin-right="0cm" fo:text-align="justify" style:justify-single-word="false" fo:text-indent="-1.198cm" style:auto-text-indent="false"/>
    </style:style>
    <style:style style:name="P106" style:family="paragraph" style:parent-style-name="Standard">
      <style:paragraph-properties fo:margin-left="1.265cm" fo:margin-right="0cm" style:line-height-at-least="0.494cm" fo:text-align="justify" style:justify-single-word="false" fo:orphans="2" fo:widows="2" fo:text-indent="-0.32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107" style:family="paragraph" style:parent-style-name="Standard">
      <style:paragraph-properties fo:margin-left="1.24cm" fo:margin-right="0cm" style:line-height-at-least="0.494cm" fo:text-align="justify" style:justify-single-word="false" fo:orphans="2" fo:widows="2" fo:text-indent="-0.32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1.291cm" fo:margin-right="0cm" style:line-height-at-least="0.494cm" fo:text-align="justify" style:justify-single-word="false" fo:orphans="2" fo:widows="2" fo:text-indent="-0.3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1.367cm" fo:margin-right="0cm" style:line-height-at-least="0.494cm" fo:text-align="justify" style:justify-single-word="false" fo:orphans="2" fo:widows="2" fo:text-indent="-1.367cm" style:auto-text-indent="false">
        <style:tab-stops>
          <style:tab-stop style:position="1.34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110" style:family="paragraph" style:parent-style-name="Standard">
      <style:paragraph-properties fo:margin-left="1.448cm" fo:margin-right="0cm" style:line-height-at-least="0.494cm" fo:text-align="justify" style:justify-single-word="false"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111" style:family="paragraph" style:parent-style-name="Standard">
      <style:paragraph-properties fo:margin-left="1.288cm" fo:margin-right="0cm" style:line-height-at-least="0.494cm" fo:text-align="justify" style:justify-single-word="false" fo:orphans="2" fo:widows="2" fo:text-indent="-0.3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2.155cm" fo:margin-right="0cm" style:line-height-at-least="0.494cm" fo:text-align="justify" style:justify-single-word="false" fo:orphans="2" fo:widows="2" fo:text-indent="-1.20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text-underline-style="solid" style:text-underline-width="auto" style:text-underline-color="font-color" style:letter-kerning="true" style:font-size-asian="12pt" style:font-name-complex="細明體"/>
    </style:style>
    <style:style style:name="P113" style:family="paragraph" style:parent-style-name="Standard">
      <style:paragraph-properties fo:margin-left="2.155cm" fo:margin-right="0cm" style:line-height-at-least="0.494cm" fo:text-align="justify" style:justify-single-word="false" fo:orphans="2" fo:widows="2" fo:text-indent="-1.2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1.355cm" fo:margin-right="0cm" style:line-height-at-least="0.494cm" fo:text-align="justify" style:justify-single-word="false" fo:orphans="2" fo:widows="2" fo:text-indent="-1.3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1.072cm" fo:margin-right="0cm" style:line-height-at-least="0.494cm" fo:text-align="justify" style:justify-single-word="false" fo:orphans="2" fo:widows="2" fo:text-indent="-1.09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116" style:family="paragraph" style:parent-style-name="Standard">
      <style:paragraph-properties fo:margin-left="1.619cm" fo:margin-right="0cm" style:line-height-at-least="0.494cm" fo:text-align="justify" style:justify-single-word="false" fo:orphans="2" fo:widows="2" fo:text-indent="-0.42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0.702cm" fo:margin-right="0cm" style:line-height-at-least="0.494cm" fo:text-align="justify" style:justify-single-word="false" fo:orphans="2" fo:widows="2" fo:text-indent="-0.702cm" style:auto-text-indent="false"/>
      <style:text-properties fo:color="#000000" fo:font-size="12pt" style:letter-kerning="true" style:font-size-asian="12pt" style:font-name-complex="細明體"/>
    </style:style>
    <style:style style:name="P118" style:family="paragraph" style:parent-style-name="Standard">
      <style:paragraph-properties fo:margin-left="0.997cm" fo:margin-right="0cm" style:line-height-at-least="0.494cm" fo:text-align="justify" style:justify-single-word="false" fo:orphans="2" fo:widows="2" fo:text-indent="-0.3cm" style:auto-text-indent="false"/>
    </style:style>
    <style:style style:name="P119" style:family="paragraph" style:parent-style-name="Standard">
      <style:paragraph-properties fo:margin-left="1.048cm" fo:margin-right="0cm" style:line-height-at-least="0.494cm" fo:text-align="justify" style:justify-single-word="false" fo:orphans="2" fo:widows="2" fo:text-indent="-0.351cm" style:auto-text-indent="false"/>
    </style:style>
    <style:style style:name="P120" style:family="paragraph" style:parent-style-name="Standard">
      <style:paragraph-properties fo:margin-left="1.048cm" fo:margin-right="0cm" style:line-height-at-least="0.494cm" fo:text-align="justify" style:justify-single-word="false" fo:orphans="2" fo:widows="2" fo:text-indent="-0.351cm" style:auto-text-indent="false"/>
      <style:text-properties fo:color="#000000" fo:font-size="12pt" style:letter-kerning="true" style:font-size-asian="12pt" style:font-name-complex="細明體"/>
    </style:style>
    <style:style style:name="P121" style:family="paragraph" style:parent-style-name="Standard">
      <style:paragraph-properties fo:margin-left="0cm" fo:margin-right="0cm" style:line-height-at-least="0.494cm" fo:text-align="justify" style:justify-single-word="false" fo:orphans="2" fo:widows="2" fo:text-indent="0.699cm" style:auto-text-indent="false"/>
      <style:text-properties fo:color="#000000" fo:font-size="12pt" style:letter-kerning="true" style:font-size-asian="12pt" style:font-name-complex="細明體"/>
    </style:style>
    <style:style style:name="P122" style:family="paragraph" style:parent-style-name="Standard">
      <style:paragraph-properties fo:margin-left="1.812cm" fo:margin-right="0cm" style:line-height-at-least="0.494cm" fo:text-align="justify" style:justify-single-word="false" fo:orphans="2" fo:widows="2" fo:text-indent="-1.109cm" style:auto-text-indent="false"/>
    </style:style>
    <style:style style:name="P123" style:family="paragraph" style:parent-style-name="Standard">
      <style:paragraph-properties fo:margin-left="1.812cm" fo:margin-right="0cm" style:line-height-at-least="0.494cm" fo:text-align="justify" style:justify-single-word="false" fo:orphans="2" fo:widows="2" fo:text-indent="-1.109cm" style:auto-text-indent="false"/>
      <style:text-properties fo:color="#000000" fo:font-size="12pt" style:letter-kerning="true" style:font-size-asian="12pt" style:font-name-complex="細明體"/>
    </style:style>
    <style:style style:name="P124" style:family="paragraph" style:parent-style-name="Standard">
      <style:paragraph-properties fo:margin-left="0cm" fo:margin-right="0cm" style:line-height-at-least="0.494cm" fo:text-align="justify" style:justify-single-word="false" fo:orphans="2" fo:widows="2" fo:text-indent="0.448cm" style:auto-text-indent="false"/>
      <style:text-properties fo:font-size="12pt" style:font-size-asian="12pt"/>
    </style:style>
    <style:style style:name="P125" style:family="paragraph" style:parent-style-name="Standard">
      <style:paragraph-properties fo:margin-left="1.589cm" fo:margin-right="0cm" style:line-height-at-least="0.494cm" fo:text-align="justify" style:justify-single-word="false" fo:orphans="2" fo:widows="2" fo:text-indent="-0.385cm" style:auto-text-indent="false"/>
    </style:style>
    <style:style style:name="P126" style:family="paragraph" style:parent-style-name="Standard">
      <style:paragraph-properties fo:margin-left="1.538cm" fo:margin-right="0cm" style:line-height-at-least="0.494cm" fo:text-align="justify" style:justify-single-word="false" fo:orphans="2" fo:widows="2" fo:text-indent="-0.342cm" style:auto-text-indent="false"/>
      <style:text-properties fo:font-size="12pt" style:font-size-asian="12pt"/>
    </style:style>
    <style:style style:name="P127" style:family="paragraph" style:parent-style-name="Standard">
      <style:paragraph-properties fo:margin-left="1.542cm" fo:margin-right="0cm" style:line-height-at-least="0.494cm" fo:text-align="justify" style:justify-single-word="false" fo:orphans="2" fo:widows="2" fo:text-indent="-0.342cm" style:auto-text-indent="false"/>
    </style:style>
    <style:style style:name="P128" style:family="paragraph" style:parent-style-name="Standard">
      <style:paragraph-properties fo:margin-left="1.441cm" fo:margin-right="0cm" style:line-height-at-least="0.494cm" fo:text-align="justify" style:justify-single-word="false" fo:orphans="2" fo:widows="2" fo:text-indent="-1.312cm" style:auto-text-indent="false"/>
    </style:style>
    <style:style style:name="P129" style:family="paragraph" style:parent-style-name="Standard">
      <style:paragraph-properties fo:margin-left="1.609cm" fo:margin-right="0cm" style:line-height-at-least="0.494cm" fo:text-align="justify" style:justify-single-word="false" fo:orphans="2" fo:widows="2" fo:text-indent="-0.423cm" style:auto-text-indent="false"/>
    </style:style>
    <style:style style:name="P130" style:family="paragraph" style:parent-style-name="Standard">
      <style:paragraph-properties fo:margin-left="1.61cm" fo:margin-right="0cm" style:line-height-at-least="0.494cm" fo:text-align="justify" style:justify-single-word="false" fo:orphans="2" fo:widows="2" fo:text-indent="-0.42cm" style:auto-text-indent="false"/>
    </style:style>
    <style:style style:name="P131" style:family="paragraph" style:parent-style-name="Standard">
      <style:paragraph-properties fo:margin-left="0.953cm" fo:margin-right="0cm" style:line-height-at-least="0.494cm" fo:text-align="justify" style:justify-single-word="false" fo:orphans="2" fo:widows="2" fo:text-indent="-0.25cm" style:auto-text-indent="false"/>
    </style:style>
    <style:style style:name="P132" style:family="paragraph" style:parent-style-name="Standard">
      <style:paragraph-properties fo:margin-left="0.953cm" fo:margin-right="0cm" style:line-height-at-least="0.494cm" fo:text-align="justify" style:justify-single-word="false" fo:orphans="2" fo:widows="2" fo:text-indent="-0.25cm" style:auto-text-indent="false"/>
      <style:text-properties fo:color="#000000" fo:font-size="12pt" style:letter-kerning="true" style:font-size-asian="12pt" style:font-name-complex="細明體"/>
    </style:style>
    <style:style style:name="P133" style:family="paragraph" style:parent-style-name="Standard">
      <style:paragraph-properties fo:margin-left="0.953cm" fo:margin-right="0cm" style:line-height-at-least="0.494cm" fo:text-align="justify" style:justify-single-word="false" fo:orphans="2" fo:widows="2" fo:text-indent="-0.25cm" style:auto-text-indent="false"/>
      <style:text-properties fo:color="#000000" fo:font-size="12pt" style:text-underline-style="solid" style:text-underline-width="auto" style:text-underline-color="font-color" style:letter-kerning="true" style:font-size-asian="12pt" style:font-name-complex="細明體"/>
    </style:style>
    <style:style style:name="P134" style:family="paragraph" style:parent-style-name="Standard">
      <style:paragraph-properties fo:margin-left="1.7cm" fo:margin-right="0cm" style:line-height-at-least="0.494cm" fo:text-align="justify" style:justify-single-word="false" fo:orphans="2" fo:widows="2" fo:text-indent="-0.998cm" style:auto-text-indent="false"/>
      <style:text-properties fo:color="#000000" fo:font-size="12pt" style:letter-kerning="true" style:font-size-asian="12pt" style:font-name-complex="細明體"/>
    </style:style>
    <style:style style:name="P135" style:family="paragraph" style:parent-style-name="Standard">
      <style:paragraph-properties fo:margin-left="1.976cm" fo:margin-right="0cm" style:line-height-at-least="0.494cm" fo:text-align="justify" style:justify-single-word="false" fo:orphans="2" fo:widows="2" fo:text-indent="-1.27cm" style:auto-text-indent="false"/>
      <style:text-properties fo:color="#000000" fo:font-size="12pt" style:text-underline-style="solid" style:text-underline-width="auto" style:text-underline-color="font-color" style:letter-kerning="true" style:font-size-asian="12pt" style:font-name-complex="細明體"/>
    </style:style>
    <style:style style:name="P136" style:family="paragraph" style:parent-style-name="Standard">
      <style:paragraph-properties fo:margin-left="1.845cm" fo:margin-right="0cm" style:line-height-at-least="0.494cm" fo:text-align="justify" style:justify-single-word="false" fo:orphans="2" fo:widows="2" fo:text-indent="-1.143cm" style:auto-text-indent="false"/>
      <style:text-properties fo:color="#000000" fo:font-size="12pt" style:text-underline-style="solid" style:text-underline-width="auto" style:text-underline-color="font-color" style:letter-kerning="true" style:font-size-asian="12pt" style:font-name-complex="細明體"/>
    </style:style>
    <style:style style:name="P137" style:family="paragraph" style:parent-style-name="Standard">
      <style:paragraph-properties fo:margin-left="1.205cm" fo:margin-right="0cm" style:line-height-at-least="0.494cm" fo:text-align="justify" style:justify-single-word="false" fo:orphans="2" fo:widows="2" fo:text-indent="-0.499cm" style:auto-text-indent="false"/>
    </style:style>
    <style:style style:name="P138" style:family="paragraph" style:parent-style-name="Standard">
      <style:paragraph-properties fo:margin-left="1.453cm" fo:margin-right="0cm" style:line-height-at-least="0.494cm" fo:text-align="justify" style:justify-single-word="false" fo:orphans="2" fo:widows="2" fo:text-indent="-0.998cm" style:auto-text-indent="false"/>
    </style:style>
    <style:style style:name="P139" style:family="paragraph" style:parent-style-name="Standard">
      <style:paragraph-properties fo:margin-left="0.951cm" fo:margin-right="0cm" fo:text-align="justify" style:justify-single-word="false" fo:text-indent="-0.847cm" style:auto-text-indent="false"/>
    </style:style>
    <style:style style:name="P140" style:family="paragraph" style:parent-style-name="Standard">
      <style:paragraph-properties fo:margin-left="1.194cm" fo:margin-right="0cm" style:line-height-at-least="0.494cm" fo:text-align="justify" style:justify-single-word="false" fo:orphans="2" fo:widows="2" fo:text-indent="-1.194cm" style:auto-text-indent="false"/>
    </style:style>
    <style:style style:name="P141" style:family="paragraph" style:parent-style-name="Standard">
      <style:paragraph-properties fo:margin-left="1.194cm" fo:margin-right="0cm" style:line-height-at-least="0.494cm" fo:text-align="justify" style:justify-single-word="false" fo:orphans="2" fo:widows="2" fo:text-indent="-1.194cm" style:auto-text-indent="false"/>
      <style:text-properties fo:color="#000000" fo:font-size="12pt" style:letter-kerning="true" style:font-size-asian="12pt" style:font-name-complex="細明體"/>
    </style:style>
    <style:style style:name="P142" style:family="paragraph" style:parent-style-name="Standard">
      <style:paragraph-properties fo:margin-left="1.205cm" fo:margin-right="0cm" style:line-height-at-least="0.494cm" fo:text-align="justify" style:justify-single-word="false" fo:orphans="2" fo:widows="2" fo:text-indent="-1.249cm" style:auto-text-indent="false"/>
    </style:style>
    <style:style style:name="P143" style:family="paragraph" style:parent-style-name="Standard">
      <style:paragraph-properties fo:margin-left="0.499cm" fo:margin-right="0cm" style:line-height-at-least="0.494cm" fo:text-align="justify" style:justify-single-word="false" fo:orphans="2" fo:widows="2" fo:text-indent="-0.499cm" style:auto-text-indent="false"/>
      <style:text-properties fo:color="#000000" fo:font-size="12pt" style:letter-kerning="true" style:font-size-asian="12pt" style:font-name-complex="細明體"/>
    </style:style>
    <style:style style:name="P144" style:family="paragraph" style:parent-style-name="Standard">
      <style:paragraph-properties fo:margin-left="0.796cm" fo:margin-right="0cm" style:line-height-at-least="0.494cm" fo:text-align="justify" style:justify-single-word="false" fo:orphans="2" fo:widows="2" fo:text-indent="-0.7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letter-kerning="true" style:font-size-asian="12pt" style:font-name-complex="細明體"/>
    </style:style>
    <style:style style:name="P145" style:family="paragraph" style:parent-style-name="Standard">
      <style:paragraph-properties fo:margin-left="1.249cm" fo:margin-right="0cm" style:line-height-at-least="0.494cm" fo:text-align="justify" style:justify-single-word="false" fo:orphans="2" fo:widows="2" fo:text-indent="-1.249cm" style:auto-text-indent="false"/>
      <style:text-properties fo:color="#000000" fo:font-size="12pt" style:letter-kerning="true" style:font-size-asian="12pt" style:font-name-complex="細明體"/>
    </style:style>
    <style:style style:name="P146" style:family="paragraph" style:parent-style-name="Standard">
      <style:paragraph-properties fo:margin-left="1.201cm" fo:margin-right="0cm" style:line-height-at-least="0.494cm" fo:text-align="justify" style:justify-single-word="false"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left="0.848cm" fo:margin-right="0cm" fo:text-align="justify" style:justify-single-word="false" fo:text-indent="-0.744cm" style:auto-text-indent="false"/>
    </style:style>
    <style:style style:name="P148" style:family="paragraph" style:parent-style-name="Standard">
      <style:paragraph-properties fo:margin-left="0.848cm" fo:margin-right="0.198cm" fo:text-align="justify" style:justify-single-word="false" fo:text-indent="-0.744cm" style:auto-text-indent="false"/>
    </style:style>
    <style:style style:name="P149" style:family="paragraph" style:parent-style-name="Standard">
      <style:paragraph-properties fo:margin-left="1.072cm" fo:margin-right="0cm" fo:line-height="0.564cm" fo:text-align="justify" style:justify-single-word="false" fo:text-indent="0.813cm" style:auto-text-indent="false"/>
    </style:style>
    <style:style style:name="P150" style:family="paragraph" style:parent-style-name="Standard">
      <style:paragraph-properties fo:margin-left="1.072cm" fo:margin-right="0cm" fo:line-height="0.564cm" fo:text-align="justify" style:justify-single-word="false"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left="0.944cm" fo:margin-right="0cm" fo:text-align="justify" style:justify-single-word="false" fo:text-indent="-0.944cm" style:auto-text-indent="false"/>
    </style:style>
    <style:style style:name="P152" style:family="paragraph" style:parent-style-name="Standard">
      <style:paragraph-properties fo:margin-left="0.198cm" fo:margin-right="0cm" fo:text-align="justify" style:justify-single-word="false" fo:text-indent="0cm" style:auto-text-indent="false"/>
    </style:style>
    <style:style style:name="P153" style:family="paragraph" style:parent-style-name="Standard">
      <style:paragraph-properties fo:margin-left="0.889cm" fo:margin-right="0cm" fo:text-align="justify" style:justify-single-word="false" fo:text-indent="-0.889cm" style:auto-text-indent="false"/>
    </style:style>
    <style:style style:name="P154" style:family="paragraph" style:parent-style-name="Standard">
      <style:paragraph-properties fo:margin-left="1.071cm" fo:margin-right="0cm" fo:line-height="0.564cm" fo:text-align="justify" style:justify-single-word="false" fo:text-indent="-1.071cm" style:auto-text-indent="false"/>
    </style:style>
    <style:style style:name="P155" style:family="paragraph" style:parent-style-name="Standard">
      <style:paragraph-properties fo:margin-left="0.448cm" fo:margin-right="0cm" fo:line-height="0.635cm" fo:text-align="justify" style:justify-single-word="false" fo:text-indent="-0.448cm" style:auto-text-indent="false"/>
    </style:style>
    <style:style style:name="P156" style:family="paragraph" style:parent-style-name="Standard">
      <style:paragraph-properties fo:margin-left="1.27cm" fo:margin-right="0cm" fo:line-height="0.564cm" fo:text-align="justify" style:justify-single-word="false" fo:text-indent="-1.27cm" style:auto-text-indent="false"/>
    </style:style>
    <style:style style:name="P157" style:family="paragraph" style:parent-style-name="Standard">
      <style:paragraph-properties fo:margin-left="1.27cm" fo:margin-right="0cm" fo:text-align="justify" style:justify-single-word="false" fo:text-indent="-1.27cm" style:auto-text-indent="false"/>
    </style:style>
    <style:style style:name="P158" style:family="paragraph" style:parent-style-name="Standard">
      <style:paragraph-properties fo:margin-left="2.258cm" fo:margin-right="0cm" fo:line-height="0.564cm" fo:text-align="justify" style:justify-single-word="false" fo:text-indent="-1.27cm" style:auto-text-indent="false"/>
    </style:style>
    <style:style style:name="P159" style:family="paragraph" style:parent-style-name="Standard">
      <style:paragraph-properties fo:margin-left="2.258cm" fo:margin-right="0cm" fo:line-height="0.56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paragraph-properties fo:margin-left="1.3cm" fo:margin-right="0cm" fo:line-height="0.564cm" fo:text-align="justify" style:justify-single-word="false" fo:text-indent="-1.3cm" style:auto-text-indent="false"/>
    </style:style>
    <style:style style:name="P161" style:family="paragraph" style:parent-style-name="Standard" style:list-style-name="WW8Num10">
      <style:paragraph-properties fo:margin-left="1.3cm" fo:margin-right="0cm" fo:text-indent="-1.3cm" style:auto-text-indent="false"/>
    </style:style>
    <style:style style:name="P162" style:family="paragraph" style:parent-style-name="Standard" style:list-style-name="WW8Num10">
      <style:paragraph-properties fo:margin-left="1.3cm" fo:margin-right="0cm" fo:text-indent="-1.3cm" style:auto-text-indent="false"/>
      <style:text-properties fo:font-size="12pt" style:font-size-asian="12pt"/>
    </style:style>
    <style:style style:name="P163" style:family="paragraph" style:parent-style-name="Standard" style:list-style-name="WW8Num42">
      <style:paragraph-properties fo:margin-left="1.3cm" fo:margin-right="0cm" fo:text-align="justify" style:justify-single-word="false" fo:text-indent="-1.3cm" style:auto-text-indent="false"/>
    </style:style>
    <style:style style:name="P164" style:family="paragraph" style:parent-style-name="Standard">
      <style:paragraph-properties fo:margin-left="1.058cm" fo:margin-right="0cm" fo:text-align="justify" style:justify-single-word="false" fo:text-indent="-1.058cm" style:auto-text-indent="false"/>
    </style:style>
    <style:style style:name="P165" style:family="paragraph" style:parent-style-name="Standard">
      <style:paragraph-properties fo:margin-left="1.097cm" fo:margin-right="0cm" fo:line-height="0.564cm" fo:text-align="justify" style:justify-single-word="false" fo:orphans="2" fo:widows="2" fo:text-indent="-1.0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Standard">
      <style:paragraph-properties fo:margin-left="1.072cm" fo:margin-right="0cm" fo:line-height="0.564cm" fo:text-align="justify" style:justify-single-word="false" fo:orphans="2" fo:widows="2" fo:text-indent="1.012cm" style:auto-text-indent="false"/>
      <style:text-properties fo:color="#000000" fo:font-size="12pt" style:text-underline-style="solid" style:text-underline-width="auto" style:text-underline-color="font-color" style:font-size-asian="12pt" style:font-size-complex="14pt"/>
    </style:style>
    <style:style style:name="P167" style:family="paragraph" style:parent-style-name="Standard">
      <style:paragraph-properties fo:margin-left="1.192cm" fo:margin-right="0cm" fo:line-height="0.564cm" fo:text-align="justify" style:justify-single-word="false" fo:orphans="2" fo:widows="2" fo:text-indent="-1.1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Standard">
      <style:paragraph-properties fo:margin-left="0.988cm" fo:margin-right="0cm" fo:line-height="0.564cm" fo:text-align="justify" style:justify-single-word="false" fo:text-indent="0.961cm" style:auto-text-indent="false"/>
    </style:style>
    <style:style style:name="P169" style:family="paragraph" style:parent-style-name="Standard">
      <style:paragraph-properties fo:margin-left="0.988cm" fo:margin-right="0cm" fo:line-height="0.564cm" fo:text-align="justify" style:justify-single-word="false" fo:text-indent="0.961cm" style:auto-text-indent="false"/>
      <style:text-properties fo:font-size="12pt" style:text-underline-style="solid" style:text-underline-width="auto" style:text-underline-color="font-color" style:font-size-asian="12pt"/>
    </style:style>
    <style:style style:name="P170" style:family="paragraph" style:parent-style-name="Standard">
      <style:paragraph-properties fo:margin-left="1.072cm" fo:margin-right="0cm" fo:text-align="justify" style:justify-single-word="false" fo:text-indent="-1.122cm" style:auto-text-indent="false"/>
    </style:style>
    <style:style style:name="P171" style:family="paragraph" style:parent-style-name="Standard">
      <style:paragraph-properties fo:margin-left="1.448cm" fo:margin-right="0cm" fo:text-align="justify" style:justify-single-word="false" fo:text-indent="-1.448cm" style:auto-text-indent="false"/>
    </style:style>
    <style:style style:name="P172" style:family="paragraph" style:parent-style-name="Standard">
      <style:paragraph-properties fo:margin-left="1.448cm" fo:margin-right="0cm" fo:text-align="justify" style:justify-single-word="false" fo:text-indent="-1.448cm" style:auto-text-indent="false"/>
      <style:text-properties style:font-name="標楷體" fo:font-size="12pt" style:text-underline-style="solid" style:text-underline-width="auto" style:text-underline-color="font-color" style:font-size-asian="12pt" style:font-name-complex="標楷體"/>
    </style:style>
    <style:style style:name="P173" style:family="paragraph" style:parent-style-name="Standard">
      <style:paragraph-properties fo:margin-left="0.949cm" fo:margin-right="0cm" fo:text-align="justify" style:justify-single-word="false" fo:text-indent="-0.998cm" style:auto-text-indent="false"/>
    </style:style>
    <style:style style:name="P174" style:family="paragraph" style:parent-style-name="Standard" style:list-style-name="WW8Num6">
      <style:paragraph-properties fo:margin-left="1cm" fo:margin-right="0cm" fo:text-align="justify" style:justify-single-word="false" fo:text-indent="-1cm" style:auto-text-indent="false"/>
    </style:style>
    <style:style style:name="P175" style:family="paragraph" style:parent-style-name="Standard">
      <style:paragraph-properties fo:margin-left="1.173cm" fo:margin-right="0cm" fo:text-align="justify" style:justify-single-word="false" fo:text-indent="-1.173cm" style:auto-text-indent="false"/>
    </style:style>
    <style:style style:name="P176" style:family="paragraph" style:parent-style-name="Standard" style:list-style-name="WW8Num40">
      <style:paragraph-properties fo:margin-left="1.42cm" fo:margin-right="0cm" fo:text-align="justify" style:justify-single-word="false" fo:text-indent="-1.42cm" style:auto-text-indent="false"/>
    </style:style>
    <style:style style:name="P177" style:family="paragraph" style:parent-style-name="Standard" style:list-style-name="WW8Num40">
      <style:paragraph-properties fo:margin-left="1.42cm" fo:margin-right="0cm" fo:text-align="justify" style:justify-single-word="false" fo:text-indent="-1.42cm" style:auto-text-indent="false"/>
      <style:text-properties fo:font-size="12pt" style:text-underline-style="solid" style:text-underline-width="auto" style:text-underline-color="font-color" style:font-size-asian="12pt"/>
    </style:style>
    <style:style style:name="P178" style:family="paragraph" style:parent-style-name="Standard">
      <style:paragraph-properties fo:margin-left="1.482cm" fo:margin-right="0cm" fo:text-align="justify" style:justify-single-word="false" fo:text-indent="-1.482cm" style:auto-text-indent="false"/>
    </style:style>
    <style:style style:name="P179" style:family="paragraph" style:parent-style-name="Standard">
      <style:paragraph-properties fo:margin-left="1.092cm" fo:margin-right="0cm" fo:text-align="justify" style:justify-single-word="false" fo:text-indent="-1.092cm" style:auto-text-indent="false"/>
    </style:style>
    <style:style style:name="P180" style:family="paragraph" style:parent-style-name="Standard" style:list-style-name="WW8Num13">
      <style:paragraph-properties fo:margin-left="1.401cm" fo:margin-right="0cm" fo:text-align="justify" style:justify-single-word="false" fo:text-indent="-1.401cm" style:auto-text-indent="false"/>
    </style:style>
    <style:style style:name="P181" style:family="paragraph" style:parent-style-name="Standard">
      <style:paragraph-properties fo:margin-left="0.817cm" fo:margin-right="0cm" fo:text-align="justify" style:justify-single-word="false" fo:text-indent="-0.817cm" style:auto-text-indent="false"/>
      <style:text-properties style:font-name="標楷體" fo:font-size="12pt" style:font-size-asian="12pt" style:font-name-complex="標楷體"/>
    </style:style>
    <style:style style:name="P182" style:family="paragraph" style:parent-style-name="Standard">
      <style:paragraph-properties fo:margin-left="1.118cm" fo:margin-right="0cm" fo:text-align="justify" style:justify-single-word="false" fo:text-indent="-1.118cm" style:auto-text-indent="false"/>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12pt" style:font-size-asian="12pt" style:font-weight-complex="bold"/>
    </style:style>
    <style:style style:name="T6" style:family="text">
      <style:text-properties fo:font-size="12pt" style:font-size-asian="12pt" style:font-size-complex="14pt"/>
    </style:style>
    <style:style style:name="T7" style:family="text">
      <style:text-properties fo:font-size="12pt" style:font-name-asian="Times New Roman" style:font-size-asian="12pt"/>
    </style:style>
    <style:style style:name="T8" style:family="text">
      <style:text-properties fo:font-size="12pt" style:letter-kerning="true" style:font-size-asian="12pt" style:font-name-complex="Arial Unicode MS"/>
    </style:style>
    <style:style style:name="T9" style:family="text">
      <style:text-properties fo:font-size="12pt" style:letter-kerning="true" style:font-size-asian="12pt" style:font-name-complex="Arial Unicode MS"/>
    </style:style>
    <style:style style:name="T10" style:family="text">
      <style:text-properties fo:font-size="12pt" style:letter-kerning="true" style:font-name-asian="Times New Roman" style:font-size-asian="12pt" style:font-name-complex="Times New Roman"/>
    </style:style>
    <style:style style:name="T11" style:family="text">
      <style:text-properties fo:font-size="12pt" style:text-underline-style="solid" style:text-underline-width="auto" style:text-underline-color="font-color" style:font-size-asian="12pt"/>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style:text-underline-style="solid" style:text-underline-width="auto" style:text-underline-color="font-color" style:font-size-asian="12pt" style:font-weight-complex="bold"/>
    </style:style>
    <style:style style:name="T14" style:family="text">
      <style:text-properties fo:font-size="12pt" style:text-underline-style="solid" style:text-underline-width="auto" style:text-underline-color="font-color" style:font-size-asian="12pt" style:font-weight-complex="bold"/>
    </style:style>
    <style:style style:name="T15" style:family="text">
      <style:text-properties fo:font-size="12pt" style:text-underline-style="solid" style:text-underline-width="auto" style:text-underline-color="font-color" style:font-size-asian="12pt" style:font-size-complex="14pt"/>
    </style:style>
    <style:style style:name="T16" style:family="text">
      <style:text-properties fo:font-size="12pt" style:text-underline-style="solid" style:text-underline-width="auto" style:text-underline-color="font-color" style:font-size-asian="12pt" style:font-size-complex="14pt"/>
    </style:style>
    <style:style style:name="T17" style:family="text">
      <style:text-properties fo:font-size="12pt" style:text-underline-style="solid" style:text-underline-width="auto" style:text-underline-color="font-color" style:letter-kerning="true" style:font-size-asian="12pt" style:font-name-complex="Arial Unicode MS"/>
    </style:style>
    <style:style style:name="T18" style:family="text">
      <style:text-properties fo:font-size="12pt" style:text-underline-style="solid" style:text-underline-width="auto" style:text-underline-color="font-color" style:letter-kerning="true" style:font-size-asian="12pt" style:font-name-complex="Arial Unicode MS"/>
    </style:style>
    <style:style style:name="T19" style:family="text">
      <style:text-properties fo:font-size="12pt" style:text-underline-style="solid" style:text-underline-width="auto" style:text-underline-color="font-color" style:letter-kerning="true" style:font-name-asian="Times New Roman" style:font-size-asian="12pt" style:font-name-complex="Times New Roman"/>
    </style:style>
    <style:style style:name="T20" style:family="text">
      <style:text-properties fo:font-size="12pt" style:text-underline-style="solid" style:text-underline-width="auto" style:text-underline-color="font-color" fo:font-weight="bold" style:font-size-asian="12pt" style:font-weight-asian="bold" style:font-weight-complex="bold"/>
    </style:style>
    <style:style style:name="T21" style:family="text">
      <style:text-properties fo:font-size="12pt" style:text-underline-style="solid" style:text-underline-width="auto" style:text-underline-color="font-color" fo:font-weight="bold" style:font-size-asian="12pt" style:font-weight-asian="bold" style:font-weight-complex="bold"/>
    </style:style>
    <style:style style:name="T22" style:family="text">
      <style:text-properties fo:font-size="12pt" style:text-underline-style="solid" style:text-underline-width="auto" style:text-underline-color="font-color" style:font-name-asian="Times New Roman" style:font-size-asian="12pt"/>
    </style:style>
    <style:style style:name="T23" style:family="text">
      <style:text-properties fo:font-size="12pt" fo:letter-spacing="-0.071cm" style:text-underline-style="solid" style:text-underline-width="auto" style:text-underline-color="font-color" style:font-size-asian="12pt"/>
    </style:style>
    <style:style style:name="T24" style:family="text">
      <style:text-properties fo:font-size="12pt" fo:letter-spacing="-0.053cm" style:text-underline-style="solid" style:text-underline-width="auto" style:text-underline-color="font-color" style:font-size-asian="12pt"/>
    </style:style>
    <style:style style:name="T25" style:family="text">
      <style:text-properties fo:font-size="12pt" fo:letter-spacing="-0.053cm" style:font-size-asian="12pt"/>
    </style:style>
    <style:style style:name="T26" style:family="text">
      <style:text-properties style:letter-kerning="true"/>
    </style:style>
    <style:style style:name="T27" style:family="text">
      <style:text-properties fo:color="#000000" fo:font-size="12pt" style:letter-kerning="true" style:font-size-asian="12pt" style:font-name-complex="細明體"/>
    </style:style>
    <style:style style:name="T28" style:family="text">
      <style:text-properties fo:color="#000000" fo:font-size="12pt" style:letter-kerning="true" style:font-size-asian="12pt" style:font-name-complex="細明體"/>
    </style:style>
    <style:style style:name="T29" style:family="text">
      <style:text-properties fo:color="#000000" fo:font-size="12pt" style:letter-kerning="true" style:font-name-asian="Times New Roman" style:font-size-asian="12pt" style:font-name-complex="Times New Roman"/>
    </style:style>
    <style:style style:name="T30" style:family="text">
      <style:text-properties fo:color="#000000" fo:font-size="12pt" style:text-underline-style="solid" style:text-underline-width="auto" style:text-underline-color="font-color" style:letter-kerning="true" style:font-size-asian="12pt" style:font-name-complex="細明體"/>
    </style:style>
    <style:style style:name="T31" style:family="text">
      <style:text-properties fo:color="#000000" fo:font-size="12pt" style:text-underline-style="solid" style:text-underline-width="auto" style:text-underline-color="font-color" style:letter-kerning="true" style:font-size-asian="12pt" style:font-name-complex="細明體"/>
    </style:style>
    <style:style style:name="T32" style:family="text">
      <style:text-properties fo:color="#000000" fo:font-size="12pt" style:text-underline-style="solid" style:text-underline-width="auto" style:text-underline-color="font-color" style:letter-kerning="true" style:font-name-asian="Times New Roman" style:font-size-asian="12pt" style:font-name-complex="Times New Roman"/>
    </style:style>
    <style:style style:name="T33" style:family="text">
      <style:text-properties fo:color="#000000" fo:font-size="12pt" style:font-size-asian="12pt"/>
    </style:style>
    <style:style style:name="T34" style:family="text">
      <style:text-properties fo:color="#000000" style:letter-kerning="true" style:font-name-complex="細明體"/>
    </style:style>
    <style:style style:name="T35" style:family="text">
      <style:text-properties fo:color="#000000"/>
    </style:style>
    <style:style style:name="T36" style:family="text">
      <style:text-properties fo:color="#000000" style:font-name="標楷體" fo:font-size="12pt" style:text-underline-style="solid" style:text-underline-width="auto" style:text-underline-color="font-color" style:letter-kerning="true" style:font-size-asian="12pt" style:font-name-complex="細明體"/>
    </style:style>
    <style:style style:name="T37"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38" style:family="text">
      <style:text-properties fo:color="#000000" style:font-name="標楷體" fo:font-size="12pt" style:letter-kerning="true" style:font-size-asian="12pt" style:font-name-complex="細明體"/>
    </style:style>
    <style:style style:name="T39" style:family="text">
      <style:text-properties fo:color="#000000" style:font-name="標楷體" fo:font-size="12pt" style:font-name-asian="標楷體" style:font-size-asian="12pt" style:font-name-complex="標楷體" style:font-size-complex="12pt"/>
    </style:style>
    <style:style style:name="T40" style:family="text">
      <style:text-properties fo:color="#000000" style:text-underline-style="solid" style:text-underline-width="auto" style:text-underline-color="font-color" style:letter-kerning="true" style:font-name-complex="細明體"/>
    </style:style>
    <style:style style:name="T41" style:family="text">
      <style:text-properties fo:color="#000000" style:font-name="Times New Roman" fo:font-size="12pt" style:font-name-asian="標楷體" style:font-size-asian="12pt" style:font-name-complex="Times New Roman" style:font-size-complex="12pt"/>
    </style:style>
    <style:style style:name="T42" style:family="text">
      <style:text-properties fo:color="#000000" style:font-name="Times New Roman" fo:font-size="12pt" style:font-name-asian="標楷體" style:font-size-asian="12pt" style:font-name-complex="Times New Roman" style:font-size-complex="12pt"/>
    </style:style>
    <style:style style:name="T43"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44" style:family="text">
      <style:text-properties fo:color="#000000" style:font-name="Times New Roman" style:font-name-asian="標楷體" style:font-name-complex="Times New Roman" style:font-size-complex="12pt"/>
    </style:style>
    <style:style style:name="T45" style:family="text">
      <style:text-properties style:text-underline-style="solid" style:text-underline-width="auto" style:text-underline-color="font-color"/>
    </style:style>
    <style:style style:name="T46" style:family="text">
      <style:text-properties style:font-name="標楷體" fo:font-size="12pt" style:font-size-asian="12pt" style:font-name-complex="標楷體"/>
    </style:style>
    <style:style style:name="T47" style:family="text">
      <style:text-properties style:font-name="標楷體" fo:font-size="12pt" style:text-underline-style="solid" style:text-underline-width="auto" style:text-underline-color="font-color" style:letter-kerning="true" style:font-size-asian="12pt" style:font-name-complex="Arial Unicode MS"/>
    </style:style>
    <style:style style:name="T48" style:family="text">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49" style:family="text">
      <style:text-properties style:font-name="標楷體" fo:font-size="12pt" style:text-underline-style="solid" style:text-underline-width="auto" style:text-underline-color="font-color" style:font-size-asian="12pt" style:font-name-complex="標楷體"/>
    </style:style>
    <style:style style:name="T50"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51" style:family="text">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52" style:family="text">
      <style:text-properties style:font-name="標楷體" fo:font-size="12pt" style:letter-kerning="true" style:font-size-asian="12pt" style:font-name-complex="Arial Unicode MS"/>
    </style:style>
    <style:style style:name="T53" style:family="text">
      <style:text-properties style:font-name="標楷體" fo:font-size="12pt" style:letter-kerning="true" style:font-name-asian="標楷體" style:font-size-asian="12pt" style:font-name-complex="Times New Roman" style:font-size-complex="12pt"/>
    </style:style>
    <style:style style:name="T54" style:family="text">
      <style:text-properties style:font-name="標楷體" fo:font-size="12pt" style:font-name-asian="標楷體" style:font-size-asian="12pt" style:font-name-complex="標楷體" style:font-size-complex="12pt" style:font-weight-complex="bold"/>
    </style:style>
    <style:style style:name="T55" style:family="text">
      <style:text-properties style:font-name="標楷體" fo:font-size="12pt" style:font-name-asian="標楷體" style:font-size-asian="12pt" style:font-name-complex="標楷體" style:font-size-complex="12pt"/>
    </style:style>
    <style:style style:name="T56" style:family="text">
      <style:text-properties style:font-name="標楷體" style:font-name-asian="標楷體" style:font-name-complex="標楷體" style:font-size-complex="12pt"/>
    </style:style>
    <style:style style:name="T57" style:family="text">
      <style:text-properties style:font-name="Times New Roman" fo:font-size="12pt" style:font-name-asian="標楷體" style:font-size-asian="12pt" style:font-name-complex="Times New Roman"/>
    </style:style>
    <style:style style:name="T58" style:family="text">
      <style:text-properties style:font-name="Times New Roman" fo:font-size="12pt" style:font-name-asian="標楷體" style:font-size-asian="12pt" style:font-name-complex="Times New Roman" style:font-size-complex="12pt"/>
    </style:style>
    <style:style style:name="T59" style:family="text">
      <style:text-properties style:font-name="Times New Roman" fo:font-size="12pt" style:font-name-asian="標楷體" style:font-size-asian="12pt" style:font-name-complex="Times New Roman" style:font-size-complex="12pt" style:font-weight-complex="bold"/>
    </style:style>
    <style:style style:name="T60" style:family="text">
      <style:text-properties style:font-name="Times New Roman" fo:font-size="12pt" style:font-name-asian="標楷體" style:font-size-asian="12pt" style:font-name-complex="Times New Roman" style:font-size-complex="12pt" style:font-weight-complex="bold"/>
    </style:style>
    <style:style style:name="T61" style:family="text">
      <style:text-properties style:font-name="Times New Roman" fo:font-size="12pt" style:font-name-asian="標楷體" style:font-size-asian="12pt" style:font-name-complex="Times New Roman"/>
    </style:style>
    <style:style style:name="T62"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63"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font-weight-complex="bold"/>
    </style:style>
    <style:style style:name="T64" style:family="text">
      <style:text-properties style:font-name="Times New Roman" fo:font-size="12pt" style:text-underline-style="solid" style:text-underline-width="auto" style:text-underline-color="font-color" style:letter-kerning="true" style:font-name-asian="標楷體" style:font-size-asian="12pt" style:font-name-complex="Times New Roman" style:font-size-complex="12pt"/>
    </style:style>
    <style:style style:name="T65" style:family="text">
      <style:text-properties style:font-name="Times New Roman" fo:font-size="12pt" style:letter-kerning="true" style:font-name-asian="標楷體" style:font-size-asian="12pt" style:font-name-complex="Times New Roman" style:font-size-complex="12pt"/>
    </style:style>
    <style:style style:name="T66" style:family="text">
      <style:text-properties style:font-name="Times New Roman" fo:font-size="12pt" style:letter-kerning="true" style:font-name-asian="標楷體" style:font-size-asian="12pt" style:font-name-complex="Times New Roman" style:font-size-complex="12pt"/>
    </style:style>
    <style:style style:name="T67" style:family="text">
      <style:text-properties style:font-name="Times New Roman" fo:font-size="12pt" style:letter-kerning="true" style:font-name-asian="Times New Roman" style:font-size-asian="12pt" style:font-name-complex="Times New Roman" style:font-size-complex="12pt"/>
    </style:style>
    <style:style style:name="T68" style:family="text">
      <style:text-properties style:font-name="Times New Roman" style:font-name-asian="標楷體" style:font-name-complex="Times New Roman"/>
    </style:style>
    <style:style style:name="T69" style:family="text">
      <style:text-properties style:font-name="Times New Roman" style:font-name-asian="標楷體" style:font-name-complex="Times New Roman" style:font-size-complex="12pt" style:font-weight-complex="bold"/>
    </style:style>
    <style:style style:name="T70" style:family="text">
      <style:text-properties style:font-name="Times New Roman" style:font-name-asian="標楷體" style:font-name-complex="Times New Roman" style:font-size-complex="12pt"/>
    </style:style>
    <style:style style:name="T71" style:family="text">
      <style:text-properties style:font-name="Times New Roman" style:letter-kerning="true" style:font-name-asian="標楷體" style:font-name-complex="Times New Roman" style:font-size-complex="12pt"/>
    </style:style>
    <style:style style:name="T72" style:family="text">
      <style:text-properties style:font-weight-complex="bold"/>
    </style:style>
    <style:style style:name="T73" style:family="text">
      <style:text-properties fo:color="#333333" fo:font-size="12pt" style:text-underline-style="solid" style:text-underline-width="auto" style:text-underline-color="font-color" style:font-size-asian="12pt" style:font-weight-complex="bold"/>
    </style:style>
    <style:style style:name="T74" style:family="text">
      <style:text-properties fo:color="#333333" fo:font-size="12pt" style:font-size-asian="12pt" style:font-weight-complex="bold"/>
    </style:style>
    <style:style style:name="T75" style:family="text">
      <style:text-properties style:font-size-complex="14pt"/>
    </style:style>
    <style:style style:name="T7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text:s text:c="8"/></text:span>銀行業辦理外匯業務作業規範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7"><text:span text:style-name="T7"><text:s text:c="8"/></text:span><text:span text:style-name="T2">修正規定</text:span></text:p>
          </table:table-cell>
          <table:table-cell table:style-name="表格1.A1" office:value-type="string">
            <text:p text:style-name="P77"><text:span text:style-name="T7"><text:s text:c="9"/></text:span><text:span text:style-name="T2">現行規定</text:span></text:p>
          </table:table-cell>
          <table:table-cell table:style-name="表格1.C1" office:value-type="string">
            <text:p text:style-name="P77"><text:span text:style-name="T7"><text:s text:c="7"/></text:span><text:span text:style-name="T2">說明</text:span></text:p>
          </table:table-cell>
        </table:table-row>
        <table:table-row table:style-name="表格1.1">
          <table:table-cell table:style-name="表格1.A1" office:value-type="string">
            <text:p text:style-name="P91">（提示相關規定）</text:p>
            <text:p text:style-name="P93"><text:span text:style-name="T27">一、銀行業辦理外匯業務，除</text:span><text:span text:style-name="T30">應遵守</text:span><text:span text:style-name="T27">「銀行業辦理外匯業務管理辦法」外，並應依本作業規範辦理。</text:span></text:p>
          </table:table-cell>
          <table:table-cell table:style-name="表格1.A1" office:value-type="string">
            <text:p text:style-name="P91">（提示相關規定）</text:p>
            <text:p text:style-name="P95"><text:span text:style-name="T27">一、銀行業辦理外匯業務，除「銀行業辦理外匯業務管理辦法」</text:span><text:span text:style-name="T30">規定者</text:span><text:span text:style-name="T27">外，並應依本作業規範辦理。</text:span></text:p>
          </table:table-cell>
          <table:table-cell table:style-name="表格1.C1" office:value-type="string">
            <text:p text:style-name="P99"><text:span text:style-name="T2">酌作文字修正。</text:span></text:p>
          </table:table-cell>
        </table:table-row>
        <table:table-row table:style-name="表格1.1">
          <table:table-cell table:style-name="表格1.A1" office:value-type="string">
            <text:p text:style-name="P91">（出口外匯業務）</text:p>
            <text:p text:style-name="P91">二、經本行許可辦理外匯業務之銀行（以下簡稱指定銀行）辦理出口外匯業務，應依下列規定辦理：</text:p>
            <text:p text:style-name="P102">（一）出口結匯、託收及應收帳款收買業務：</text:p>
            <text:p text:style-name="P106">1.憑辦文件：應憑國內顧客提供之交易單據辦理。</text:p>
            <text:p text:style-name="P107"><text:span text:style-name="T27">2.掣發單證：出口所得外匯結售為新臺幣者，應掣發出口結匯證實書；其未結售為新臺幣者，應掣發其他交易憑證。</text:span></text:p>
            <text:p text:style-name="P108"><text:span text:style-name="T27">3.列報文件：應於承作之次營業日，以媒體檢送交易日報，</text:span><text:span text:style-name="T30">並</text:span><text:span text:style-name="T27">附送該外匯業務所製作之媒體資料</text:span><text:span text:style-name="T30">或其他規定文件</text:span><text:span text:style-name="T27">。</text:span></text:p>
            <text:p text:style-name="P109">（二）出口信用狀通知及保兌業務：應憑國外同業委託之文件辦理。</text:p>
          </table:table-cell>
          <table:table-cell table:style-name="表格1.A1" office:value-type="string">
            <text:p text:style-name="P91">（出口外匯業務）</text:p>
            <text:p text:style-name="P91">二、經本行許可辦理外匯業務之銀行（以下簡稱指定銀行）辦理出口外匯業務，應依下列規定辦理：</text:p>
            <text:p text:style-name="P102">（一）出口結匯、託收及應收帳款收買業務：</text:p>
            <text:p text:style-name="P110">1.憑辦文件：應憑國內顧客提供之交易單據辦理。</text:p>
            <text:p text:style-name="P111"><text:span text:style-name="T27">2.掣發單證：出口所得外匯結售為新臺幣者，應掣發出口結匯證實書；其未結售為新臺幣者，應掣發其他交易憑證。</text:span><text:span text:style-name="T30">上述單證得以電子文件製作。</text:span></text:p>
            <text:p text:style-name="P111"><text:span text:style-name="T27">3.列報文件：應於承作之次營業日，</text:span><text:span text:style-name="T30">依下列規定向本行外匯局檢送交易日報：</text:span></text:p>
            <text:p text:style-name="P112">（1）以書面檢送交易日報者，應附送臨櫃外匯交易所掣發之單證及網際網路外匯交易所製作之外匯交易清單與相關媒體資料。</text:p>
            <text:p text:style-name="P113"><text:span text:style-name="T30">（2）</text:span><text:span text:style-name="T27">以媒體檢送交易日報者，</text:span><text:span text:style-name="T30">應</text:span><text:span text:style-name="T27">附送該外匯業務所製作之媒體資料。</text:span></text:p>
            <text:p text:style-name="P114"><text:span text:style-name="T27">（二）出口信用狀通知及保兌業務：</text:span><text:span text:style-name="T32"><text:line-break/></text:span><text:span text:style-name="T30">憑辦文件：</text:span><text:span text:style-name="T27">應憑國外同業委託之文件辦理。</text:span></text:p>
          </table:table-cell>
          <table:table-cell table:style-name="表格1.C1" office:value-type="string">
            <text:p text:style-name="P99"><text:span text:style-name="T2">因目前指定銀行皆以媒體方式傳送外匯交易日報，不再以書面方式檢送</text:span><text:span text:style-name="T46">，</text:span><text:span text:style-name="T2">爰刪除第一款第三目第一細目，並酌修文字。</text:span></text:p>
          </table:table-cell>
        </table:table-row>
        <table:table-row table:style-name="表格1.1">
          <table:table-cell table:style-name="表格1.A1" office:value-type="string">
            <text:p text:style-name="P84">（進口外匯業務）</text:p>
            <text:p text:style-name="P97">三、指定銀行辦理進口外匯業務，應依下列規定辦理：</text:p>
            <text:p text:style-name="P102">（一）憑辦文件：開發信用狀、辦理託收、匯票之承兌及結匯，應憑國內顧客提供之<text:soft-page-break/>交易單據辦理。</text:p>
            <text:p text:style-name="P115">（二）開發信用狀保證金之收取比率：由指定銀行自行決定。</text:p>
            <text:p text:style-name="P104"><text:span text:style-name="T27">（三）掣發單證：進口所需外匯以新臺幣結購者，應掣發進口結匯證實書；其未以新臺幣結購者，應掣發其他交易憑證。</text:span></text:p>
            <text:p text:style-name="P104"><text:span text:style-name="T27">（四）列報文件：應於承作之次營業日，以媒體檢送交易日報，</text:span><text:span text:style-name="T30">並</text:span><text:span text:style-name="T27">附送該外匯業務所製作之媒體資料</text:span><text:span text:style-name="T30">或其他規定文件</text:span><text:span text:style-name="T27">。</text:span></text:p>
          </table:table-cell>
          <table:table-cell table:style-name="表格1.A1" office:value-type="string">
            <text:p text:style-name="P84">（進口外匯業務）</text:p>
            <text:p text:style-name="P97">三、指定銀行辦理進口外匯業務，應依下列規定辦理：</text:p>
            <text:p text:style-name="P102">（一）憑辦文件：開發信用狀、辦理託收、匯票之承兌及結匯，應憑國內顧客提供之<text:soft-page-break/>交易單據辦理。</text:p>
            <text:p text:style-name="P102">（二）開發信用狀保證金之收取比率：由指定銀行自行決定。</text:p>
            <text:p text:style-name="P104"><text:span text:style-name="T27">（三）掣發單證：進口所需外匯以新臺幣結購者，應掣發進口結匯證實書；其未以新臺幣結購者，應掣發其他交易憑證。</text:span><text:span text:style-name="T30">上述單證得以電子文件製作。</text:span></text:p>
            <text:p text:style-name="P104"><text:span text:style-name="T27">（四）列報文件：應於承作之次營業日，</text:span><text:span text:style-name="T30">依下列規定向本行外匯局檢送交易日報：</text:span></text:p>
            <text:p text:style-name="P116"><text:span text:style-name="T30">1.以書面檢送交易日報者，應附送臨櫃外匯交易所掣發之單證及網際網路外匯交易所製作之外匯交易清單與相關媒體資料。</text:span></text:p>
            <text:p text:style-name="P116"><text:span text:style-name="T30">2.</text:span><text:span text:style-name="T27">以媒體檢送交易日報者，</text:span><text:span text:style-name="T30">應</text:span><text:span text:style-name="T27">附送該外匯業務所製作之媒體資料。</text:span></text:p>
          </table:table-cell>
          <table:table-cell table:style-name="表格1.C1" office:value-type="string">
            <text:p text:style-name="P99"><text:span text:style-name="T2">因目前指定銀行皆以媒體方式傳送外匯交易日報，不再以書面檢送，爰刪除第四款第一目</text:span><text:span text:style-name="T46">，</text:span><text:span text:style-name="T2">並酌修文字。</text:span></text:p>
          </table:table-cell>
        </table:table-row>
        <table:table-row table:style-name="表格1.1">
          <table:table-cell table:style-name="表格1.A1" office:value-type="string">
            <text:p text:style-name="P84">（一般匯出及匯入匯款業務）</text:p>
            <text:p text:style-name="P117">四、指定銀行及中華郵政股份有限公司所屬郵局辦理一般匯出及匯入匯款業務，應依下列規定辦理：</text:p>
            <text:p text:style-name="P84">（一）匯出匯款業務：</text:p>
            <text:p text:style-name="P118"><text:span text:style-name="T27">1.憑辦文件：應憑</text:span><text:span text:style-name="T30">顧客</text:span><text:span text:style-name="T27">填具有關文件及查驗身分文件或基本登記資料後辦理；其中公司</text:span><text:span text:style-name="T30">、行號</text:span><text:span text:style-name="T27">部分，應查詢</text:span><text:span text:style-name="T30">經濟部全國商工行政服務入口網站之「公司登記查詢」</text:span><text:span text:style-name="T36">、</text:span><text:span text:style-name="T30">「商業登記查詢」確認</text:span><text:span text:style-name="T27">公司</text:span><text:span text:style-name="T30">、行號</text:span><text:span text:style-name="T27">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120"><text:soft-page-break/>2.掣發單證：匯出款項以新臺幣結購者，應掣發賣匯水單；其未以新臺幣結購者，應掣發其他交易憑證。</text:p>
            <text:p text:style-name="P119"><text:span text:style-name="T27">3.發送電文：應包含</text:span><text:span text:style-name="T30">必要之受款人資訊及</text:span><text:span text:style-name="T27">匯款人下列資料</text:span><text:span text:style-name="T36">；</text:span><text:span text:style-name="T30">上述必要之受款人資訊，由本行另定之</text:span><text:span text:style-name="T27">：</text:span></text:p>
            <text:p text:style-name="P121">（1）全名。</text:p>
            <text:p text:style-name="P122"><text:span text:style-name="T27">（2）帳號。匯款人未於匯款行開立帳戶者，匯款行得以可查</text:span><text:span text:style-name="T30">證</text:span><text:span text:style-name="T27">該項匯款之序號代替之。</text:span></text:p>
            <text:p text:style-name="P123">（3）地址。匯款行得視實際狀況以其身分證號碼、護照號碼或居留證號碼代替之。</text:p>
            <text:p text:style-name="P124">（二）匯入匯款業務：</text:p>
            <text:p text:style-name="P125"><text:span text:style-name="T2">1.憑辦文件：應憑</text:span><text:span text:style-name="T11">顧客</text:span><text:span text:style-name="T2">提供之匯入匯款通知書、外幣票據或外幣現鈔及查驗身分文件或基本登記資料後辦理；其中公司</text:span><text:span text:style-name="T11">、行號</text:span><text:span text:style-name="T2">部分，應查詢</text:span><text:span text:style-name="T30">經濟部全國商工行政服務入口網站之「公司登記查詢」</text:span><text:span text:style-name="T36">、</text:span><text:span text:style-name="T30">「商業登記查詢」確認</text:span><text:span text:style-name="T27">公司</text:span><text:span text:style-name="T30">、行號</text:span><text:span text:style-name="T27">基本登記資料。</text:span><text:span text:style-name="T2">另結售為新臺幣且每筆結售金額達新臺幣五十萬元等值外幣者，應依申報辦法及應注意事項辦理，並確實輔導申報義務人詳實申報。</text:span></text:p>
            <text:p text:style-name="P126">2.掣發單證：匯入款項結售為新臺幣者，應掣發買匯水單；其未結售為新臺幣者，應掣發其他交易憑證。</text:p>
            <text:p text:style-name="P127"><text:span text:style-name="T2">3.對國外匯入款提供匯款人資訊（匯款人全名、帳號、住址）不足者，應訂定風險管理程序，</text:span><text:span text:style-name="T11">並加強審查；上述風險管理程序之主要內容，由本</text:span><text:soft-page-break/><text:span text:style-name="T11">行另定之。</text:span></text:p>
            <text:p text:style-name="P128"><text:span text:style-name="T11">（三）</text:span><text:span text:style-name="T2">列報文件：應於承作之次營業日，依下列規定向本行外匯局</text:span><text:span text:style-name="T11">報</text:span><text:span text:style-name="T2">送交易日報：</text:span></text:p>
            <text:p text:style-name="P129"><text:span text:style-name="T11">1.</text:span><text:span text:style-name="T2">以書面檢送交易日報者，應附送臨櫃外匯交易所掣發之單證及網際網路外匯交易所製作之外匯交易清單與相關媒體資料、</text:span><text:span text:style-name="T11">「外匯收支或交易申報書」（以下簡稱</text:span><text:span text:style-name="T2">申報書</text:span><text:span text:style-name="T11">）或依申報辦法規定視同申報之資料</text:span><text:span text:style-name="T2">及其他規定文件。</text:span></text:p>
            <text:p text:style-name="P130"><text:span text:style-name="T30">2.</text:span><text:span text:style-name="T27">以媒體檢送交易日報者，</text:span><text:span text:style-name="T30">並</text:span><text:span text:style-name="T27">附送該外匯業務所製作之媒體資料、書面之申報書或其他規定文件。</text:span></text:p>
          </table:table-cell>
          <table:table-cell table:style-name="表格1.A1" office:value-type="string">
            <text:p text:style-name="P84">（一般匯出及匯入匯款業務）</text:p>
            <text:p text:style-name="P94">四、指定銀行及中華郵政股份有限公司所屬郵局辦理一般匯出及匯入匯款業務，應依下列規定辦理：</text:p>
            <text:p text:style-name="P84">（一）匯出匯款業務：</text:p>
            <text:p text:style-name="P131"><text:span text:style-name="T27">1.憑辦文件：應憑</text:span><text:span text:style-name="T30">公司、行號、團體或個人</text:span><text:span text:style-name="T27">填具有關文件及查驗身分文件或基本登記資料後辦理；其中公司部分，應</text:span><text:span text:style-name="T30">上網</text:span><text:span text:style-name="T27">查詢公司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131"><text:span text:style-name="T27">2.掣發單證：匯出款項以新臺幣結購者，應掣發賣匯水</text:span><text:soft-page-break/><text:span text:style-name="T27">單；其未以新臺幣結購者，應掣發其他交易憑證。</text:span><text:span text:style-name="T30">上述單證得以電子文件製作。</text:span></text:p>
            <text:p text:style-name="P132">3.發送電文：應包含匯款人下列資料：</text:p>
            <text:p text:style-name="P121">（1）全名。</text:p>
            <text:p text:style-name="P134">（2）帳號。匯款人未於匯款行開立帳戶者，匯款行得以可查証該項匯款之序號代替之。</text:p>
            <text:p text:style-name="P134">（3）地址。匯款行得視實際狀況以其身分證號碼、護照號碼或居留證號碼代替之。</text:p>
            <text:p text:style-name="P133">4.列報文件：應於承作之次營業日，依下列規定向本行外匯局檢送交易日報：</text:p>
            <text:p text:style-name="P135">（1）以書面檢送交易日報者，應附送臨櫃外匯交易所掣發之單證及網際網路外匯交易所製作之外匯交易清單與相關媒體資料、「外匯收支或交易申報書」（以下簡稱申報書）、本行或其他主管機關核准文件及其他規定文件。</text:p>
            <text:p text:style-name="P136">（2）以媒體檢送交易日報者，應附送該外匯業務所製作之媒體資料、書面之申報書、本行或其他主管機關核准文件及其他規定文件。</text:p>
            <text:p text:style-name="P79">（二）匯入匯款業務：</text:p>
            <text:p text:style-name="P137"><text:span text:style-name="T2">1. 憑辦文件：應憑</text:span><text:span text:style-name="T11">公司、行號、團體</text:span><text:span text:style-name="T2">或個人提供之匯入匯款通知書、外幣票據或外幣現鈔及查驗身分文件或基本登記資料後辦理；其中公司部分，應</text:span><text:span text:style-name="T11">上網</text:span><text:span text:style-name="T2">查詢公司基本登記資料。另結售為新臺幣且每筆結售金額達新臺幣五十萬元等值外幣者，應依申報辦法及應</text:span><text:soft-page-break/><text:span text:style-name="T2">注意事項辦理，並確實輔導申報義務人詳實申報。</text:span></text:p>
            <text:p text:style-name="P137"><text:span text:style-name="T2">2. 掣發單證：匯入款項結售為新臺幣者，應掣發買匯水單；其未結售為新臺幣者，應掣發其他交易憑證。</text:span><text:span text:style-name="T11">上述單證得以電子文件製作。</text:span></text:p>
            <text:p text:style-name="P137"><text:span text:style-name="T2">3. 對國外匯入款提供匯款人資訊（匯款人全名、帳號、住址）不足者，應訂定風險管理程序。</text:span></text:p>
            <text:p text:style-name="P137"><text:span text:style-name="T11">4. </text:span><text:span text:style-name="T2">列報文件：應於承作之次營業日，依下列規定向本行外匯局</text:span><text:span text:style-name="T11">檢</text:span><text:span text:style-name="T2">送交易日報：</text:span></text:p>
            <text:p text:style-name="P138"><text:span text:style-name="T11">（1）</text:span><text:span text:style-name="T2">以書面檢送交易日報者，應附送臨櫃外匯交易所掣發之單證及網際網路外匯交易所製作之外匯交易清單與相關媒體資料、申報書</text:span><text:span text:style-name="T11">、本行或其他主管機關核准文件</text:span><text:span text:style-name="T2">及其他規定文件。</text:span></text:p>
            <text:p text:style-name="P138"><text:span text:style-name="T11">（2）</text:span><text:span text:style-name="T2">以媒體檢送交易日報者，</text:span><text:span text:style-name="T11">應</text:span><text:span text:style-name="T2">附送該外匯業務所製作之媒體資料、書面之申報書</text:span><text:span text:style-name="T11">、本行</text:span><text:span text:style-name="T2">或</text:span><text:span text:style-name="T11">其他主管機關核准文件及</text:span><text:span text:style-name="T2">其他規定文件。</text:span></text:p>
          </table:table-cell>
          <table:table-cell table:style-name="表格1.C1" office:value-type="string">
            <text:p text:style-name="P139"><text:span text:style-name="T2">一、參考</text:span><text:span text:style-name="T46">「</text:span><text:span text:style-name="T27">銀行業輔導客戶申報外匯收支或交易應注意事項</text:span><text:span text:style-name="T38">」</text:span><text:span text:style-name="T29">(</text:span><text:span text:style-name="T27">以下簡稱應注意事項</text:span><text:span text:style-name="T29">)</text:span><text:span text:style-name="T27">第二十二點規定，酌</text:span><text:span text:style-name="T2">修第一款第一目及第二款第一目文字</text:span><text:span text:style-name="T27">。</text:span></text:p>
            <text:p text:style-name="P139"><text:span text:style-name="T2">二、配合打擊清洗黑錢財務行動特別組織（FATF）第十六項建議「各國應確保金融機構將必要且精確之匯款人及必要的受款人資訊納入電匯及其相關訊息中」，及管理需要，修正第一款第三目序文。</text:span></text:p>
            <text:p text:style-name="P139"><text:span text:style-name="T2">三、有關匯款機構對匯款人匯款訊息不完整之資金移轉所應訂定風險管理程序</text:span><text:soft-page-break/><text:span text:style-name="T2">之主要內容，原係規範於本行九十七年六月九日台央外柒字第0970031813號函。茲為強化其規範效力，並加強匯款機構之審核，爰修正第二款第三目。</text:span></text:p>
            <text:p text:style-name="P139"><text:span text:style-name="T2">四、配合應注意事項已刪除銀行業須影印結匯申報相關證明文件報送本局之規定，爰將第一款第四目及第二款第四目整併移列為第三款。</text:span></text:p>
            <text:p text:style-name="P100"/>
          </table:table-cell>
        </table:table-row>
        <table:table-row table:style-name="表格1.1">
          <table:table-cell table:style-name="表格1.A1" office:value-type="string">
            <text:p text:style-name="P84">（外匯存款業務）</text:p>
            <text:p text:style-name="P91">五、指定銀行辦理外匯存款業務，應依下列規定辦理：</text:p>
            <text:p text:style-name="P141">（一）憑辦文件：應憑匯入匯款通知書、外幣貸款、外幣票據、外幣現鈔、新臺幣結購之外匯及存入文件辦理。</text:p>
            <text:p text:style-name="P140"><text:span text:style-name="T27">（二）承作限制：不得以支票存款及可轉讓定期存單之方式辦理。</text:span></text:p>
            <text:p text:style-name="P103"><text:span text:style-name="T27">（三）辦理結購及結售手續：以新臺幣結購存入外匯存款及自外匯存款提出結售為新臺幣，其結購</text:span><text:span text:style-name="T30">或</text:span><text:span text:style-name="T27">結售金額達新臺幣五十萬元等值外幣者，均應依申報辦法</text:span><text:soft-page-break/><text:span text:style-name="T27">及應注意事項辦理。</text:span></text:p>
            <text:p text:style-name="P101">（四）外匯存款轉讓：應經由指定銀行辦理，且受讓人應將其所收外匯存入其在指定銀行之外匯存款戶。</text:p>
            <text:p text:style-name="P142"><text:span text:style-name="T30">（五）</text:span><text:span text:style-name="T30">外匯定存質借</text:span><text:span text:style-name="T36">：</text:span><text:span text:style-name="T30">得逕憑存戶以其本人之外匯定存質借外幣。</text:span></text:p>
            <text:p text:style-name="P140"><text:span text:style-name="T30">（六）</text:span><text:span text:style-name="T27">掣發單證：存入款項以新臺幣結購存入者，掣發賣匯水單；其未以新臺幣結購存入者，掣發其他交易憑證。自外匯存款提出結售為新臺幣者，掣發買匯水單；其未結售為新臺幣者，掣發其他交易憑證。</text:span></text:p>
            <text:p text:style-name="P140"><text:span text:style-name="T30">（</text:span><text:span text:style-name="T30">七</text:span><text:span text:style-name="T30">）</text:span><text:span text:style-name="T27">列報文件：應於承作之次營業日，以媒體</text:span><text:span text:style-name="T27">檢</text:span><text:span text:style-name="T27">送</text:span><text:span text:style-name="T30">本行外匯局</text:span><text:span text:style-name="T27">交易日報</text:span><text:span text:style-name="T30">及外匯存款日報</text:span><text:span text:style-name="T27">，</text:span><text:span text:style-name="T30">並</text:span><text:span text:style-name="T27">附送該外匯業務所製作之媒體資料、書面之申報書或其他規定文件。</text:span></text:p>
            <text:p text:style-name="P143"/>
          </table:table-cell>
          <table:table-cell table:style-name="表格1.A1" office:value-type="string">
            <text:p text:style-name="P84">（外匯存款業務）</text:p>
            <text:p text:style-name="P144">五、指定銀行辦理外匯存款業務，應依下列規定辦理：</text:p>
            <text:p text:style-name="P145">（一）憑辦文件：應憑匯入匯款通知書、外幣貸款、外幣票據、外幣現鈔、新臺幣結購之外匯及存入文件辦理。</text:p>
            <text:p text:style-name="P145">（二）承作限制：不得以支票存款及可轉讓定期存單之方式辦理。</text:p>
            <text:p text:style-name="P103"><text:span text:style-name="T27">（三）辦理結購及結售手續：以新臺幣結購存入外匯存款及自外匯存款提出結售為新臺幣，其結購</text:span><text:span text:style-name="T30">及</text:span><text:span text:style-name="T27">結售金額達新臺幣五十萬元等值外幣者，均應依申報辦法</text:span><text:soft-page-break/><text:span text:style-name="T27">及應注意事項辦理。</text:span></text:p>
            <text:p text:style-name="P101">（四）外匯存款轉讓：應經由指定銀行辦理，且受讓人應將其所收外匯存入其在指定銀行之外匯存款戶。</text:p>
            <text:p text:style-name="P103"><text:span text:style-name="T30">（五）</text:span><text:span text:style-name="T27">掣發單證：存入款項以新臺幣結購存入者，掣發賣匯水單；其未以新臺幣結購存入者，掣發其他交易憑證。自外匯存款提出結售為新臺幣者，掣發買匯水單；其未結售為新臺幣者，掣發其他交易憑證。</text:span><text:span text:style-name="T30">上述單證得以電子文件製作。</text:span></text:p>
            <text:p text:style-name="P103"><text:span text:style-name="T30">（六）</text:span><text:span text:style-name="T27">列報文件：應於承作之次營業日，</text:span><text:span text:style-name="T30">依下列規定向本行外匯局檢送交易日報及外匯存款日報：</text:span></text:p>
            <text:p text:style-name="P146"><text:span text:style-name="T30">1.</text:span><text:span text:style-name="T30"> </text:span><text:span text:style-name="T30">以書面檢送交易日報者，應附送臨櫃外匯交易所掣發之單證及網際網路外匯交易所製作之外匯交易清單與相關媒體資料、申報書、本行或其他主管機關核准文件及其他規定文件。</text:span></text:p>
            <text:p text:style-name="P146"><text:span text:style-name="T30">2.</text:span><text:span text:style-name="T30"> </text:span><text:span text:style-name="T27">以媒體檢送交易日報</text:span><text:span text:style-name="T30">者</text:span><text:span text:style-name="T27">，</text:span><text:span text:style-name="T30">應</text:span><text:span text:style-name="T27">附送該外匯業務所製作之媒體資料、書面之申報書</text:span><text:span text:style-name="T30">、本行</text:span><text:span text:style-name="T27">或</text:span><text:span text:style-name="T30">其他主管機關核准文件及</text:span><text:span text:style-name="T27">其他規定文件。</text:span></text:p>
          </table:table-cell>
          <table:table-cell table:style-name="表格1.C1" office:value-type="string">
            <text:p text:style-name="P147"><text:span text:style-name="T2">一、本行前以八十六年四月二十五日（86）台央外柒字第0400975號通函，規範指定銀行得逕憑國內存戶以其持有本人之外匯定存單受理質借外幣，因指定銀行之國內存戶亦包含外國人，為免誤解，爰刪除</text:span><text:span text:style-name="T46">「</text:span><text:span text:style-name="T2">國內</text:span><text:span text:style-name="T46">」</text:span><text:span text:style-name="T2">之限制，放寬存戶得逕憑本人定存質借，茲為強化其規範效力，爰增列第五</text:span><text:soft-page-break/><text:span text:style-name="T2">款，並配合調整後續款次</text:span><text:span text:style-name="T46">。</text:span></text:p>
            <text:p text:style-name="P148"><text:span text:style-name="T2">二、因目前指定銀行皆以媒體方式傳送外匯存款交易日報，不再以書面方式檢送</text:span><text:span text:style-name="T46">；另配合應注意事項已刪除銀行業須影印結匯申報相關證明文件報送本局之規定，爰</text:span><text:span text:style-name="T2">刪除第六款第一目，並酌修文字。</text:span></text:p>
          </table:table-cell>
        </table:table-row>
        <table:table-row table:style-name="表格1.1">
          <table:table-cell table:style-name="表格1.A1" office:value-type="string">
            <text:p text:style-name="P3">（外幣貸款業務）</text:p>
            <text:p text:style-name="P4"><text:span text:style-name="T41">六、指定銀行辦理外幣貸款業務，應依下列規定辦理：</text:span></text:p>
            <text:p text:style-name="P5">（一）承作對象：以國內顧客為限。</text:p>
            <text:p text:style-name="P6"><text:span text:style-name="T41">（二）憑辦文件：應憑顧客提供其與國外交易之文件或本行核准之文件</text:span><text:span text:style-name="T43">，經確認後</text:span><text:span text:style-name="T41">辦理。</text:span></text:p>
            <text:p text:style-name="P7"><text:span text:style-name="T41">（三）兌換限制：外幣貸款不得兌換為新臺幣，但出口後之出口外幣貸款，不在此限。</text:span></text:p>
            <text:p text:style-name="P8"><text:span text:style-name="T41">（四）列報文件：外幣貸款之撥款及償還，應依「指定銀</text:span><text:soft-page-break/><text:span text:style-name="T41">行承作短期及中長期外幣貸款填報交易日報說明」填報交易日報，並將月底餘額</text:span><text:span text:style-name="T43">及承作量</text:span><text:span text:style-name="T41">，依短期及中長期貸款類別，</text:span><text:span text:style-name="T43">報</text:span><text:span text:style-name="T41">送本行外匯局。</text:span></text:p>
            <text:p text:style-name="P9"><text:span text:style-name="T41">（五）外債登記：於辦理外匯業務時，獲悉民營事業自行向國外洽借中長期外幣貸款者，應促請其依「民營事業中長期外債申報要點」辦理，並通知本行外匯局。</text:span></text:p>
            <text:p text:style-name="P150"><text:span text:style-name="T17">前項第二款所稱國外交易之文件</text:span><text:span text:style-name="T47">、</text:span><text:span text:style-name="T17">本行核准之文件及相關配合作業事項，由本行另定之。</text:span></text:p>
          </table:table-cell>
          <table:table-cell table:style-name="表格1.A1" office:value-type="string">
            <text:p text:style-name="P3">（外幣貸款業務）</text:p>
            <text:p text:style-name="P10">六、指定銀行辦理外幣貸款業務，應依下列規定辦理：</text:p>
            <text:p text:style-name="P15">（一）承作對象：以國內顧客為限。</text:p>
            <text:p text:style-name="P15">（二）憑辦文件：應憑顧客提供其與國外交易之文件或本行核准之文件辦理。</text:p>
            <text:p text:style-name="P15">（三）兌換限制：外幣貸款不得兌換為新臺幣，但出口後之出口外幣貸款，不在此限。</text:p>
            <text:p text:style-name="P12"><text:span text:style-name="T41">（四）列報文件：外幣貸款之撥款及償還，應依</text:span><text:span text:style-name="T43">附件十四所列</text:span><text:span text:style-name="T41">「指定銀行承作短期</text:span><text:soft-page-break/><text:span text:style-name="T41">及中長期外幣貸款填報交易日報說明」填報交易日報，並將月底餘額，依短期及中長期貸款類別，</text:span><text:span text:style-name="T43">列表</text:span><text:span text:style-name="T41">送本行外匯局。</text:span></text:p>
            <text:p text:style-name="P15">（五）外債登記：於辦理外匯業務時，獲悉民營事業自行向國外洽借中長期外幣貸款者，應促請其依「民營事業中長期外債申報要點」辦理，並通知本行外匯局。</text:p>
          </table:table-cell>
          <table:table-cell table:style-name="表格1.C1" office:value-type="string">
            <text:p text:style-name="P151"><text:span text:style-name="T2">一、指定銀行辦理外幣貸款業務，仍應確認客戶提供之憑辦文件，爰酌修第二款文字。</text:span></text:p>
            <text:p text:style-name="P151"><text:span text:style-name="T2">二</text:span><text:span text:style-name="T46">、</text:span><text:span text:style-name="T2">配合本點原列附件十四之內容、格式等，將改列為通函附件；指定銀行依第十六點第一項第九款填報外幣貸款及外幣保證餘額月報表時，亦包括外幣貸款承作量，爰酌修第四款文字。</text:span></text:p>
            <text:p text:style-name="P151"><text:soft-page-break/><text:span text:style-name="T2">三</text:span><text:span text:style-name="T46">、</text:span><text:span text:style-name="T2">基於業務考量，爰增訂第二項憑辦文件</text:span><text:span text:style-name="T46">、</text:span><text:span text:style-name="T8">本行核准之文件及相關配合作業事項</text:span><text:span text:style-name="T2">，由本行另定之。</text:span></text:p>
          </table:table-cell>
        </table:table-row>
        <table:table-row table:style-name="表格1.1">
          <table:table-cell table:style-name="表格1.A1" office:value-type="string">
            <text:p text:style-name="P16"><text:span text:style-name="T41">（外幣貸款業務－彙總申</text:span><text:span text:style-name="T43">辦</text:span><text:span text:style-name="T41">）</text:span></text:p>
            <text:p text:style-name="P21"><text:span text:style-name="T41">七、指定銀行對廠商以多筆進出口案件彙總一次申辦進出口外幣貸款案，</text:span><text:span text:style-name="T43">得</text:span><text:span text:style-name="T41">憑廠商提供交易文件清單辦理。該清單須逐筆列載交易文件名稱、號碼、日期、</text:span><text:span text:style-name="T43">付款條件或到期日、</text:span><text:span text:style-name="T41">國外交易廠商名稱及交易金額等資料，並具結清單所載資料有關交易屬實。有關交易文件，請廠商自行留存備查。</text:span></text:p>
          </table:table-cell>
          <table:table-cell table:style-name="表格1.A1" office:value-type="string">
            <text:p text:style-name="P16"><text:span text:style-name="T41">（外幣貸款業務－彙總申</text:span><text:span text:style-name="T43">報</text:span><text:span text:style-name="T41">）</text:span></text:p>
            <text:p text:style-name="P23"><text:span text:style-name="T41">七、指定銀行對廠商以多筆進出口案件彙總一次申辦進出口外幣貸款案，</text:span><text:span text:style-name="T43">應</text:span><text:span text:style-name="T41">憑廠商提供交易文件清單辦理。該清單須逐筆列載交易文件名稱、號碼、日期、國外交易廠商名稱及交易金額等資料，並具結清單所載資料有關交易屬實。有關交易文件，請廠商自行留存備查。</text:span></text:p>
          </table:table-cell>
          <table:table-cell table:style-name="表格1.C1" office:value-type="string">
            <text:p text:style-name="P152"><text:span text:style-name="T8">辦理外幣貸款交易清單內容應包括付款條件或到期日，爰酌修本點文字。</text:span></text:p>
          </table:table-cell>
        </table:table-row>
        <table:table-row table:style-name="表格1.1">
          <table:table-cell table:style-name="表格1.A1" office:value-type="string">
            <text:p text:style-name="P20">（外幣擔保付款之保證業務）</text:p>
            <text:p text:style-name="P25"><text:span text:style-name="T41">八、指定銀行辦理外幣擔保付款之保證業務，應依下列規定辦理：</text:span></text:p>
            <text:p text:style-name="P26">（一）承作對象：以國內顧客為限。</text:p>
            <text:p text:style-name="P28">（二）憑辦文件：應憑國內顧客提供有外幣保證實際需求之證明文件辦理。</text:p>
            <text:p text:style-name="P27"><text:span text:style-name="T43">（三）</text:span><text:span text:style-name="T41">保證債務履行：應依申報辦法規定辦理。</text:span></text:p>
            <text:p text:style-name="P29"><text:span text:style-name="T43">（四）</text:span><text:span text:style-name="T41">列報文件：應將月底餘額及其保證性質，報送本行外匯局。</text:span></text:p>
          </table:table-cell>
          <table:table-cell table:style-name="表格1.A1" office:value-type="string">
            <text:p text:style-name="P20">（外幣擔保付款之保證業務）</text:p>
            <text:p text:style-name="P24">八、指定銀行辦理外幣擔保付款之保證業務，應依下列規定辦理：</text:p>
            <text:p text:style-name="P14">（一）承作對象：以國內顧客為限。</text:p>
            <text:p text:style-name="P14">（二）憑辦文件：應憑國內顧客提供有外幣保證實際需求之證明文件辦理。</text:p>
            <text:p text:style-name="P32">（三）擔保信用狀開發：指定銀行為國內顧客簽發擔保信用狀，以直接或間接方式，擔保國內廠商之海外子公司（含大陸地區）向境外金融機構借款，應就被擔保之海外公司財務狀況、業務經營情形及其還<text:soft-page-break/>款財源詳加評估。</text:p>
            <text:p text:style-name="P33"><text:span text:style-name="T43">（四）</text:span><text:span text:style-name="T41">保證債務履行：應</text:span><text:span text:style-name="T43">由顧客</text:span><text:span text:style-name="T41">依申報辦法規定辦理。</text:span></text:p>
            <text:p text:style-name="P11"><text:span text:style-name="T43">（五）</text:span><text:span text:style-name="T41">列報文件：應將月底餘額及其保證性質，</text:span><text:span text:style-name="T43">列表</text:span><text:span text:style-name="T41">報送本行外匯局。</text:span></text:p>
          </table:table-cell>
          <table:table-cell table:style-name="表格1.C1" office:value-type="string">
            <text:p text:style-name="P98"><text:span text:style-name="T8">一、指定銀行辦理</text:span><text:span text:style-name="T33">外幣擔保付款之保證業務時，</text:span><text:span text:style-name="T8">開發外幣擔保信用狀以擔保海外子公司向境外金融機構借款，其憑辦文件與一般外幣保證業務相同；另臺灣地區與大陸地區金融業務往來及投資許可管理辦法第十二之一條，就臺灣地區銀行對大陸地區之授信總額度已訂定規範，爰刪除第三款，回歸一般授信準則。</text:span></text:p>
            <text:p text:style-name="P96"><text:soft-page-break/>二、原第四款移列為第三款，原第五款移列為第四款。</text:p>
          </table:table-cell>
        </table:table-row>
        <table:table-row table:style-name="表格1.1">
          <table:table-cell table:style-name="表格1.A1" office:value-type="string">
            <text:p text:style-name="P16"><text:span text:style-name="T59">（新臺幣特定金錢信託投資外幣有價證券</text:span><text:span text:style-name="T63">業務</text:span><text:span text:style-name="T59">）</text:span></text:p>
            <text:p text:style-name="P34">九、經許可辦理新臺幣特定金錢信託投資外幣有價證券業務之金融機構，應依下列規定辦理：</text:p>
            <text:p text:style-name="P35">（一）該信託資金之收受及屆期本益之攤還，均應以新臺幣為之，不得以外幣支付。</text:p>
            <text:p text:style-name="P13">（二）該信託資金之委託人以下列為限：</text:p>
            <text:p text:style-name="P36"><text:span text:style-name="T59">1.本國自然人、領有臺灣地區</text:span><text:span text:style-name="T63">相關</text:span><text:span text:style-name="T59">居留證、外僑居留證或外交部核發相關身分證件之外國自然人</text:span><text:span text:style-name="T63">及大陸地區人民</text:span><text:span text:style-name="T59">。</text:span></text:p>
            <text:p text:style-name="P37">2.本國法人或經我國政府認許之外國法人。</text:p>
            <text:p text:style-name="P38"><text:span text:style-name="T63">3.</text:span><text:span text:style-name="T59">其他經金融監督管理委員會</text:span><text:span text:style-name="T54">（</text:span><text:span text:style-name="T59">以下簡稱金管會</text:span><text:span text:style-name="T54">）</text:span><text:span text:style-name="T59">或本行核准者。</text:span></text:p>
            <text:p text:style-name="P39"><text:span text:style-name="T59">（三）申報相關業務資料：依照本行</text:span><text:span text:style-name="T63">對</text:span><text:span text:style-name="T59">新臺幣特定金錢信託投資外</text:span><text:span text:style-name="T63">幣</text:span><text:span text:style-name="T59">有價證券業務之</text:span><text:span text:style-name="T63">規定</text:span><text:span text:style-name="T59">辦理</text:span><text:span text:style-name="T63">申報</text:span><text:span text:style-name="T59">。</text:span></text:p>
          </table:table-cell>
          <table:table-cell table:style-name="表格1.A1" office:value-type="string">
            <text:p text:style-name="P18">（新臺幣特定金錢信託投資外幣有價證券）</text:p>
            <text:p text:style-name="P42">九、經許可辦理新臺幣特定金錢信託投資外幣有價證券業務之金融機構，應依下列規定辦理：</text:p>
            <text:p text:style-name="P43">（一）該信託資金之收受及屆期本益之攤還，均應以新臺幣為之，不得以外幣支付。</text:p>
            <text:p text:style-name="P13">（二）該信託資金之委託人以下列為限：</text:p>
            <text:p text:style-name="P44"><text:span text:style-name="T59">1.本國自然人、領有臺灣地區居留證、外僑居留證或外交部核發相關身分證件之外國自然人。</text:span></text:p>
            <text:p text:style-name="P46">2.本國法人或經我國政府認許之外國法人。</text:p>
            <text:p text:style-name="P47">3.經許可來臺，並依金融監督管理委員會（以下簡稱金管會）規定在國內銀行開設新臺幣存款帳戶之大陸地區人民。</text:p>
            <text:p text:style-name="P44"><text:span text:style-name="T63">4.</text:span><text:span text:style-name="T59">其他經金管會或本行核准者。</text:span></text:p>
            <text:p text:style-name="P39"><text:span text:style-name="T59">（三）申報相關業務資料：依照本行</text:span><text:span text:style-name="T63">規定之「</text:span><text:span text:style-name="T59">新臺幣特定金錢信託投資</text:span><text:span text:style-name="T63">國</text:span><text:span text:style-name="T59">外有價證券業務</text:span><text:span text:style-name="T63">」</text:span><text:span text:style-name="T59">之</text:span><text:span text:style-name="T63">連線方式</text:span><text:span text:style-name="T59">辦理。</text:span></text:p>
          </table:table-cell>
          <table:table-cell table:style-name="表格1.C1" office:value-type="string">
            <text:p text:style-name="P153"><text:span text:style-name="T2">一</text:span><text:span text:style-name="T46">、配合金融監督管理委員會於一０一年十二月十三日廢止「銀行受理經許可來臺之大陸地區人民開設新臺幣存款與外匯存款帳戶及匯款之相關規範」，爰刪除第二款第三目</text:span><text:span text:style-name="T4">規定，回歸第一目有關外國自然人之資格條件，並配合調整目次。</text:span></text:p>
            <text:p text:style-name="P153"><text:span text:style-name="T2">二、配合九十九年八月三十日台央外伍字第0990044868號函，酌修第三款文字。</text:span></text:p>
          </table:table-cell>
        </table:table-row>
        <table:table-row table:style-name="表格1.1">
          <table:table-cell table:style-name="表格1.A1" office:value-type="string">
            <text:p text:style-name="P16"><text:span text:style-name="T59">（外幣特定金錢信託投資外幣有價證券</text:span><text:span text:style-name="T63">業務</text:span><text:span text:style-name="T59">）</text:span></text:p>
            <text:p text:style-name="P22">十、經許可辦理外幣特定金錢信託投資外幣有價證券業務之金融機構，應依下列規定辦理：</text:p>
            <text:p text:style-name="P49">（一）委託人不得以信託資金為擔保辦理借款。</text:p>
            <text:p text:style-name="P51">（二）委託人應於指定銀行開立外匯存款帳戶。</text:p>
            <text:p text:style-name="P52"><text:soft-page-break/>（三）該信託資金之收受及屆期本益之攤還，均應以外幣為之，不得以新臺幣支付。</text:p>
            <text:p text:style-name="P50"><text:span text:style-name="T59">（四）</text:span><text:span text:style-name="T63">該信託資金之委託人資格準用前點第二款。</text:span></text:p>
            <text:p text:style-name="P53"><text:span text:style-name="T54">（</text:span><text:span text:style-name="T59">五</text:span><text:span text:style-name="T54">）</text:span><text:span text:style-name="T59">申報相關業務資料：依照本行</text:span><text:span text:style-name="T63">對</text:span><text:span text:style-name="T59">外幣特定金錢信託投資外</text:span><text:span text:style-name="T63">幣</text:span><text:span text:style-name="T59">有價證券業務之</text:span><text:span text:style-name="T63">規定</text:span><text:span text:style-name="T59">辦理</text:span><text:span text:style-name="T63">申報</text:span><text:span text:style-name="T59">。</text:span></text:p>
            <text:p text:style-name="P51"/>
          </table:table-cell>
          <table:table-cell table:style-name="表格1.A1" office:value-type="string">
            <text:p text:style-name="P18">（外幣特定金錢信託投資外幣有價證券）</text:p>
            <text:p text:style-name="P42">十、經許可辦理外幣特定金錢信託投資外幣有價證券業務之金融機構，應依下列規定辦理：</text:p>
            <text:p text:style-name="P31">（一）委託人不得以信託資金為擔保辦理借款。</text:p>
            <text:p text:style-name="P31">（二）委託人應於指定銀行開立外匯存款帳戶。</text:p>
            <text:p text:style-name="P31"><text:soft-page-break/>（三）該信託資金之收受及屆期本益之攤還，均應以外幣為之，不得以新臺幣支付。</text:p>
            <text:p text:style-name="P30"><text:span text:style-name="T59">（四）該信託資金之委託人資格</text:span><text:span text:style-name="T63">以下列為限：</text:span></text:p>
            <text:p text:style-name="P45"><text:span text:style-name="T63">1.</text:span><text:span text:style-name="T59">準用第九點第二款</text:span><text:span text:style-name="T63">之第一、二、四目</text:span><text:span text:style-name="T59">。</text:span></text:p>
            <text:p text:style-name="P48">2.經許可來臺，並依金管會規定在指定銀行開設外匯存款帳戶之大陸地區人民。</text:p>
            <text:p text:style-name="P30"><text:span text:style-name="T59">（五）申報相關業務資料：依照本行</text:span><text:span text:style-name="T63">規定之「</text:span><text:span text:style-name="T59">外幣特定金錢信託投資</text:span><text:span text:style-name="T63">國</text:span><text:span text:style-name="T59">外有價證券業務</text:span><text:span text:style-name="T63">」</text:span><text:span text:style-name="T59">之</text:span><text:span text:style-name="T63">連線方式</text:span><text:span text:style-name="T59">辦理。</text:span></text:p>
          </table:table-cell>
          <table:table-cell table:style-name="表格1.C1" office:value-type="string">
            <text:p text:style-name="P153"><text:span text:style-name="T2">一、配合第九點第二款之修正，酌修第四款文字</text:span><text:span text:style-name="T4">。</text:span></text:p>
            <text:p text:style-name="P153"><text:span text:style-name="T2">二、配合九十九年八月三十日台央外伍字第0990044868號函，酌修第五款文字。</text:span></text:p>
          </table:table-cell>
        </table:table-row>
        <table:table-row table:style-name="表格1.1">
          <table:table-cell table:style-name="表格1.A1" office:value-type="string">
            <text:p text:style-name="P18">（外幣提款機業務）</text:p>
            <text:p text:style-name="P54"><text:span text:style-name="T59">十一、</text:span><text:span text:style-name="T63">指定銀行</text:span><text:span text:style-name="T59">辦理外幣提款機業務，掣發之賣匯水單，得</text:span><text:span text:style-name="T63">每日</text:span><text:span text:style-name="T59">以彙總表代替，表內分別註明本國人及外國人所結購外幣之筆數及金額，免填各筆交易之匯款編號、客戶統一編號、外幣金額、匯款分類名稱編號及受款地區國別。</text:span></text:p>
          </table:table-cell>
          <table:table-cell table:style-name="表格1.A1" office:value-type="string">
            <text:p text:style-name="P18">（外幣提款機業務）</text:p>
            <text:p text:style-name="P55"><text:span text:style-name="T59">十一、</text:span><text:span text:style-name="T63">經本行許可</text:span><text:span text:style-name="T59">辦理外幣提款機業務</text:span><text:span text:style-name="T63">之指定銀行，應依下列規定辦理：</text:span></text:p>
            <text:p text:style-name="P40">（一）國內銀行發卡之持卡人於國內外幣提款機提領外幣現鈔每人每日累積金額，應以一萬美元或等值外幣為限，其等值新臺幣金額並應與同一持卡人該日於自動櫃員機提領新臺幣現鈔之金額合併計算，不得超過銀行所訂之新臺幣現鈔每日累積提領上限。</text:p>
            <text:p text:style-name="P39"><text:span text:style-name="T63">（二）銀行</text:span><text:span text:style-name="T59">掣發之賣匯水單，得以彙總表代替，表內分別註明本國人及外國人所結購外幣之筆數及金額，免填各筆交易之匯款編號、客戶統一編號、外幣金額、匯款分類名稱編號及受款地區國別。</text:span></text:p>
          </table:table-cell>
          <table:table-cell table:style-name="表格1.C1" office:value-type="string">
            <text:p text:style-name="P77"><text:span text:style-name="T2">有關外幣提款及提領限額，</text:span><text:span text:style-name="T46">「</text:span><text:span text:style-name="T2">銀行業辦理外匯業務管理辦法</text:span><text:span text:style-name="T46">」</text:span><text:span text:style-name="T2">第四十條之一已有相同規定，爰刪除第一款重複之規定，並酌作文字修正。</text:span></text:p>
          </table:table-cell>
        </table:table-row>
        <table:table-row table:style-name="表格1.1">
          <table:table-cell table:style-name="表格1.A1" office:value-type="string">
            <text:p text:style-name="P87"><text:span text:style-name="T11">（</text:span><text:span text:style-name="T13">委外加工及商仲</text:span><text:span text:style-name="T4">貿易</text:span><text:span text:style-name="T2">）</text:span></text:p>
            <text:p text:style-name="P154"><text:span text:style-name="T2">十二、指定銀行辦理</text:span><text:span text:style-name="T11">進出口及匯出入款等</text:span><text:span text:style-name="T2">外匯業務</text:span><text:span text:style-name="T11">，涉及委外加工及商仲貿易者，其所掣發之出進口結匯證實書、買賣匯水單或其他交易憑證，及檢送本行外匯局之相</text:span><text:soft-page-break/><text:span text:style-name="T11">關媒體資料，應依規定之說明資料填報。</text:span></text:p>
          </table:table-cell>
          <table:table-cell table:style-name="表格1.A1" office:value-type="string">
            <text:p text:style-name="P155"><text:span text:style-name="T2">（</text:span><text:span text:style-name="T13">三角貿易</text:span><text:span text:style-name="T13">業務</text:span><text:span text:style-name="T13">－押匯、託收、匯入款</text:span><text:span text:style-name="T2">）</text:span></text:p>
            <text:p text:style-name="P156"><text:span text:style-name="T2">十二、指定銀行辦理</text:span><text:span text:style-name="T11">三角貿易押匯</text:span><text:span text:style-name="T20">、</text:span><text:span text:style-name="T13">託收及匯入款</text:span><text:span text:style-name="T4">外匯</text:span><text:span text:style-name="T2">業務</text:span><text:span text:style-name="T11">，應依下列規定辦理：</text:span></text:p>
            <text:p text:style-name="P158"><text:span text:style-name="T11">（一）指定銀行辦理</text:span><text:span text:style-name="T13">非由臺灣出口貨品</text:span><text:span text:style-name="T11">而在臺灣</text:span><text:soft-page-break/><text:span text:style-name="T11">押匯</text:span><text:span text:style-name="T13">及託收之跟單外匯業務</text:span><text:span text:style-name="T11">，應在所掣發之出口結匯證實書</text:span><text:span text:style-name="T13">或其他交易憑證</text:span><text:span text:style-name="T11">右上角加註「三角貿易」或「TAT」字樣</text:span><text:span text:style-name="T20">；</text:span><text:span text:style-name="T13">相關貨品如為大陸出口者，另應加註「大陸出口」或「MLE」字樣。檢送</text:span><text:span text:style-name="T73">本行外匯局相關之媒體資料</text:span><text:span text:style-name="T13">，</text:span><text:span text:style-name="T73">於</text:span><text:span text:style-name="T13">交易性質註記欄應輸入代碼「Y」，貨品如為大陸出口者，註記欄應輸入代碼「I」。</text:span></text:p>
            <text:p text:style-name="P158"><text:span text:style-name="T13">（二）指定銀行辦理非由臺灣出口貨品而匯入臺灣之匯入款外匯業務，應在所掣發買匯水單或其他交易憑證註明匯款分類「197三角貿易匯入款」；相關貨品如為大陸出口者，另應加註「大陸出口」或「MLE」字樣，檢送</text:span><text:span text:style-name="T73">本行外匯局之</text:span><text:span text:style-name="T13">匯入款</text:span><text:span text:style-name="T73">媒體資料</text:span><text:span text:style-name="T13">，應</text:span><text:span text:style-name="T73">於</text:span><text:span text:style-name="T13">交易性質註記欄內輸入代碼「A」。</text:span></text:p>
          </table:table-cell>
          <table:table-cell table:style-name="表格1.C1" office:value-type="string">
            <text:p text:style-name="P1"><text:span text:style-name="T70">配合一０三年六月二十七日台央外捌字第1030023280號函修訂之「匯出、入匯款之分類及說明｣內容，「三角貿易｣更改為「</text:span><text:span text:style-name="T69">委外加工及商仲貿易</text:span><text:span text:style-name="T70">｣</text:span><text:span text:style-name="T56">；</text:span><text:span text:style-name="T70">另指定銀行</text:span><text:soft-page-break/><text:span text:style-name="T70">辦理委外加工及商仲貿易所掣發之單證</text:span><text:span text:style-name="T56">、</text:span><text:span text:style-name="T70">媒體申報資料</text:span><text:span text:style-name="T56">、</text:span><text:span text:style-name="T70">及媒體註記事項，應依規定之說明資料填報，相關之填報說明，已改列於第十七點第一項第六款之說明，爰修正本點。</text:span></text:p>
          </table:table-cell>
        </table:table-row>
        <table:table-row table:style-name="表格1.1">
          <table:table-cell table:style-name="表格1.A1" office:value-type="string">
            <text:p text:style-name="P88"/>
          </table:table-cell>
          <table:table-cell table:style-name="表格1.A1" office:value-type="string">
            <text:p text:style-name="P86"><text:span text:style-name="T4">（</text:span><text:span text:style-name="T13">三角貿易</text:span><text:span text:style-name="T13">業務</text:span><text:span text:style-name="T13">－開狀、託收、匯</text:span></text:p>
            <text:p text:style-name="P86"><text:span text:style-name="T13">出款</text:span><text:span text:style-name="T13">）</text:span></text:p>
            <text:p text:style-name="P160"><text:span text:style-name="T2">十三、指定銀行</text:span><text:span text:style-name="T4">辦理三角貿易開狀、託收及匯出款外匯業務，應依下列規定辦理：</text:span></text:p>
            <text:p text:style-name="P158"><text:span text:style-name="T4">（一）指定銀行辦理非由臺灣進口貨品而在臺灣開狀及託收之跟單外匯業務，應在所掣發之進口結匯證實書或其他交易憑證右上角加註「三角貿易」或「TAT」字樣；相關貨品如為大陸進口者，另應加註「大陸進口」</text:span><text:soft-page-break/><text:span text:style-name="T4">或「MLI」字樣。檢送</text:span><text:span text:style-name="T74">本行外匯局相關之媒體資料</text:span><text:span text:style-name="T4">，</text:span><text:span text:style-name="T74">於</text:span><text:span text:style-name="T4">交易性質註記欄應輸入代碼「Y」，貨品如為大陸進口者，註記欄應輸入代碼「I」。</text:span></text:p>
            <text:p text:style-name="P158"><text:span text:style-name="T4">（二）指定銀行辦理非由臺灣進口貨品而匯出臺灣之匯出款外匯業務，應在所掣發賣匯水單或其他交易憑證註明匯款分類「197三角貿易匯出款」；相關貨品如為大陸進口者，另應加註「大陸進口」或「MLI」字樣，檢送</text:span><text:span text:style-name="T74">本行外匯局之</text:span><text:span text:style-name="T4">匯出款</text:span><text:span text:style-name="T74">媒體資料</text:span><text:span text:style-name="T4">，應</text:span><text:span text:style-name="T74">於</text:span><text:span text:style-name="T4">交易性質註記欄內輸入代碼「A」。</text:span></text:p>
          </table:table-cell>
          <table:table-cell table:style-name="表格1.C1" office:value-type="string">
            <text:p text:style-name="P56"><text:span text:style-name="T64">本點刪除</text:span><text:span text:style-name="T53">；並</text:span><text:span text:style-name="T65">整併至第十二點。</text:span></text:p>
          </table:table-cell>
        </table:table-row>
        <table:table-row table:style-name="表格1.1">
          <table:table-cell table:style-name="表格1.A1" office:value-type="string">
            <text:p text:style-name="P57">（買賣外幣現鈔及旅行支票業務）</text:p>
            <text:p text:style-name="P58"><text:span text:style-name="T43">十三</text:span><text:span text:style-name="T41">、銀行業辦理買賣外幣現鈔及旅行支票業務，應依下列規定辦理：</text:span></text:p>
            <text:p text:style-name="P60">（一）有關旅行支票買、賣匯率之訂定應依本行外匯局有關規定辦理。</text:p>
            <text:p text:style-name="P61"><text:span text:style-name="T41">（二）</text:span><text:span text:style-name="T43">憑辦文件</text:span><text:span text:style-name="T37">：</text:span><text:span text:style-name="T41">第四點第一款第一目及第二款第一目之規定，於辦理本項業務時準用之。</text:span></text:p>
            <text:p text:style-name="P63">（三）受理顧客結購（售）外幣現鈔及旅行支票之申請時，應掣發賣（買）匯水單；顧客結購（售）金額達新臺幣五十萬元以上者，應填具申報書辦理結匯。</text:p>
            <text:p text:style-name="P62"><text:span text:style-name="T41">（四）</text:span><text:span text:style-name="T43">經本行許可於機場或其他臨時設置之兌換點辦理每筆未逾等值五千美元之買賣外幣現鈔及旅行支票業務，得向本行</text:span><text:soft-page-break/><text:span text:style-name="T43">報備簡化結匯及申報手續。</text:span></text:p>
            <text:p text:style-name="P59"><text:span text:style-name="T37">（</text:span><text:span text:style-name="T43">五</text:span><text:span text:style-name="T37">）</text:span><text:span text:style-name="T41">未經本行許可辦理外匯業務之銀行、信用合作社、農漁會信用部辦理買賣外幣現鈔及旅行支票業務時，並應依下列規定辦理：</text:span></text:p>
            <text:p text:style-name="P65">1.得於外匯指定銀行開設外匯存款戶，但不得與國外銀行等金融機構建立通匯往來關係。</text:p>
            <text:p text:style-name="P65">2.在符合其目的事業主管機關規定金融機構外幣風險上限之前提下，得持有之最高外匯買超部位以本行核給之額度為限，外匯賣超部位限額為零。</text:p>
            <text:p text:style-name="P64"><text:span text:style-name="T41">3.</text:span><text:span text:style-name="T43">辦理本項業務</text:span><text:span text:style-name="T41">所需外匯資金，得依申報辦法逕向外匯指定銀行結購（售），</text:span><text:span text:style-name="T43">結匯金額毋須查詢且不計入業者當年</text:span><text:span text:style-name="T41">累積</text:span><text:span text:style-name="T43">結匯</text:span><text:span text:style-name="T41">金額，惟應於申報書註明該</text:span><text:span text:style-name="T43">項</text:span><text:span text:style-name="T41">業務</text:span><text:span text:style-name="T43">名稱及</text:span><text:span text:style-name="T41">本行許可</text:span><text:span text:style-name="T43">函</text:span><text:span text:style-name="T41">文號。</text:span></text:p>
            <text:p text:style-name="P64"><text:span text:style-name="T41">4.</text:span><text:span text:style-name="T43">列報文件</text:span><text:span text:style-name="T37">：</text:span><text:span text:style-name="T43">應於承作之次營業日，檢附相關單證向本行外匯局報送交易日報</text:span><text:span text:style-name="T37">。</text:span></text:p>
          </table:table-cell>
          <table:table-cell table:style-name="表格1.A1" office:value-type="string">
            <text:p text:style-name="P57">（買賣外幣現鈔及旅行支票業務）</text:p>
            <text:p text:style-name="P66"><text:span text:style-name="T43">十四</text:span><text:span text:style-name="T41">、銀行業辦理買賣外幣現鈔及旅行支票業務，應依下列規定辦理：</text:span></text:p>
            <text:p text:style-name="P68">（一）有關旅行支票買、賣匯率之訂定應依本行外匯局有關規定辦理。</text:p>
            <text:p text:style-name="P68">（二）第四點第一款第一目及第二款第一目之規定，於辦理本項業務時準用之。</text:p>
            <text:p text:style-name="P68">（三）受理顧客結購（售）外幣現鈔及旅行支票之申請時，應掣發賣（買）匯水單；顧客結購（售）金額達新臺幣五十萬元以上者，應填具申報書辦理結匯。</text:p>
            <text:p text:style-name="P67"><text:span text:style-name="T43">（四）</text:span><text:span text:style-name="T41">未經本行許可辦理外匯業務之銀行</text:span><text:span text:style-name="T43">（以下簡稱非指定銀行）</text:span><text:span text:style-name="T41">、信用合作社、農漁會信用部辦理買賣外幣現鈔及旅行</text:span><text:soft-page-break/><text:span text:style-name="T41">支票業務時，並應依下列規定辦理：</text:span></text:p>
            <text:p text:style-name="P70">1.得於外匯指定銀行開設外匯存款戶，但不得與國外銀行等金融機構建立通匯往來關係。</text:p>
            <text:p text:style-name="P70">2.在符合其目的事業主管機關規定金融機構外幣風險上限之前提下，得持有之最高外匯買超部位以本行核給之額度為限，外匯賣超部位限額為零。</text:p>
            <text:p text:style-name="P69"><text:span text:style-name="T41">3.所需外匯</text:span><text:span text:style-name="T43">營運</text:span><text:span text:style-name="T41">資金，得依申報辦法逕向外匯指定銀行結購（售），</text:span><text:span text:style-name="T43">全年</text:span><text:span text:style-name="T41">累積金額</text:span><text:span text:style-name="T43">不受限制</text:span><text:span text:style-name="T41">，惟應於申報書註明該業務</text:span><text:span text:style-name="T43">，並加註</text:span><text:span text:style-name="T41">本行許可</text:span><text:span text:style-name="T43">辦理該業務之</text:span><text:span text:style-name="T41">文號。</text:span></text:p>
          </table:table-cell>
          <table:table-cell table:style-name="表格1.C1" office:value-type="string">
            <text:p text:style-name="P71"><text:span text:style-name="T58">一、點次變更。</text:span></text:p>
            <text:p text:style-name="P71"><text:span text:style-name="T58">二</text:span><text:span text:style-name="T55">、</text:span><text:span text:style-name="T58">收編本行八十九年二月十八日（89）台央外捌字第0400288號函，簡化國際機場分行辦理結購（售）外幣現鈔及旅行支票之結匯手續及申報；復因近年觀光蓬勃，迭有銀行設置臨時兌換點，因應臨時性眾多旅客兌換需求，對於經許可於機場或其他臨時設置之兌換點兌換每筆未逾等值五千美元之業者，經報本行備查後，得簡化結匯及申報手續，爰增訂第四款。</text:span></text:p>
            <text:p text:style-name="P71"><text:span text:style-name="T58">三、經許可辦理買賣外幣現鈔之外匯資金</text:span><text:soft-page-break/><text:span text:style-name="T58">結匯方式，應與自有資金結匯有所區別，爰修正第四款第三目</text:span><text:span text:style-name="T55">、</text:span><text:span text:style-name="T58">增訂第四目，並改列為第五款。</text:span></text:p>
          </table:table-cell>
        </table:table-row>
        <table:table-row table:style-name="表格1.1">
          <table:table-cell table:style-name="表格1.A1" office:value-type="string">
            <text:p text:style-name="P16"><text:span text:style-name="T58">（信用</text:span><text:span text:style-name="T50">、</text:span><text:span text:style-name="T62">金融</text:span><text:span text:style-name="T50">、</text:span><text:span text:style-name="T62">轉帳</text:span><text:span text:style-name="T58">卡</text:span><text:span text:style-name="T62">等</text:span><text:span text:style-name="T58">業務）</text:span></text:p>
            <text:p text:style-name="P72"><text:span text:style-name="T62">十四</text:span><text:span text:style-name="T58">、辦理信用卡、金融卡</text:span><text:span text:style-name="T55">、</text:span><text:span text:style-name="T58">轉帳卡</text:span><text:span text:style-name="T62">或現金卡</text:span><text:span text:style-name="T58">之業者、發卡</text:span><text:span text:style-name="T62">、收單</text:span><text:span text:style-name="T58">銀行</text:span><text:span text:style-name="T62">及信用卡業務機構等</text:span><text:span text:style-name="T58">，</text:span><text:span text:style-name="T62">所營業務若涉及外匯業務事項</text:span><text:span text:style-name="T58">，</text:span><text:span text:style-name="T62">應</text:span><text:span text:style-name="T58">於開</text:span><text:span text:style-name="T62">辦</text:span><text:span text:style-name="T58">前，由總機構函報本行同意</text:span><text:span text:style-name="T55">，</text:span><text:span text:style-name="T50">其屬大陸地區信用卡、轉帳卡業務者，應取得金管會許可函</text:span><text:span text:style-name="T62">，</text:span><text:span text:style-name="T58">並依下列規定辦理：</text:span></text:p>
            <text:p text:style-name="P39"><text:span text:style-name="T55">（</text:span><text:span text:style-name="T58">一</text:span><text:span text:style-name="T55">）</text:span><text:span text:style-name="T58">發卡對象為外國自然人者，發卡機構應加強對持</text:span><text:soft-page-break/><text:span text:style-name="T58">卡人之徵信及其還款能力評估，並注意風險控管。</text:span></text:p>
            <text:p text:style-name="P73"><text:span text:style-name="T55">（</text:span><text:span text:style-name="T58">二</text:span><text:span text:style-name="T55">）</text:span><text:span text:style-name="T62">涉及新臺幣結匯事宜，應依申報辦法及其相關規定辦理。</text:span></text:p>
            <text:p text:style-name="P19"/>
            <text:p text:style-name="P17"/>
            <text:p text:style-name="P17"/>
            <text:p text:style-name="P17"/>
            <text:p text:style-name="P17"/>
            <text:p text:style-name="P17"/>
          </table:table-cell>
          <table:table-cell table:style-name="表格1.A1" office:value-type="string">
            <text:p text:style-name="P17">（信用卡業務）</text:p>
            <text:p text:style-name="P39"><text:span text:style-name="T62">十五</text:span><text:span text:style-name="T58">、辦理信用卡、金融卡或轉帳卡之業者及發卡銀行，於開</text:span><text:span text:style-name="T62">始營業</text:span><text:span text:style-name="T58">前，</text:span><text:span text:style-name="T62">應</text:span><text:span text:style-name="T58">由總機構</text:span><text:span text:style-name="T62">就涉及外匯業務事項</text:span><text:span text:style-name="T58">函報本行同意，並依下列規定辦理：</text:span></text:p>
            <text:p text:style-name="P41">（一）發卡對象為外國自然人者，發卡機構應加強對持卡人之徵信及其還款能力評估，並注意風險控管。</text:p>
            <text:p text:style-name="P55"><text:span text:style-name="T58">（二）</text:span><text:span text:style-name="T62">持卡人之結匯金額或資格應符合申報辦法、本作業規</text:span><text:soft-page-break/><text:span text:style-name="T62">範及其他相關規定，違反者應負責將其結匯金額沖回。</text:span></text:p>
            <text:p text:style-name="P164"><text:span text:style-name="T17">（三）持卡人每筆或單日累計結匯金額應依申報辦法規定申報者，請於每月十日前將上月之相關結匯明細以電腦報表送本局，並應指定專人負責辦理此項控管作業。持卡人授權結匯之逐筆明細（含卡別、銀行代碼、序號、交易日期、持卡人姓名或公司名稱、身分證或營利事業統一編號、出生日期或設立日期、結匯金額（美元）、國籍、居留證核發日期等欄位）及總額之電腦檔案，請自行妥為保管，以備查核。</text:span></text:p>
          </table:table-cell>
          <table:table-cell table:style-name="表格1.C1" office:value-type="string">
            <text:p text:style-name="P74"><text:span text:style-name="T41">一</text:span><text:span text:style-name="T39">、點次變更。</text:span></text:p>
            <text:p text:style-name="P74"><text:span text:style-name="T58">二</text:span><text:span text:style-name="T55">、</text:span><text:span text:style-name="T41">銀行辦理銀聯卡相關業務，應依據「臺灣地區與大陸地區金融業務往來及投資許可管理辦法」取得金管會許可，爰納入本點序文予以規範；並酌修文字。</text:span></text:p>
            <text:p text:style-name="P74"><text:span text:style-name="T41">三</text:span><text:span text:style-name="T39">、</text:span><text:span text:style-name="T41">依應注意事項第二十八點附表十一規定，銀行業受理信</text:span><text:soft-page-break/><text:span text:style-name="T41">用卡等業者辦理結匯，結匯金額毋須查詢，且不計入業者</text:span><text:span text:style-name="T39">、</text:span><text:span text:style-name="T41">持卡人或特約商店當年累積結匯金額，爰修正第二款</text:span><text:span text:style-name="T39">，</text:span><text:span text:style-name="T41">並刪除第三款。</text:span></text:p>
          </table:table-cell>
        </table:table-row>
        <table:table-row table:style-name="表格1.1">
          <table:table-cell table:style-name="表格1.A1" office:value-type="string">
            <text:p text:style-name="P83">（單證）</text:p>
            <text:p text:style-name="P165"><text:span text:style-name="T17">十五</text:span><text:span text:style-name="T8">、</text:span><text:span text:style-name="T8">銀行業辦理各項外匯業務</text:span><text:span text:style-name="T8">掣發之單證</text:span><text:span text:style-name="T47">應依「匯出、入匯款之分類及說明」及「</text:span><text:span text:style-name="T11">各項外匯業務應掣發單證之內容說明</text:span><text:span text:style-name="T47">」正確填報。</text:span></text:p>
            <text:p text:style-name="P150"><text:span text:style-name="T17">銀行業得自訂</text:span><text:span text:style-name="T17">各項外匯業務所應掣發之</text:span><text:span text:style-name="T17">出進口結匯證實書、買賣匯水單及其他交易憑證等</text:span><text:span text:style-name="T17">單證</text:span><text:span text:style-name="T17">格式。</text:span></text:p>
            <text:p text:style-name="P149"><text:span text:style-name="T6">銀行業辦理各項外匯業務所應掣發之單證，</text:span><text:span text:style-name="T15">得</text:span><text:span text:style-name="T15">以</text:span><text:span text:style-name="T6">符合「電子簽章法」及其施行細則相關規定</text:span><text:span text:style-name="T15">之</text:span><text:span text:style-name="T15">電子文件製作</text:span><text:span text:style-name="T15">之</text:span><text:span text:style-name="T6">。</text:span></text:p>
            <text:p text:style-name="P166"/>
          </table:table-cell>
          <table:table-cell table:style-name="表格1.A1" office:value-type="string">
            <text:p text:style-name="P83">（單證）</text:p>
            <text:p text:style-name="P167"><text:span text:style-name="T17">十六</text:span><text:span text:style-name="T8">、</text:span><text:span text:style-name="T8">銀行業辦理各項外匯業務</text:span><text:span text:style-name="T17">所應</text:span><text:span text:style-name="T8">掣發之單證</text:span><text:span text:style-name="T17">（單證之格式如附件十</text:span><text:span text:style-name="T17">五</text:span><text:span text:style-name="T17">），除應註明承作日期、客戶名稱、統一編號，並應依下列方式辦理：</text:span></text:p>
            <text:p text:style-name="P159"><text:span text:style-name="T17">（一）與出、進口外匯有關之出、進口結匯證實書及其他交易憑證：應加註付款地區或收款地區國別</text:span><text:span text:style-name="T8">及付款方式，</text:span><text:span text:style-name="T17">但該付款方式得以代碼表示之，如即期信用狀為１、遠期信用狀為２、承兌交單為３、付款交單為４。付款地區或收款地區國別為大陸地區者，應加註大陸地區之付款銀行或收款銀行名稱，但該名稱亦得以SWIFT 代碼表示之。</text:span></text:p>
            <text:p text:style-name="P159"><text:span text:style-name="T17">（二）與匯入及匯出匯款有關之買、賣匯水單及其他交易憑證：除應依附件十</text:span><text:span text:style-name="T17">六</text:span><text:span text:style-name="T17">所列「匯</text:span><text:soft-page-break/><text:span text:style-name="T17">出、入匯款之分類及說明」加註匯款分類名稱及編號外，另應加註國外匯款人或受款人身分別（政府、公營事業、民間）、匯款地區或受款地區國別及匯款方式，但該匯款方式亦得以代碼表示之，如電匯為０、票匯為１、信匯為２、外幣現鈔及旅行支票為ｃ、其他為５。上述匯款方式為電匯者，買匯水單及其他交易憑證應加註匯款人及匯款銀行名稱，但該名稱亦得以</text:span><text:span text:style-name="T10"> </text:span><text:span text:style-name="T17">SWIFT代碼表示之；賣匯水單及其他交易憑證應加註受款人及其帳號，以及受款銀行名稱，但該名稱亦得以</text:span><text:span text:style-name="T19"> </text:span><text:span text:style-name="T17">SWIFT代碼表示之。</text:span></text:p>
            <text:p text:style-name="P168"><text:span text:style-name="T6">銀行業辦理各項外匯業務所應掣發之單證，</text:span><text:span text:style-name="T15">如</text:span><text:span text:style-name="T6">以電子文件製作，應符合「電子簽章法」及其施行細則之相關規定。</text:span></text:p>
            <text:p text:style-name="P169">各項單證字軌、號碼之編列，應依本行外匯局核定之英文字軌編號為之，字軌以下之號碼位數以十位為限。</text:p>
          </table:table-cell>
          <table:table-cell table:style-name="表格1.C1" office:value-type="string">
            <text:list xml:id="list3083360686729821268" text:style-name="WW8Num5">
              <text:list-item>
                <text:p text:style-name="P78"><text:span text:style-name="T2">點次變更。</text:span></text:p>
              </text:list-item>
              <text:list-item>
                <text:p text:style-name="P78"><text:span text:style-name="T4">明訂指定銀行依照本行統計需要所</text:span><text:span text:style-name="T8">掣發之單證，</text:span><text:span text:style-name="T52">應依第十七點第一項第四款「匯出、入匯款之分類及說明」及第五款「</text:span><text:span text:style-name="T2">各項外匯業務應掣發單證之內容說明</text:span><text:span text:style-name="T52">」，正確填報。</text:span></text:p>
              </text:list-item>
              <text:list-item>
                <text:p text:style-name="P78"><text:span text:style-name="T2">放寬</text:span><text:span text:style-name="T2">銀行業</text:span><text:span text:style-name="T2">得自訂相關單證格式，爰增訂第二項。</text:span></text:p>
              </text:list-item>
              <text:list-item>
                <text:p text:style-name="P81">原第二項改列為第三項，並酌作文字修正。</text:p>
              </text:list-item>
              <text:list-item>
                <text:p text:style-name="P81">原第三項刪除之。</text:p>
              </text:list-item>
            </text:list>
          </table:table-cell>
        </table:table-row>
        <table:table-row table:style-name="表格1.1">
          <table:table-cell table:style-name="表格1.A1" office:value-type="string">
            <text:p text:style-name="P80">（報表）</text:p>
            <text:p text:style-name="P170"><text:span text:style-name="T11">十六</text:span><text:span text:style-name="T2">、</text:span><text:span text:style-name="T11">銀行業</text:span><text:span text:style-name="T2">辦理外匯業務，</text:span><text:span text:style-name="T11">應依業務種類，依式填列下列</text:span><text:span text:style-name="T2">報表：</text:span></text:p>
            <text:list xml:id="list657967307330475264" text:style-name="WW8Num10">
              <text:list-item>
                <text:p text:style-name="P161"><text:span text:style-name="T2">外匯部位日報表。</text:span></text:p>
              </text:list-item>
              <text:list-item>
                <text:p text:style-name="P162">出口及匯入匯款交易日報。</text:p>
              </text:list-item>
              <text:list-item>
                <text:p text:style-name="P162">進口及匯出匯款交易日報。</text:p>
              </text:list-item>
              <text:list-item>
                <text:p text:style-name="P161"><text:soft-page-break/><text:span text:style-name="T2">外匯存款日報表。</text:span></text:p>
              </text:list-item>
              <text:list-item>
                <text:p text:style-name="P161"><text:span text:style-name="T2">遠期外匯日報表。</text:span></text:p>
              </text:list-item>
              <text:list-item>
                <text:p text:style-name="P161"><text:span text:style-name="T2">新臺幣匯率選擇權交易日報表。</text:span></text:p>
              </text:list-item>
              <text:list-item>
                <text:p text:style-name="P161"><text:span text:style-name="T2">無本金交割新臺幣遠期外匯日報表。</text:span></text:p>
              </text:list-item>
              <text:list-item>
                <text:p text:style-name="P162">國外負債餘額日報。</text:p>
              </text:list-item>
              <text:list-item>
                <text:p text:style-name="P162">外幣貸款及外幣保證餘額月報表。</text:p>
              </text:list-item>
              <text:list-item>
                <text:p text:style-name="P162">第三貨幣間外匯交易月報。</text:p>
              </text:list-item>
            </text:list>
            <text:p text:style-name="P171"><text:span text:style-name="T11">（十一）國內金融機構辦理在臺無住所外國人新臺幣授信業務月報表。</text:span></text:p>
            <text:p text:style-name="P171"><text:span text:style-name="T2">（十二）買賣外幣現鈔及旅行支票業務交易日報表。</text:span></text:p>
            <text:p text:style-name="P171"><text:span text:style-name="T11">（十三）非居住民新臺幣存款月報表。</text:span></text:p>
            <text:p text:style-name="P171"><text:bookmark-start text:name="OLE_LINK1"/><text:bookmark-start text:name="OLE_LINK2"/><text:span text:style-name="T11">（十四）</text:span><text:bookmark-end text:name="OLE_LINK1"/><text:bookmark-end text:name="OLE_LINK2"/><text:span text:style-name="T11">銀行外匯存款及其他各種負債準備金旬報表。</text:span></text:p>
            <text:p text:style-name="P157"><text:span text:style-name="T23">（十五）</text:span><text:span text:style-name="T11">人民幣業務月報表</text:span><text:span text:style-name="T22"> <text:s/></text:span><text:span text:style-name="T11">（CNY1~CNY5）。</text:span></text:p>
            <text:p text:style-name="P171"><text:span text:style-name="T49">（</text:span><text:span text:style-name="T11">十六</text:span><text:span text:style-name="T49">）外幣現鈔及旅行支票買賣業務調查季報。</text:span></text:p>
            <text:p text:style-name="P172">（十七）其他規定應報送之報表。</text:p>
            <text:p text:style-name="P75"><text:span text:style-name="T64">前項報表之格式</text:span><text:span text:style-name="T48">、內容及填報須知，及</text:span><text:span text:style-name="T65">銀行業依規定檢送各項交易報表時所附送媒體資料</text:span><text:span text:style-name="T64">之</text:span><text:span text:style-name="T65">檔案格式</text:span><text:span text:style-name="T64">及檢核</text:span><text:span text:style-name="T65">，由本行定</text:span><text:span text:style-name="T64">之</text:span><text:span text:style-name="T65">。</text:span></text:p>
          </table:table-cell>
          <table:table-cell table:style-name="表格1.A1" office:value-type="string">
            <text:p text:style-name="P80">（報表）</text:p>
            <text:p text:style-name="P173"><text:span text:style-name="T11">十七</text:span><text:span text:style-name="T2">、辦理外匯業務</text:span><text:span text:style-name="T11">之規定</text:span><text:span text:style-name="T2">報表</text:span><text:span text:style-name="T11">格式、內容及填報須知如下</text:span><text:span text:style-name="T2">：</text:span></text:p>
            <text:list xml:id="list7182708020537747369" text:style-name="WW8Num42">
              <text:list-item>
                <text:p text:style-name="P163"><text:span text:style-name="T2">外匯部位日報</text:span><text:span text:style-name="T11">（附件一）</text:span><text:span text:style-name="T2">。</text:span></text:p>
              </text:list-item>
              <text:list-item>
                <text:p text:style-name="P163"><text:span text:style-name="T2">出口及匯入匯款交易日報</text:span><text:span text:style-name="T11">（附件二）</text:span><text:span text:style-name="T2">。</text:span></text:p>
              </text:list-item>
              <text:list-item>
                <text:p text:style-name="P163"><text:span text:style-name="T2">進口及匯出匯款交易日報</text:span><text:span text:style-name="T11">（附件三）</text:span><text:span text:style-name="T2">。</text:span></text:p>
              </text:list-item>
              <text:list-item>
                <text:p text:style-name="P163"><text:soft-page-break/><text:span text:style-name="T2">外匯存款日報</text:span><text:span text:style-name="T11">（附件四）</text:span><text:span text:style-name="T2">。</text:span></text:p>
              </text:list-item>
              <text:list-item>
                <text:p text:style-name="P163"><text:span text:style-name="T2">遠期外匯日報</text:span><text:span text:style-name="T11">（附件五）</text:span><text:span text:style-name="T2">。</text:span></text:p>
              </text:list-item>
              <text:list-item>
                <text:p text:style-name="P163"><text:span text:style-name="T2">新臺幣匯率選擇權交易日報</text:span><text:span text:style-name="T11">（附件六）</text:span><text:span text:style-name="T2">。</text:span></text:p>
              </text:list-item>
              <text:list-item>
                <text:p text:style-name="P163"><text:span text:style-name="T2">無本金交割新臺幣遠期外匯日報（媒體傳送）</text:span><text:span text:style-name="T11">（附件七）</text:span><text:span text:style-name="T2">。</text:span></text:p>
              </text:list-item>
              <text:list-item>
                <text:p text:style-name="P163"><text:span text:style-name="T2">國外負債餘額日報</text:span><text:span text:style-name="T11">（附件八）</text:span><text:span text:style-name="T2">。</text:span></text:p>
              </text:list-item>
              <text:list-item>
                <text:p text:style-name="P163"><text:span text:style-name="T2">外幣貸款及外幣保證餘額月報表</text:span><text:span text:style-name="T11">（附件九）</text:span><text:span text:style-name="T2">。</text:span></text:p>
              </text:list-item>
            </text:list>
            <text:p text:style-name="P105"><text:span text:style-name="T2">（十）第三貨幣間外匯交易月報</text:span><text:span text:style-name="T11">（附件十）</text:span><text:span text:style-name="T2">。</text:span></text:p>
            <text:p text:style-name="P157"><text:span text:style-name="T24">（十一）</text:span><text:span text:style-name="T11">國際匯兌匯入匯出款項每日詳情表（附件十一）。</text:span></text:p>
            <text:p text:style-name="P157"><text:span text:style-name="T25">（十二）</text:span><text:span text:style-name="T2">買賣外幣現鈔及旅行支票業務交易日報表</text:span><text:span text:style-name="T11">（附件十二）</text:span><text:span text:style-name="T2">。</text:span></text:p>
            <text:p text:style-name="P16"><text:span text:style-name="T67"><text:s text:c="7"/></text:span><text:span text:style-name="T65">銀行業依規定檢送各項交易報表時所附送之媒體資料檔案格式，由本行</text:span><text:span text:style-name="T64">外匯局訂</text:span><text:span text:style-name="T65">定。</text:span></text:p>
          </table:table-cell>
          <table:table-cell table:style-name="表格1.C1" office:value-type="string">
            <text:list xml:id="list9082175857444131584" text:style-name="WW8Num6">
              <text:list-item>
                <text:p text:style-name="P82">點次變更。</text:p>
              </text:list-item>
              <text:list-item>
                <text:p text:style-name="P174"><text:span text:style-name="T2">中華郵政股份有限公司已將國際匯兌匯出入匯款改以媒體檢送交易日報，爰刪除原第一項第十一款規定之報表。</text:span></text:p>
              </text:list-item>
              <text:list-item>
                <text:p text:style-name="P174"><text:span text:style-name="T2">有關</text:span><text:span text:style-name="T46">「國內金融機</text:span><text:soft-page-break/><text:span text:style-name="T46">構辦理在臺無住所外國人新臺幣授信業務月報表」、「非居住民新臺幣存款月報表」、「銀行外匯存款及其他各種負債準備金旬報表」、「人民幣業務月報表（CNY1~CNY5）」及「外幣現鈔及旅行支票買賣業務調查季報」，原係分別定於</text:span><text:span text:style-name="T2">本行外匯局一０一年九月十二日台央外柒字第1010038162號函</text:span><text:span text:style-name="T46">、</text:span><text:span text:style-name="T2">一０三年十一月二十日台央外捌字第1030049488號函</text:span><text:span text:style-name="T46">、九十八</text:span><text:span text:style-name="T2">年十二月三日台央外肆字第0980059048號函</text:span><text:span text:style-name="T46">、</text:span><text:span text:style-name="T2">一０二年一月二十五日台央外柒字第1020005174號函及九十八年九月二十八日台央外柒字第0980048763號函。茲為利適用及查閱，爰分別納入第一項第十一款</text:span><text:span text:style-name="T46">、及</text:span><text:span text:style-name="T2">增訂第十三款至第十六款。另為妥適管理需要，並增訂第十七款。</text:span></text:p>
              </text:list-item>
              <text:list-item>
                <text:p text:style-name="P174"><text:span text:style-name="T46">本點有關報表之格式、內容、填報須知，常需配合業務管理需要予以修改，宜由本行另定之，爰配合修正第二項</text:span><text:span text:style-name="T2">。</text:span></text:p>
              </text:list-item>
            </text:list>
          </table:table-cell>
        </table:table-row>
        <table:table-row table:style-name="表格1.1">
          <table:table-cell table:style-name="表格1.A1" office:value-type="string">
            <text:p text:style-name="P80">（操作手冊及其他說明資料）</text:p>
            <text:p text:style-name="P175"><text:span text:style-name="T11">十七</text:span><text:span text:style-name="T2">、</text:span><text:span text:style-name="T11">銀行業辦理外匯業務，應</text:span><text:soft-page-break/><text:span text:style-name="T11">參考下列</text:span><text:span text:style-name="T2">操作手冊及說明</text:span><text:span text:style-name="T11">，進行相關系統之操作及報表之填列</text:span><text:span text:style-name="T2">：</text:span></text:p>
            <text:list xml:id="list21145480231656730" text:style-name="WW8Num40">
              <text:list-item>
                <text:p text:style-name="P176"><text:span text:style-name="T11">新臺幣與外幣間</text:span><text:span text:style-name="T2">大額結匯款資料、大額遠期外匯資料、大額換匯換利（CCS）資料</text:span><text:span text:style-name="T11">、大額無本金交割遠期外匯（NDF）資料</text:span><text:span text:style-name="T2">電腦連線作業系統操作手冊。</text:span></text:p>
              </text:list-item>
              <text:list-item>
                <text:p text:style-name="P177">人民幣業務說明。</text:p>
              </text:list-item>
            </text:list>
            <text:p text:style-name="P178"><text:span text:style-name="T11">（三）</text:span><text:span text:style-name="T22"> </text:span><text:span text:style-name="T2">指定銀行承作短期及中長期外幣貸款填報交易日報說明。</text:span></text:p>
            <text:p text:style-name="P178"><text:span text:style-name="T11">（四）</text:span><text:span text:style-name="T22"> </text:span><text:span text:style-name="T2">匯出、入匯款之分類及說明。</text:span></text:p>
            <text:p text:style-name="P178"><text:span text:style-name="T11">（五）</text:span><text:span text:style-name="T22"> </text:span><text:span text:style-name="T2">各項外匯業務應掣發單證之</text:span><text:span text:style-name="T11">內容說明及參考</text:span><text:span text:style-name="T2">格式。</text:span></text:p>
            <text:p text:style-name="P178"><text:span text:style-name="T49">（</text:span><text:span text:style-name="T11">六</text:span><text:span text:style-name="T49">） 委外加工及商仲貿易業務掣發單證及媒體資料填報說明。</text:span></text:p>
            <text:p text:style-name="P76">前項操作手冊及說明，由本行另定之。</text:p>
          </table:table-cell>
          <table:table-cell table:style-name="表格1.A1" office:value-type="string">
            <text:p text:style-name="P80">（操作手冊及其他說明資料）</text:p>
            <text:p text:style-name="P179"><text:span text:style-name="T11">十八</text:span><text:span text:style-name="T2">、</text:span><text:span text:style-name="T11">本行所訂其他</text:span><text:span text:style-name="T2">操作手冊及</text:span><text:soft-page-break/><text:span text:style-name="T2">說明</text:span><text:span text:style-name="T11">資料如下</text:span><text:span text:style-name="T2">：</text:span></text:p>
            <text:list xml:id="list4796314722676240908" text:style-name="WW8Num13">
              <text:list-item>
                <text:p text:style-name="P180"><text:span text:style-name="T2">大額結匯款資料、大額遠期外匯資料</text:span><text:span text:style-name="T11">及</text:span><text:span text:style-name="T2">大額換匯換利</text:span><text:span text:style-name="T11">交易</text:span><text:span text:style-name="T2">（CCS）資料電腦連線作業系統操作手冊</text:span><text:span text:style-name="T11">（附件十三）</text:span><text:span text:style-name="T2">。</text:span></text:p>
              </text:list-item>
              <text:list-item>
                <text:p text:style-name="P180"><text:span text:style-name="T2">指定銀行承作短期及中長期外幣貸款填報交易日報說明</text:span><text:span text:style-name="T11">（附件十四）</text:span><text:span text:style-name="T2">。</text:span></text:p>
              </text:list-item>
            </text:list>
            <text:p text:style-name="P178"><text:span text:style-name="T11">（三）</text:span><text:span text:style-name="T22"> </text:span><text:span text:style-name="T2">各項外匯業務</text:span><text:span text:style-name="T11">所</text:span><text:span text:style-name="T2">應掣發單證之格式</text:span><text:span text:style-name="T11">（附件十五）</text:span><text:span text:style-name="T2">。</text:span></text:p>
            <text:p text:style-name="P178"><text:span text:style-name="T11">（四）</text:span><text:span text:style-name="T22"> </text:span><text:span text:style-name="T2">匯出、入匯款之分類及說明</text:span><text:span text:style-name="T11">（附件十六）</text:span><text:span text:style-name="T2">。</text:span></text:p>
          </table:table-cell>
          <table:table-cell table:style-name="表格1.C1" office:value-type="string">
            <text:p text:style-name="P98"><text:span text:style-name="T2">一</text:span><text:span text:style-name="T46">、點次變更。</text:span></text:p>
            <text:p text:style-name="P98"><text:span text:style-name="T46">二、配合本行開放本國</text:span><text:soft-page-break/><text:span text:style-name="T46">銀行海外分行辦理新臺幣與外幣間無本金交割遠期外匯(NDF)交易，增列相關電腦連線作業系統操作步驟，爰修正第一項第一款。</text:span></text:p>
            <text:p text:style-name="P98"><text:span text:style-name="T46">三、為利銀行辦理外匯業務之參考，爰</text:span><text:span text:style-name="T2">增訂第一項第二款及第六款</text:span><text:span text:style-name="T46">；</text:span><text:span text:style-name="T2">並配合調整款次。</text:span></text:p>
            <text:p text:style-name="P98"><text:span text:style-name="T2">四</text:span><text:span text:style-name="T46">、</text:span><text:span text:style-name="T2">本點有關操作手冊及說明之內容，常需配合業務管理需要予以修改，宜由本行訂之，爰增訂第二項。</text:span></text:p>
            <text:p text:style-name="P181"/>
          </table:table-cell>
        </table:table-row>
        <table:table-row table:style-name="表格1.1">
          <table:table-cell table:style-name="表格1.A1" office:value-type="string">
            <text:p text:style-name="P16"><text:span text:style-name="T59">（單證紀錄保存年限）</text:span></text:p>
            <text:p text:style-name="P54"><text:span text:style-name="T63">十八</text:span><text:span text:style-name="T59">、</text:span><text:span text:style-name="T63">相關交易</text:span><text:span text:style-name="T59">單證</text:span><text:span text:style-name="T63">或紀錄應至少保存五年</text:span><text:span text:style-name="T51">；</text:span><text:span text:style-name="T63">確認客戶身分所取得之所有紀錄，於業務往來關係結束後或臨時性交易結束後，至少</text:span><text:span text:style-name="T59">保存五年</text:span><text:span text:style-name="T63">。</text:span></text:p>
          </table:table-cell>
          <table:table-cell table:style-name="表格1.A1" office:value-type="string">
            <text:p text:style-name="P77"><text:span text:style-name="T2">（</text:span><text:span text:style-name="T11">電子</text:span><text:span text:style-name="T2">單證保存年限）</text:span></text:p>
            <text:p text:style-name="P182"><text:span text:style-name="T11">十九</text:span><text:span text:style-name="T2">、</text:span><text:span text:style-name="T11">以電子文件製作</text:span><text:span text:style-name="T2">單證</text:span><text:span text:style-name="T11">之網際網路外匯交易清單及媒體，</text:span><text:span text:style-name="T2">保存</text:span><text:span text:style-name="T11">期限至少為</text:span><text:span text:style-name="T2">五年</text:span><text:span text:style-name="T11">。</text:span></text:p>
          </table:table-cell>
          <table:table-cell table:style-name="表格1.C1" office:value-type="string">
            <text:p text:style-name="P2">一、點次變更。</text:p>
            <text:p text:style-name="P71"><text:span text:style-name="T65">二、配合打擊清洗黑錢財務行動特別組織（FATF）第十一項建議「</text:span><text:span text:style-name="T65">金融機構對國內外交易所有必要紀錄，應須至少保存</text:span><text:span text:style-name="T65">五</text:span><text:span text:style-name="T65">年。金融機構應保存客戶審查措施所取得之所有紀錄、帳戶檔案及業務往來資訊，包括任何曾經進行分析之結果，於業務往來關係結束後或臨時性交易結束後，至少保存</text:span><text:span text:style-name="T65">五</text:span><text:span text:style-name="T65">年</text:span><text:span text:style-name="T53">」</text:span><text:span text:style-name="T65">，為管理需要，爰修正本點</text:span><text:span text:style-name="T65">。</text:span></text:p>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cm"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cm" fo:margin-right="0cm" fo:line-height="0.776cm" fo:text-align="justify" style:justify-single-word="false" fo:text-indent="0.99cm" style:auto-text-indent="false"/>
      <style:text-properties style:font-name="標楷體" fo:font-family="標楷體" style:font-family-generic="script" style:text-underline-style="solid" style:text-underline-width="auto" style:text-underline-color="font-color" fo:font-weight="bold"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95cm" fo:margin-right="0.123cm" fo:line-height="0.776cm" fo:text-align="justify" style:justify-single-word="false" fo:text-indent="-1.27cm" style:auto-text-indent="false"/>
      <style:text-properties style:font-name="標楷體" fo:font-family="標楷體" style:font-family-generic="script" fo:font-size="12pt" style:font-size-asian="12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letter-kerning="true" style:font-size-asian="12pt" style:font-name-complex="Arial Unicode MS" style:font-family-complex="'Arial Unicode MS'"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style:font-size-asian="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style:font-size-asian="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0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fo:text-indent="-1.27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0.848cm" fo:margin-left="1.6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fo:text-indent="-0.635cm" fo:margin-left="2.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2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6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94cm" fo:margin-left="1.4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03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8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3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2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6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635cm" fo:margin-left="0.73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部分條文修正草案對照表</dc:title>
    <meta:initial-creator>歐坤寧</meta:initial-creator>
    <meta:creation-date>2014-12-27T10:46:00</meta:creation-date>
    <dc:creator>盧薇冰</dc:creator>
    <dc:date>2015-01-08T14:02:00</dc:date>
    <meta:print-date>2014-12-30T11:33:00</meta:print-date>
    <meta:editing-cycles>19</meta:editing-cycles>
    <meta:editing-duration>PT1H10M</meta:editing-duration>
    <meta:document-statistic meta:table-count="1" meta:image-count="0" meta:object-count="0" meta:page-count="15" meta:paragraph-count="311" meta:word-count="13450" meta:character-count="13705" meta:non-whitespace-character-count="13648"/>
    <meta:generator>NDC_ODF_Application_Tools/1.0.3$Windows_X86_64 LibreOffice_project/8ad3e16aadc5e73175a2d44b1abec8638aa18880</meta:generator>
  </office:meta>
</office:document-meta>
</file>