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5.873cm" draw:visible-area-height="10.55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物件1" text:anchor-type="as-char" svg:width="14.635cm" svg:height="9.735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林秀貞</meta:initial-creator>
    <meta:creation-date>2010-09-01T09:10:00</meta:creation-date>
    <dc:creator>林秀貞</dc:creator>
    <dc:date>2010-09-01T09:11:00</dc:date>
    <meta:editing-cycles>1</meta:editing-cycles>
    <meta:editing-duration>PT1M</meta:editing-duration>
    <meta:document-statistic meta:table-count="0" meta:image-count="0" meta:object-count="1" meta:page-count="1" meta:paragraph-count="1" meta:word-count="0" meta:character-count="0" meta:non-whitespace-character-count="0"/>
    <meta:generator>NDC_ODF_Application_Tools/1.0.3$Windows_X86_64 LibreOffice_project/8ad3e16aadc5e73175a2d44b1abec8638aa18880</meta:generator>
  </office:meta>
</office:document-meta>
</file>