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細明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47cm" fo:text-indent="1.083cm" style:auto-text-indent="false"/>
    </style:style>
    <style:style style:name="P2" style:family="paragraph" style:parent-style-name="Text_20_body">
      <style:paragraph-properties fo:margin-left="2.187cm" fo:margin-right="0cm" fo:line-height="0.847cm" fo:text-indent="-1.129cm" style:auto-text-indent="false"/>
    </style:style>
    <style:style style:name="P3" style:family="paragraph" style:parent-style-name="Text_20_body">
      <style:paragraph-properties fo:margin-left="2.187cm" fo:margin-right="0cm" fo:line-height="0.847cm" fo:text-indent="-1.129cm" style:auto-text-indent="false"/>
      <style:text-properties fo:font-size="16pt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223cm"/>
        </style:tab-stops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標楷體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華康楷書體W5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發現偽造外國幣券處理辦法修正草案總說明</text:span></text:p>
      <text:p text:style-name="P1"><text:span text:style-name="T2">「發現偽造外國幣券處理辦法」係於六十一年二月二十九日訂定，嗣後曾於六十九年七月三十一日及九十一年十二月三十日修正。依據</text:span><text:span text:style-name="T6">中央銀行法</text:span><text:span text:style-name="T3">第</text:span><text:span text:style-name="T6">十八條之二規定，應予截留、作廢並銷燬之外國貨幣，除偽造者外，尚包括變造者，又行使變造外國貨幣亦涉及刑事犯罪，均有規定如何處理之必要；另有關偽（變）造外國貨幣之截留、作廢、銷燬及報警偵辦等事項，亦均有酌作修訂以利適用之必要，</text:span><text:span text:style-name="T2">爰擬具「發現偽造</text:span><text:span text:style-name="T3">外國幣券處理辦法」草案，共計修正六條，名稱並修正</text:span><text:span text:style-name="T7">為「</text:span><text:span text:style-name="T4">偽造</text:span><text:span text:style-name="T5">變造</text:span><text:span text:style-name="T4">外國幣券處理辦法</text:span><text:span text:style-name="T7">」，</text:span><text:span text:style-name="T4">其修正重點如次：</text:span></text:p>
      <text:p text:style-name="P1"><text:span text:style-name="T4">一、增列變造外國幣券之規定。（修正條文第二條至第四條）。</text:span></text:p>
      <text:p text:style-name="P2"><text:span text:style-name="T4">二、增列偽（變）造鈔券應建檔保管，及保管逾五年得會同會計部門辦理銷燬等規定。（修正條文第四條）。</text:span></text:p>
      <text:p text:style-name="P3">三、因非我國籍旅客於我國持兌偽（變）造外國貨幣之處理程序，仍屬第二條至第四條適用之範疇，爰刪除現行條文第五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細明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Calisto MT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Calisto 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, 細明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銀行業辦理外匯業務管理辦法」第十三條及第三十八條條文修正草案總說明</dc:title>
    <meta:initial-creator>CBC</meta:initial-creator>
    <meta:creation-date>2009-12-30T14:12:00</meta:creation-date>
    <dc:creator>陳行健</dc:creator>
    <dc:date>2010-02-06T14:16:00</dc:date>
    <meta:print-date>2010-02-06T14:16:00</meta:print-date>
    <meta:editing-cycles>15</meta:editing-cycles>
    <meta:editing-duration>PT46M</meta:editing-duration>
    <meta:document-statistic meta:table-count="0" meta:image-count="0" meta:object-count="0" meta:page-count="1" meta:paragraph-count="5" meta:word-count="382" meta:character-count="382" meta:non-whitespace-character-count="382"/>
    <meta:generator>NDC_ODF_Application_Tools/1.0.3$Windows_X86_64 LibreOffice_project/8ad3e16aadc5e73175a2d44b1abec8638aa18880</meta:generator>
  </office:meta>
</office:document-meta>
</file>