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000000D4E35B37A1185E889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5.71cm" svg:height="16.997cm" draw:z-index="0"><draw:image xlink:href="Pictures/100000000000075000000D4E35B37A1185E889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梁建菁</meta:initial-creator>
    <meta:creation-date>2010-09-01T09:17:00</meta:creation-date>
    <dc:creator>林秀貞</dc:creator>
    <dc:date>2010-09-01T09:17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NDC_ODF_Application_Tools/1.0.3$Windows_X86_64 LibreOffice_project/8ad3e16aadc5e73175a2d44b1abec8638aa18880</meta:generator>
  </office:meta>
</office:document-meta>
</file>