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DFKai-SB" svg:font-family="DFKai-SB, 細明體"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5.002cm"/>
        </style:tab-stops>
      </style:paragraph-properties>
    </style:style>
    <style:style style:name="P3" style:family="paragraph" style:parent-style-name="Heading_20_3" style:master-page-name="Standard">
      <style:paragraph-properties fo:margin-left="0cm" fo:margin-right="0cm" fo:line-height="100%" fo:text-align="center" style:justify-single-word="false" fo:text-indent="0cm" style:auto-text-indent="false" style:page-number="auto"/>
    </style:style>
    <style:style style:name="P4" style:family="paragraph" style:parent-style-name="Standard">
      <style:paragraph-properties fo:line-height="0.67cm" fo:text-align="end" style:justify-single-word="false" style:snap-to-layout-grid="true"/>
      <style:text-properties fo:color="#0000ff" fo:font-size="12pt" fo:letter-spacing="normal" fo:font-weight="bold" style:font-name-asian="標楷體" style:font-size-asian="12pt" style:font-weight-asian="bold" style:font-name-complex="Arial" style:font-size-complex="12pt"/>
    </style:style>
    <style:style style:name="P5" style:family="paragraph" style:parent-style-name="Standard">
      <style:paragraph-properties fo:margin-left="0cm" fo:margin-right="0cm" fo:margin-top="0.134cm" fo:margin-bottom="0cm" loext:contextual-spacing="false" fo:line-height="1.129cm" fo:text-indent="1.27cm" style:auto-text-indent="false" style:snap-to-layout-grid="true"/>
    </style:style>
    <style:style style:name="P6" style:family="paragraph" style:parent-style-name="Standard">
      <style:paragraph-properties fo:margin-left="0cm" fo:margin-right="0cm" fo:margin-top="0.134cm" fo:margin-bottom="0cm" loext:contextual-spacing="false" fo:line-height="1.129cm" fo:text-indent="1.27cm" style:auto-text-indent="false" style:snap-to-layout-grid="true"/>
    </style:style>
    <style:style style:name="P7" style:family="paragraph" style:parent-style-name="Standard">
      <style:paragraph-properties fo:margin-left="0cm" fo:margin-right="0cm" fo:margin-top="0.134cm" fo:margin-bottom="0cm" loext:contextual-spacing="false" fo:line-height="1.129cm" fo:text-indent="1.411cm" style:auto-text-indent="false" style:snap-to-layout-grid="true"/>
      <style:text-properties style:font-name="標楷體" fo:font-size="18pt" style:font-name-asian="標楷體" style:font-size-asian="18pt" style:font-name-complex="標楷體" style:font-size-complex="18pt"/>
    </style:style>
    <style:style style:name="P8" style:family="paragraph" style:parent-style-name="Standard">
      <style:paragraph-properties fo:margin-left="0cm" fo:margin-right="0cm" fo:margin-top="0.134cm" fo:margin-bottom="0cm" loext:contextual-spacing="false" fo:line-height="1.129cm" fo:text-indent="1.411cm" style:auto-text-indent="false" style:snap-to-layout-grid="true"/>
    </style:style>
    <style:style style:name="P9" style:family="paragraph" style:parent-style-name="Standard" style:list-style-name="WW8Num9">
      <style:paragraph-properties fo:margin-left="1cm" fo:margin-right="0cm" fo:margin-top="0.134cm" fo:margin-bottom="0cm" loext:contextual-spacing="false" fo:line-height="1.129cm" fo:text-indent="-0.75cm" style:auto-text-indent="false" style:snap-to-layout-grid="true"/>
      <style:text-properties style:font-name="標楷體" fo:font-size="18pt" fo:letter-spacing="normal" fo:font-weight="bold" style:font-name-asian="標楷體" style:font-size-asian="18pt" style:font-weight-asian="bold" style:font-name-complex="Arial" style:font-size-complex="18pt"/>
    </style:style>
    <style:style style:name="P10" style:family="paragraph" style:parent-style-name="Standard" style:list-style-name="WW8Num9">
      <style:paragraph-properties fo:margin-left="1cm" fo:margin-right="0cm" fo:margin-top="0.134cm" fo:margin-bottom="0cm" loext:contextual-spacing="false" fo:line-height="1.129cm" fo:text-indent="-0.75cm" style:auto-text-indent="false" style:snap-to-layout-grid="true"/>
    </style:style>
    <style:style style:name="P11" style:family="paragraph" style:parent-style-name="Standard">
      <style:paragraph-properties fo:margin-left="1.614cm" fo:margin-right="0cm" fo:margin-top="0.134cm" fo:margin-bottom="0cm" loext:contextual-spacing="false" fo:line-height="1.129cm" fo:text-indent="0cm" style:auto-text-indent="false" style:snap-to-layout-grid="true"/>
    </style:style>
    <style:style style:name="T1" style:family="text">
      <style:text-properties fo:letter-spacing="normal"/>
    </style:style>
    <style:style style:name="T2" style:family="text">
      <style:text-properties fo:font-size="18pt" fo:letter-spacing="normal" fo:font-weight="bold" style:font-name-asian="標楷體" style:font-size-asian="18pt" style:font-weight-asian="bold" style:font-name-complex="Arial" style:font-size-complex="18pt"/>
    </style:style>
    <style:style style:name="T3" style:family="text">
      <style:text-properties fo:font-size="18pt" fo:letter-spacing="normal" style:font-name-asian="標楷體" style:font-size-asian="18pt" style:font-name-complex="Arial" style:font-size-complex="18pt"/>
    </style:style>
    <style:style style:name="T4" style:family="text">
      <style:text-properties fo:font-size="18pt" fo:letter-spacing="normal" style:font-name-asian="標楷體" style:font-size-asian="18pt" style:font-name-complex="Arial" style:font-size-complex="18pt"/>
    </style:style>
    <style:style style:name="T5" style:family="text">
      <style:text-properties fo:font-size="18pt" fo:letter-spacing="normal" fo:background-color="#d8d8d8" loext:char-shading-value="0" style:font-name-asian="標楷體" style:font-size-asian="18pt" style:font-name-complex="Arial" style:font-size-complex="18pt"/>
    </style:style>
    <style:style style:name="T6" style:family="text">
      <style:text-properties fo:font-size="18pt" fo:letter-spacing="normal" fo:background-color="#d8d8d8" loext:char-shading-value="0" style:font-name-asian="標楷體" style:font-size-asian="18pt" style:font-name-complex="Arial" style:font-size-complex="18pt"/>
    </style:style>
    <style:style style:name="T7" style:family="text">
      <style:text-properties fo:color="#0000ff" fo:font-size="18pt" fo:letter-spacing="normal" fo:font-weight="bold" style:font-name-asian="標楷體" style:font-size-asian="18pt" style:font-weight-asian="bold" style:font-name-complex="Arial" style:font-size-complex="18pt" style:text-scale="90%"/>
    </style:style>
    <style:style style:name="T8" style:family="text">
      <style:text-properties fo:color="#0000ff" fo:font-size="18pt" fo:letter-spacing="normal" fo:font-weight="bold" style:font-name-asian="標楷體" style:font-size-asian="18pt" style:font-weight-asian="bold" style:font-name-complex="Arial" style:font-size-complex="18pt" style:text-scale="90%"/>
    </style:style>
    <style:style style:name="T9" style:family="text">
      <style:text-properties fo:color="#0000ff" style:font-name="標楷體" fo:font-size="18pt" fo:letter-spacing="normal" fo:font-weight="bold" style:font-name-asian="標楷體" style:font-size-asian="18pt" style:font-weight-asian="bold" style:font-name-complex="Arial" style:font-size-complex="18pt" style:text-scale="90%"/>
    </style:style>
    <style:style style:name="T10" style:family="text">
      <style:text-properties fo:color="#0000ff" fo:font-size="16pt" fo:letter-spacing="normal" fo:font-weight="bold" style:font-name-asian="標楷體" style:font-size-asian="16pt" style:font-weight-asian="bold" style:font-name-complex="Arial" style:font-size-complex="16pt"/>
    </style:style>
    <style:style style:name="T11" style:family="text">
      <style:text-properties fo:color="#0000ff" fo:font-size="12pt" fo:letter-spacing="normal" fo:font-weight="bold" style:font-name-asian="標楷體" style:font-size-asian="12pt" style:font-weight-asian="bold" style:font-name-complex="Arial" style:font-size-complex="12pt"/>
    </style:style>
    <style:style style:name="T12" style:family="text">
      <style:text-properties style:font-name="標楷體" fo:font-size="18pt" fo:letter-spacing="normal" fo:font-weight="bold" style:font-name-asian="標楷體" style:font-size-asian="18pt" style:font-weight-asian="bold" style:font-name-complex="Arial" style:font-size-complex="18pt"/>
    </style:style>
    <style:style style:name="T13" style:family="text">
      <style:text-properties style:font-name="標楷體" fo:font-size="18pt" fo:letter-spacing="normal" style:font-name-asian="標楷體" style:font-size-asian="18pt" style:font-name-complex="Arial"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新細明體" fo:font-size="18pt" fo:letter-spacing="normal" style:font-name-asian="新細明體" style:font-size-asian="18pt"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7">嚴</text:span><text:span text:style-name="T7">副總裁</text:span><text:span text:style-name="T7">於</text:span><text:span text:style-name="T9">「悠遊卡</text:span><text:span text:style-name="T7">零錢加值服務啟用記者會</text:span><text:span text:style-name="T9">」</text:span><text:span text:style-name="T7">致詞稿</text:span></text:h>
      <text:p text:style-name="P4">103/07/11</text:p>
      <text:p text:style-name="P5"><text:span text:style-name="T3">郝市長、悠遊卡公司張董事長、捷運公司楊董事長、四大便利超商代表、在場來</text:span><text:span text:style-name="T3">賓及媒體記者朋友們，大家早安！</text:span></text:p>
      <text:p text:style-name="P5"><text:span text:style-name="T3">首先，我要代表中央銀行彭總裁對台北巿政府捷運公司及悠遊卡公司今天所舉辦之</text:span><text:span text:style-name="T13">「悠遊卡</text:span><text:span text:style-name="T3">零錢加值功能啟用記者會</text:span><text:span text:style-name="T13">」，表達感謝之意</text:span><text:span text:style-name="T3">。</text:span></text:p>
      <text:p text:style-name="P5"><text:span text:style-name="T3">我們也藉此機會感謝統一</text:span><text:span text:style-name="T13">、全家、萊爾富及OK等四大便利超商對悠遊卡零錢加值功能的大力支持。</text:span></text:p>
      <text:p text:style-name="P7">我們都知道，經濟活動必須利用貨幣充當交易媒介，其中小額消費尤其需要硬幣，是我國支付系統中極重要的一環。</text:p>
      <text:p text:style-name="P8"><text:span text:style-name="T14">近年來電子科技蓬勃發展，國內行動載具推陳出新，民眾支付行為深受影響，以往一些需要零錢的交易，均已明顯改變，例如：公車投幣改為悠遊卡感應扣款、手機取代投幣式公共電話、高速公路改採eTag收費等。這些</text:span><text:span text:style-name="T15">電子票證取代硬幣作為小額支付工具，蔚成趨勢，致原先各種硬幣流通管道不斷萎縮</text:span><text:span text:style-name="T14">。由於硬幣價值低，大量攜帶不便，許多民眾在找零之後，隨之窖藏，不再取出使用，使</text:span><text:soft-page-break/><text:span text:style-name="T14">得市面流通硬幣日漸減少，個人與家庭積壓了一筆閒置資金，積少成多，形成資源的浪費。</text:span></text:p>
      <text:p text:style-name="P8"><text:span text:style-name="T14">硬幣受到民眾大量窖藏，而</text:span><text:span text:style-name="T15">攸關民生消費的傳統市場、攤販及店家等仍需要大量硬幣找零，</text:span><text:span text:style-name="T14">導致商家須不斷向金融機構提領。為滿足市場需求，</text:span><text:span text:style-name="T15">中央銀行必須持續造幣，以資因應</text:span><text:span text:style-name="T14">。</text:span></text:p>
      <text:p text:style-name="P8"><text:span text:style-name="T14">由於生產硬幣是高耗能的產業，再加上後續調撥、運輸也都會耗用資源，基於「節能減碳」、「愛護地球」的目標，中央銀行對於當前國內硬幣產量持續增加及民眾窖藏的問題，正積極規劃各項有效的措施，以促進硬幣於經濟社會中流通使用。</text:span></text:p>
      <text:p text:style-name="P5"><text:span text:style-name="T13">目前悠遊卡全國發卡數已達4,600萬張，是國內首要的小額支付工具。原先規定加值須以百元倍數為單位，致使民眾多以鈔券加值，本次悠遊卡公司為了方便持卡人使用，特與台北捷運公司及四大便利超商(統一、全家、萊爾富及OK)合作，</text:span><text:span text:style-name="T12">凡在全台所屬約1萬家超商門市，只要是加值滿百元以上，民眾均可以硬幣辦理</text:span><text:span text:style-name="T13">。</text:span><text:span text:style-name="T12">而台北捷運公司的各處車站</text:span><text:span text:style-name="T13">，也充分配合，</text:span><text:span text:style-name="T12">全面提供悠遊卡零錢加值服務</text:span><text:span text:style-name="T13">，</text:span><text:span text:style-name="T12">恰可提供民眾多元及便利的硬幣使用平台。</text:span></text:p>
      <text:p text:style-name="P5"><text:span text:style-name="T13">由於四大便利超商門市遍布全國，深入各社區，</text:span><text:soft-page-break/><text:span text:style-name="T13">捷運與公車又是便利價廉的交通工具，悠遊卡除了可用於搭乘臺鐵、高鐵、客運、YouBike等大眾運輸工具外，更可在部分政府機關繳納行政規費與停車費等，用途十分廣泛，已和現代化市民的生活緊密相結合。</text:span></text:p>
      <text:p text:style-name="P5"><text:span text:style-name="T13">本次開放悠遊卡零錢加值活動，無論對民眾、便利超商、央行、國家社會而言，係呈多贏的局面</text:span><text:span text:style-name="T16">﹕</text:span></text:p>
      <text:list xml:id="list6963165816469959748" text:style-name="WW8Num9">
        <text:list-item>
          <text:p text:style-name="P9">對民眾而言</text:p>
        </text:list-item>
      </text:list>
      <text:p text:style-name="P11"><text:span text:style-name="T3">將家中窖藏硬幣取出交易或直接到四大超商門市加值，讓窖藏的硬幣重新回到市面，可活化個人資金使用。</text:span></text:p>
      <text:list xml:id="list23751855963828" text:continue-numbering="true" text:style-name="WW8Num9">
        <text:list-item>
          <text:p text:style-name="P9">對超商而言</text:p>
        </text:list-item>
      </text:list>
      <text:p text:style-name="P11"><text:span text:style-name="T13">利用民眾回存硬幣應付日常交易的找零需求，商家則不必再到銀行提領硬幣，節省人力及時間成本，又可開發新客源來店購物。</text:span></text:p>
      <text:list xml:id="list23751994345775" text:continue-numbering="true" text:style-name="WW8Num9">
        <text:list-item>
          <text:p text:style-name="P9">對央行而言</text:p>
        </text:list-item>
      </text:list>
      <text:p text:style-name="P11"><text:span text:style-name="T13">可減少向國外採購原料、鑄幣及後續調、撥運送成本，撙節國庫開支。</text:span></text:p>
      <text:list xml:id="list23752270812910" text:continue-numbering="true" text:style-name="WW8Num9">
        <text:list-item>
          <text:p text:style-name="P10"><text:span text:style-name="T12">對國家社會而言</text:span></text:p>
        </text:list-item>
      </text:list>
      <text:p text:style-name="P11"><text:span text:style-name="T13">硬幣流通可促成資源利用、活絡經濟，同時減少鑄幣過程中的能源消耗與環境污染，亦有利環</text:span><text:soft-page-break/><text:span text:style-name="T13">境保護。</text:span></text:p>
      <text:p text:style-name="P5"><text:span text:style-name="T13">因此，央行呼籲民眾及社會積極響應及配合本次</text:span><text:span text:style-name="T12">「悠遊卡零錢加值」</text:span><text:span text:style-name="T13">活動，正</text:span><text:span text:style-name="T3">是</text:span><text:span text:style-name="T12">「全民</text:span><text:span text:style-name="T2">愛地球</text:span><text:span text:style-name="T12">」</text:span><text:span text:style-name="T3">的具體實踐，也是</text:span><text:span text:style-name="T2">利己利人，一舉數得的舉措</text:span><text:span text:style-name="T3">。</text:span></text:p>
      <text:p text:style-name="P5"><text:span text:style-name="T3">在此，本人</text:span><text:span text:style-name="T3">謹代表</text:span><text:span text:style-name="T3">央行</text:span><text:span text:style-name="T3">，</text:span><text:span text:style-name="T3">再次</text:span><text:span text:style-name="T3">感謝</text:span><text:span text:style-name="T3">悠遊卡公司主辦本次悠遊卡零錢加值活動，以及</text:span><text:span text:style-name="T13">台北</text:span><text:span text:style-name="T3">捷運公司</text:span><text:span text:style-name="T13">、</text:span><text:span text:style-name="T3">四大超商及現場各位女士</text:span><text:span text:style-name="T13">、</text:span><text:span text:style-name="T3">先生對本項活動的支持，並請大家善用悠遊卡這一便利的開放平台。請大家回家稍作檢視，看看各位是否還有不少硬幣仍在閒置中，由於您的舉手之勞，說不定還會增加一筆意外之財</text:span><text:span text:style-name="T13">﹗</text:span><text:span text:style-name="T3">最後，敬祝與會嘉賓快樂如意，謝謝大家</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DFKai-SB" svg:font-family="DFKai-SB, 細明體"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Text_20_body_20_indent"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fo:keep-with-next="always"/>
    </style:style>
    <style:style style:name="標題_20_6內文" style:display-name="標題 6內文" style:family="paragraph" style:parent-style-name="Standard">
      <style:paragraph-properties fo:margin-left="4.359cm" fo:margin-right="0cm" fo:text-indent="1.1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內容說明" style:family="paragraph" style:parent-style-name="Standard">
      <style:paragraph-properties style:line-height-at-least="0.423cm"/>
      <style:text-properties fo:font-size="12pt" fo:letter-spacing="normal" style:font-size-asian="12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fo:text-align="justify" style:justify-single-word="false"/>
    </style:style>
    <style:style style:name="圖表內文" style:family="paragraph" style:parent-style-name="Standard">
      <style:paragraph-properties fo:margin-top="0.212cm" fo:margin-bottom="0cm" loext:contextual-spacing="false" fo:text-align="justify" fo:text-align-last="justify" style:justify-single-word="false"/>
      <style:text-properties style:font-name="華康楷書體W5" fo:font-family="華康楷書體W5, 'Arial Unicode MS'" style:font-family-generic="script"/>
    </style:style>
    <style:style style:name="圖表內文1" style:family="paragraph" style:parent-style-name="Standard">
      <style:paragraph-properties style:line-height-at-least="0.635cm" fo:text-align="justify" fo:text-align-last="justify" style:justify-single-word="false"/>
      <style:text-properties style:font-name="華康楷書體W5" fo:font-family="華康楷書體W5, 'Arial Unicode MS'" style:font-family-generic="script"/>
    </style:style>
    <style:style style:name="圖表內文2" style:family="paragraph" style:parent-style-name="Standard">
      <style:paragraph-properties fo:margin-top="0.071cm" fo:margin-bottom="0cm" loext:contextual-spacing="false" style:line-height-at-least="0.635cm" fo:text-align="justify" fo:text-align-last="justify" style:justify-single-word="false"/>
      <style:text-properties style:font-name="華康楷書體W5" fo:font-family="華康楷書體W5, 'Arial Unicode MS'" style:font-family-generic="script"/>
    </style:style>
    <style:style style:name="圖表內文3" style:family="paragraph" style:parent-style-name="Standard">
      <style:paragraph-properties fo:text-align="center" style:justify-single-word="false"/>
      <style:text-properties style:font-name="華康楷書體W5" fo:font-family="華康楷書體W5, 'Arial Unicode MS'" style:font-family-generic="script"/>
    </style:style>
    <style:style style:name="圖表內文4" style:family="paragraph" style:parent-style-name="表格內文1">
      <style:paragraph-properties style:line-height-at-least="0.776cm"/>
      <style:text-properties style:font-name="華康楷書體W5" fo:font-family="華康楷書體W5, 'Arial Unicode MS'" style:font-family-generic="script"/>
    </style:style>
    <style:style style:name="圖表目錄" style:family="paragraph" style:parent-style-name="Standard" style:next-style-name="Standard">
      <style:paragraph-properties fo:margin-left="1.693cm" fo:margin-right="0cm" fo:text-indent="-0.847cm" style:auto-text-indent="false"/>
    </style:style>
    <style:style style:name="說明" style:family="paragraph" style:parent-style-name="Standard">
      <style:paragraph-properties fo:margin-top="0cm" fo:margin-bottom="0.706cm" loext:contextual-spacing="false" style:line-height-at-least="0cm" fo:text-align="center" style:justify-single-word="false" style:vertical-align="baseline" style:snap-to-layout-grid="true"/>
      <style:text-properties fo:font-size="16pt" fo:font-weight="bold" style:letter-kerning="true" style:font-size-asian="16pt" style:font-weight-asian="bold"/>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7內文" style:display-name="標題 7內文" style:family="paragraph" style:parent-style-name="Heading_20_7" style:default-outline-level="" style:list-style-name="">
      <style:paragraph-properties fo:margin-left="6.602cm" fo:margin-right="0cm" fo:text-indent="-1.101cm" style:auto-text-indent="false"/>
    </style:style>
    <style:style style:name="內容說明2" style:family="paragraph" style:parent-style-name="內容說明">
      <style:paragraph-properties fo:text-align="center" style:justify-single-word="false"/>
      <style:text-properties fo:font-size="10pt" style:font-size-asian="10pt"/>
    </style:style>
    <style:style style:name="條" style:family="paragraph" style:parent-style-name="Standard">
      <style:paragraph-properties fo:margin-left="3.3cm" fo:margin-right="0cm" fo:text-indent="-3.3cm" style:auto-text-indent="false" style:vertical-align="baseline"/>
      <style:text-properties style:font-name="Bookman Old Style" fo:font-family="'Bookman Old Style'" style:font-family-generic="roman" style:font-pitch="variable" style:letter-kerning="true" style:font-name-complex="Bookman Old Style" style:font-family-complex="'Bookman Old Style'" style:font-family-generic-complex="roman" style:font-pitch-complex="variable"/>
    </style:style>
    <style:style style:name="條內文" style:family="paragraph" style:parent-style-name="Standard">
      <style:paragraph-properties fo:margin-left="3.39cm" fo:margin-right="0cm" fo:text-indent="0cm" style:auto-text-indent="false" style:vertical-align="baseline"/>
      <style:text-properties style:font-name="Bookman Old Style" fo:font-family="'Bookman Old Style'" style:font-family-generic="roman" style:font-pitch="variable" style:letter-kerning="true" style:font-name-complex="Bookman Old Style" style:font-family-complex="'Bookman Old Style'" style:font-family-generic-complex="roman" style:font-pitch-complex="variable"/>
    </style:style>
    <style:style style:name="條二" style:family="paragraph" style:parent-style-name="Standard">
      <style:paragraph-properties fo:margin-left="6.033cm" fo:margin-right="0cm" style:line-height-at-least="0.67cm" fo:text-indent="-1.189cm" style:auto-text-indent="false" style:line-break="normal" style:vertical-align="baseline"/>
      <style:text-properties fo:font-size="17pt" fo:letter-spacing="normal" fo:font-weight="bold" style:letter-kerning="true" style:font-size-asian="17pt" style:font-weight-asian="bold"/>
    </style:style>
    <style:style style:name="條一" style:family="paragraph" style:parent-style-name="條內文">
      <style:paragraph-properties fo:margin-left="4.84cm" fo:margin-right="0cm" style:line-height-at-least="0.67cm" fo:text-indent="-1.189cm" style:auto-text-indent="false" style:line-break="normal"/>
      <style:text-properties style:font-name="Times New Roman" fo:font-family="'Times New Roman'" style:font-family-generic="roman" style:font-pitch="variable" fo:font-size="17pt" fo:letter-spacing="normal" fo:font-weight="bold" style:font-size-asian="17pt" style:font-weight-asian="bold" style:font-name-complex="Times New Roman" style:font-family-complex="'Times New Roman'" style:font-family-generic-complex="roman" style:font-pitch-complex="variable"/>
    </style:style>
    <style:style style:name="案由" style:family="paragraph" style:parent-style-name="Standard">
      <style:paragraph-properties fo:margin-left="1.729cm" fo:margin-right="0cm" fo:text-indent="-1.729cm" style:auto-text-indent="false"/>
    </style:style>
    <style:style style:name="表格內文3" style:family="paragraph" style:parent-style-name="表格內文2">
      <style:paragraph-properties fo:margin-left="0.349cm" fo:margin-right="0cm" fo:text-indent="-0.349cm" style:auto-text-indent="false"/>
    </style:style>
    <style:style style:name="Contents_20_Heading" style:display-name="Contents Heading" style:family="paragraph" style:parent-style-name="Standard" style:class="index">
      <style:paragraph-properties fo:margin-top="0cm" fo:margin-bottom="0.706cm" loext:contextual-spacing="false" style:line-height-at-least="0cm" fo:text-align="center" style:justify-single-word="false"/>
      <style:text-properties fo:font-size="18pt" fo:letter-spacing="0.071cm" style:font-size-asian="18pt"/>
    </style:style>
    <style:style style:name="圖題" style:family="paragraph" style:parent-style-name="Standard">
      <style:paragraph-properties fo:margin-top="0cm" fo:margin-bottom="0.423cm" loext:contextual-spacing="false" fo:text-align="center" style:justify-single-word="false"/>
      <style:text-properties fo:font-size="16pt" style:font-size-asian="16pt"/>
    </style:style>
    <style:style style:name="一" style:family="paragraph" style:parent-style-name="Standard">
      <style:paragraph-properties fo:margin-left="0.9cm" fo:margin-right="0cm" style:line-height-at-least="0.635cm" fo:text-indent="-0.9cm" style:auto-text-indent="false" style:vertical-align="baseline"/>
      <style:text-properties fo:font-size="11pt" style:letter-kerning="true" style:font-size-asian="11pt"/>
    </style:style>
    <style:style style:name="封面標題" style:family="paragraph" style:parent-style-name="Heading_20_1" style:default-outline-level="" style:list-style-name="">
      <style:paragraph-properties style:vertical-align="baseline" style:snap-to-layout-grid="true"/>
      <style:text-properties fo:font-size="24pt" fo:letter-spacing="0.071cm" fo:font-weight="bold" style:font-size-asian="24pt" style:font-weight-asian="bold"/>
    </style:style>
    <style:style style:name="標題_20_5-1" style:display-name="標題 5-1" style:family="paragraph" style:parent-style-name="Heading_20_5" style:default-outline-level="" style:list-style-name="">
      <style:paragraph-properties fo:margin-left="4.001cm" fo:margin-right="0cm" fo:text-indent="-1.101cm" style:auto-text-indent="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DFKai-SB" fo:font-family="DFKai-SB, 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細明體" style:font-family-generic-complex="swiss" style:font-size-complex="12pt" style:language-complex="ar" style:country-complex="SA"/>
    </style:style>
    <style:style style:name="_20_Char" style:display-name=" Char"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fo:letter-spacing="normal"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fo:letter-spacing="normal"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Page_20_Number" style:display-name="Page Number" style:family="text" style:parent-style-name="預設段落字型"/>
    <style:style style:name="頁尾_20_字元" style:display-name="頁尾 字元" style:family="text">
      <style:text-properties fo:letter-spacing="0.035cm" style:letter-kerning="true" style:font-name-asian="華康楷書體W5" style:font-family-asian="華康楷書體W5, 'Arial Unicode MS'" style:font-family-generic-asian="scri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18cm" fo:margin-left="1.4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002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251cm" fo:margin-right="3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header-footer-properties fo:min-height="0.482cm" fo:margin-top="0.383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格式</dc:title>
    <meta:initial-creator>Peggy</meta:initial-creator>
    <meta:creation-date>2014-07-10T17:34:00</meta:creation-date>
    <dc:creator>黃翠華</dc:creator>
    <dc:date>2014-07-10T18:05:00</dc:date>
    <meta:print-date>2014-07-10T17:39:00</meta:print-date>
    <meta:editing-cycles>8</meta:editing-cycles>
    <meta:editing-duration>PT10M</meta:editing-duration>
    <meta:document-statistic meta:table-count="0" meta:image-count="0" meta:object-count="0" meta:page-count="4" meta:paragraph-count="23" meta:word-count="1403" meta:character-count="1427" meta:non-whitespace-character-count="1427"/>
    <meta:generator>NDC_ODF_Application_Tools/1.0.3$Windows_X86_64 LibreOffice_project/8ad3e16aadc5e73175a2d44b1abec8638aa18880</meta:generator>
  </office:meta>
</office:document-meta>
</file>