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-0.035cm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1.4" style:family="table-row">
      <style:table-row-properties style:min-row-height="0.774cm" fo:keep-together="always"/>
    </style:style>
    <style:style style:name="表格1.19" style:family="table-row">
      <style:table-row-properties style:min-row-height="0.582cm" fo:keep-together="always"/>
    </style:style>
    <style:style style:name="表格1.31" style:family="table-row">
      <style:table-row-properties style:min-row-height="0.963cm" fo:keep-together="always"/>
    </style:style>
    <style:style style:name="表格1.32" style:family="table-row">
      <style:table-row-properties style:min-row-height="4.313cm" fo:keep-together="always"/>
    </style:style>
    <style:style style:name="表格1.33" style:family="table-row">
      <style:table-row-properties style:min-row-height="2.117cm" fo:keep-together="always"/>
    </style:style>
    <style:style style:name="表格1.34" style:family="table-row">
      <style:table-row-properties style:min-row-height="2.963cm" fo:keep-together="always"/>
    </style:style>
    <style:style style:name="表格1.50" style:family="table-row">
      <style:table-row-properties style:min-row-height="3.598cm" fo:keep-together="always"/>
    </style:style>
    <style:style style:name="表格1.53" style:family="table-row">
      <style:table-row-properties style:min-row-height="3.81cm" fo:keep-together="always"/>
    </style:style>
    <style:style style:name="表格1.58" style:family="table-row">
      <style:table-row-properties style:min-row-height="6.191cm" fo:keep-together="always"/>
    </style:style>
    <style:style style:name="表格2" style:family="table">
      <style:table-properties style:width="17.507cm" fo:margin-left="-0.035cm" table:align="left" style:writing-mode="lr-tb"/>
    </style:style>
    <style:style style:name="表格2.A" style:family="table-column">
      <style:table-column-properties style:column-width="4.15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0.178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2.2" style:family="table-row">
      <style:table-row-properties style:min-row-height="0.774cm" fo:keep-together="always"/>
    </style:style>
    <style:style style:name="表格2.10" style:family="table-row">
      <style:table-row-properties style:min-row-height="1.614cm" fo:keep-together="always"/>
    </style:style>
    <style:style style:name="表格2.11" style:family="table-row">
      <style:table-row-properties style:min-row-height="4.022cm" fo:keep-together="always"/>
    </style:style>
    <style:style style:name="表格3" style:family="table">
      <style:table-properties style:width="17.189cm" fo:margin-left="-0.035cm" table:align="left" style:writing-mode="lr-tb"/>
    </style:style>
    <style:style style:name="表格3.A" style:family="table-column">
      <style:table-column-properties style:column-width="5.424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8.908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3.3" style:family="table-row">
      <style:table-row-properties style:min-row-height="0.774cm" fo:keep-together="always"/>
    </style:style>
    <style:style style:name="表格4" style:family="table">
      <style:table-properties style:width="16.554cm" fo:margin-left="-0.035cm" table:align="left" style:writing-mode="lr-tb"/>
    </style:style>
    <style:style style:name="表格4.A" style:family="table-column">
      <style:table-column-properties style:column-width="5.42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7.955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4.6" style:family="table-row">
      <style:table-row-properties style:min-row-height="0.774cm" fo:keep-together="always"/>
    </style:style>
    <style:style style:name="表格5" style:family="table">
      <style:table-properties style:width="16.554cm" fo:margin-left="-0.035cm" table:align="left" style:writing-mode="lr-tb"/>
    </style:style>
    <style:style style:name="表格5.A" style:family="table-column">
      <style:table-column-properties style:column-width="4.789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8.59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4.789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8.59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7" style:family="table">
      <style:table-properties style:width="16.872cm" fo:margin-left="-0.035cm" table:align="left" style:writing-mode="lr-tb"/>
    </style:style>
    <style:style style:name="表格7.A" style:family="table-column">
      <style:table-column-properties style:column-width="4.789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8.908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7.2" style:family="table-row">
      <style:table-row-properties style:min-row-height="1.614cm" fo:keep-together="always"/>
    </style:style>
    <style:style style:name="表格8" style:family="table">
      <style:table-properties style:width="16.563cm" fo:margin-left="-0.044cm" table:align="left" style:writing-mode="lr-tb"/>
    </style:style>
    <style:style style:name="表格8.A" style:family="table-column">
      <style:table-column-properties style:column-width="4.7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8.59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35cm" fo:padding-right="0.035cm" fo:padding-top="0.035cm" fo:padding-bottom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-left="0.035cm" fo:padding-right="0.035cm" fo:padding-top="0.035cm" fo:padding-bottom="0cm" fo:border="1.5pt double #000000" style:writing-mode="lr-tb"/>
    </style:style>
    <style:style style:name="表格9" style:family="table">
      <style:table-properties style:width="16.554cm" fo:margin-left="-0.035cm" table:align="left" style:writing-mode="lr-tb"/>
    </style:style>
    <style:style style:name="表格9.A" style:family="table-column">
      <style:table-column-properties style:column-width="5.106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8.273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9.2" style:family="table-row">
      <style:table-row-properties style:min-row-height="0.903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3pt"/>
    </style:style>
    <style:style style:name="P2" style:family="paragraph" style:parent-style-name="Standard">
      <style:text-properties style:font-name="標楷體" style:font-name-asian="標楷體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 style:font-size-complex="13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13" style:family="paragraph" style:parent-style-name="Standard">
      <style:paragraph-properties fo:margin-top="0.494cm" fo:margin-bottom="0.494cm" loext:contextual-spacing="false" fo:line-height="0.529cm"/>
    </style:style>
    <style:style style:name="P14" style:family="paragraph" style:parent-style-name="Standard">
      <style:paragraph-properties fo:margin-top="0.494cm" fo:margin-bottom="0.494cm" loext:contextual-spacing="false" fo:line-height="0.529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cm" loext:contextual-spacing="false" fo:line-height="0.529cm"/>
      <style:text-properties style:font-name="標楷體" style:font-name-asian="標楷體" style:font-name-complex="標楷體" style:font-size-complex="13pt"/>
    </style:style>
    <style:style style:name="P16" style:family="paragraph" style:parent-style-name="Standard">
      <style:paragraph-properties fo:margin-top="0cm" fo:margin-bottom="0cm" loext:contextual-spacing="false" fo:line-height="0.529cm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line-height="0.529cm" fo:text-indent="0.847cm" style:auto-text-indent="false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0.529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529cm" fo:text-indent="0.847cm" style:auto-text-indent="false"/>
    </style:style>
    <style:style style:name="P21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cm" fo:margin-bottom="0.494cm" loext:contextual-spacing="false" fo:line-height="0.529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88cm" fo:margin-right="0cm" fo:text-indent="-0.288cm" style:auto-text-indent="false"/>
    </style:style>
    <style:style style:name="P24" style:family="paragraph" style:parent-style-name="Standard">
      <style:paragraph-properties fo:margin-left="0.288cm" fo:margin-right="0cm" fo:text-indent="0cm" style:auto-text-indent="false"/>
    </style:style>
    <style:style style:name="P25" style:family="paragraph" style:parent-style-name="Standard">
      <style:paragraph-properties fo:margin-left="0.288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26" style:family="paragraph" style:parent-style-name="Standard">
      <style:paragraph-properties fo:margin-left="0.288cm" fo:margin-right="0cm" fo:text-indent="0cm" style:auto-text-indent="false"/>
      <style:text-properties style:font-name="標楷體" style:font-name-asian="標楷體" style:font-name-complex="Arial Unicode MS" style:font-size-complex="13pt"/>
    </style:style>
    <style:style style:name="P27" style:family="paragraph" style:parent-style-name="Standard">
      <style:paragraph-properties fo:margin-left="0cm" fo:margin-right="0cm" fo:text-indent="0.288cm" style:auto-text-indent="false"/>
      <style:text-properties style:font-name="標楷體" style:font-name-asian="標楷體" style:font-name-complex="標楷體" style:font-size-complex="13pt"/>
    </style:style>
    <style:style style:name="P28" style:family="paragraph" style:parent-style-name="Standard">
      <style:paragraph-properties fo:margin-left="0cm" fo:margin-right="0cm" fo:text-indent="0.288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9" style:family="paragraph" style:parent-style-name="Standard">
      <style:paragraph-properties fo:margin-left="0.288cm" fo:margin-right="0cm" fo:text-indent="0.004cm" style:auto-text-indent="false"/>
      <style:text-properties style:font-name="標楷體" style:font-name-asian="標楷體" style:font-name-complex="標楷體" style:font-size-complex="13pt"/>
    </style:style>
    <style:style style:name="P30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3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3pt"/>
    </style:style>
    <style:style style:name="P32" style:family="paragraph" style:parent-style-name="Standard">
      <style:paragraph-properties fo:margin-left="0.288cm" fo:margin-right="0cm" fo:text-indent="-0.03cm" style:auto-text-indent="false"/>
      <style:text-properties style:font-name="標楷體" style:font-name-asian="標楷體" style:font-name-complex="標楷體" style:font-size-complex="13pt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3pt"/>
    </style:style>
    <style:style style:name="P34" style:family="paragraph" style:parent-style-name="Standard">
      <style:paragraph-properties fo:margin-left="0.291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35" style:family="paragraph" style:parent-style-name="Standard">
      <style:paragraph-properties fo:margin-left="0.266cm" fo:margin-right="0cm" fo:text-indent="-0.266cm" style:auto-text-indent="false"/>
    </style:style>
    <style:style style:name="P36" style:family="paragraph" style:parent-style-name="Standard">
      <style:paragraph-properties fo:margin-left="0.293cm" fo:margin-right="0cm" fo:text-indent="-0.293cm" style:auto-text-indent="false"/>
    </style:style>
    <style:style style:name="P37" style:family="paragraph" style:parent-style-name="Standard">
      <style:paragraph-properties fo:margin-left="0.288cm" fo:margin-right="0cm" fo:text-indent="-0.021cm" style:auto-text-indent="false"/>
      <style:text-properties style:font-name="標楷體" style:font-name-asian="標楷體" style:font-name-complex="標楷體" style:font-size-complex="13pt"/>
    </style:style>
    <style:style style:name="P38" style:family="paragraph" style:parent-style-name="Standard">
      <style:paragraph-properties fo:margin-left="0cm" fo:margin-right="0cm" fo:margin-top="0.494cm" fo:margin-bottom="0.494cm" loext:contextual-spacing="false" fo:line-height="0.529cm" fo:text-indent="0.953cm" style:auto-text-indent="false"/>
    </style:style>
    <style:style style:name="P39" style:family="paragraph" style:parent-style-name="Standard">
      <style:paragraph-properties fo:margin-left="0cm" fo:margin-right="0cm" fo:margin-top="0.494cm" fo:margin-bottom="0.494cm" loext:contextual-spacing="false" fo:line-height="0.529cm" fo:text-indent="0.95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266cm" style:auto-text-indent="false"/>
      <style:text-properties style:font-name="標楷體" style:font-name-asian="標楷體" style:font-name-complex="標楷體" style:font-size-complex="13pt"/>
    </style:style>
    <style:style style:name="P41" style:family="paragraph" style:parent-style-name="內文_20__28_Web_29_">
      <style:paragraph-properties fo:line-height="0.529cm"/>
    </style:style>
    <style:style style:name="P42" style:family="paragraph" style:parent-style-name="內文_20__28_Web_29_">
      <style:paragraph-properties fo:line-height="0.529cm"/>
      <style:text-properties style:font-name="標楷體" fo:font-size="14pt" style:font-name-asian="標楷體" style:font-size-asian="14pt" style:font-name-complex="標楷體" style:font-size-complex="13.5pt"/>
    </style:style>
    <style:style style:name="P43" style:family="paragraph" style:parent-style-name="內文_20__28_Web_29_">
      <style:paragraph-properties fo:line-height="0.529cm"/>
      <style:text-properties style:font-name="標楷體" style:font-name-asian="標楷體"/>
    </style:style>
    <style:style style:name="P44" style:family="paragraph" style:parent-style-name="內文_20__28_Web_29_">
      <style:paragraph-properties fo:line-height="0.529cm"/>
      <style:text-properties style:font-name="標楷體" style:font-name-asian="標楷體" style:font-name-complex="標楷體"/>
    </style:style>
    <style:style style:name="P45" style:family="paragraph" style:parent-style-name="內文_20__28_Web_29_">
      <style:paragraph-properties fo:margin-left="0.212cm" fo:margin-right="0.212cm" fo:line-height="0.529cm" fo:text-indent="0.847cm" style:auto-text-indent="false" style:snap-to-layout-grid="false"/>
    </style:style>
    <style:style style:name="P46" style:family="paragraph" style:parent-style-name="內文_20__28_Web_29_">
      <style:paragraph-properties fo:margin-left="0.291cm" fo:margin-right="0cm" fo:margin-top="0.494cm" fo:margin-bottom="0cm" loext:contextual-spacing="false" fo:orphans="0" fo:widows="0" fo:text-indent="-0.004cm" style:auto-text-indent="false"/>
      <style:text-properties style:font-name="標楷體" style:font-name-asian="標楷體" style:font-name-complex="標楷體" style:font-size-complex="13pt"/>
    </style:style>
    <style:style style:name="P47" style:family="paragraph" style:parent-style-name="內文_20__28_Web_29_">
      <style:paragraph-properties fo:margin-top="0.318cm" fo:margin-bottom="0cm" loext:contextual-spacing="false" fo:line-height="0.529cm"/>
      <style:text-properties style:font-name="標楷體" style:font-name-asian="標楷體" style:font-name-complex="標楷體"/>
    </style:style>
    <style:style style:name="P48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 style:font-size-complex="13pt"/>
    </style:style>
    <style:style style:name="P49" style:family="paragraph" style:parent-style-name="內文_20__28_Web_29_">
      <style:paragraph-properties fo:margin-top="0cm" fo:margin-bottom="0cm" loext:contextual-spacing="false" fo:line-height="0.529cm"/>
    </style:style>
    <style:style style:name="P50" style:family="paragraph" style:parent-style-name="內文_20__28_Web_29_">
      <style:paragraph-properties fo:margin-top="0cm" fo:margin-bottom="0cm" loext:contextual-spacing="false" fo:line-height="0.529cm"/>
      <style:text-properties style:font-name="標楷體" style:font-name-asian="標楷體" style:font-name-complex="標楷體"/>
    </style:style>
    <style:style style:name="P51" style:family="paragraph" style:parent-style-name="內文_20__28_Web_29_">
      <style:paragraph-properties fo:margin-left="0cm" fo:margin-right="0cm" fo:line-height="0.529cm" fo:text-indent="0.847cm" style:auto-text-indent="false"/>
    </style:style>
    <style:style style:name="P52" style:family="paragraph" style:parent-style-name="內文_20__28_Web_29_">
      <style:paragraph-properties fo:margin-left="0cm" fo:margin-right="0.212cm" fo:line-height="0.529cm" fo:text-indent="0.953cm" style:auto-text-indent="false"/>
    </style:style>
    <style:style style:name="P53" style:family="paragraph" style:parent-style-name="內文_20__28_Web_29_" style:list-style-name="WW8Num4">
      <style:paragraph-properties fo:margin-top="0.494cm" fo:margin-bottom="0.494cm" loext:contextual-spacing="false" fo:line-height="0.529cm"/>
    </style:style>
    <style:style style:name="P54" style:family="paragraph" style:parent-style-name="內文_20__28_Web_29_">
      <style:paragraph-properties fo:margin-left="0cm" fo:margin-right="0cm" fo:line-height="0.529cm" fo:text-indent="0.953cm" style:auto-text-indent="false"/>
      <style:text-properties style:font-name="標楷體" style:font-name-asian="標楷體"/>
    </style:style>
    <style:style style:name="P55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Arial Unicode MS" style:font-size-complex="13pt"/>
    </style:style>
    <style:style style:name="T7" style:family="text">
      <style:text-properties style:font-name="標楷體" style:font-name-asian="標楷體" style:font-name-complex="Arial Unicode MS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style:letter-kerning="true" style:font-name-asian="標楷體" style:font-name-complex="Arial Unicode MS" style:font-size-complex="13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asian="標楷體" style:font-size-complex="13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style:font-size-complex="13pt"/>
    </style:style>
    <style:style style:name="T16" style:family="text">
      <style:text-properties style:font-name-asian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壹、金融機構</text:p>
      <text:p text:style-name="P42">一、金融機構種類及單位數</text:p>
      <text:p text:style-name="P45"><text:span text:style-name="T1">全體金融機構，按其性質可分為銀行（含本國銀行及外國銀行在台分行）、信用合作社、農會信用部、漁會信用部、票券金融公司、證券金融公司、保險公司（含漁船產物保險合作社）及金融控股公司等八類。</text:span><text:span text:style-name="T1">9</text:span><text:span text:style-name="T1">9年底台灣地區各類金融機構總分支機構</text:span><text:span text:style-name="T1">5,</text:span><text:span text:style-name="T1">306單位，金馬地區</text:span><text:span text:style-name="T1">1</text:span><text:span text:style-name="T1">2單位，國際金融業務分行(OBU)61單位，國外地區95單位，合計</text:span><text:span text:style-name="T1">5,</text:span><text:span text:style-name="T1">474單位，較上年底增加13單位。其中本國銀行增加59單位，外國銀行在台分行減少43單位，信用合作社增加3單位，票券金融公司減少3單位，證券金融公司減少2單位，保險公司減少1單位，農會信用部、漁會信用部及金融控股公司單位數不變。</text:span></text:p>
      <text:p text:style-name="P44">(一) 銀行</text:p>
      <text:p text:style-name="P44">1.本國銀行</text:p>
      <text:p text:style-name="P19">本年內本國銀行增加總、分行59單位（含新設總行1單位，分行47單位；併購設立分行60單位；辦事處改分行2單位；裁撤總行1單位，分行50單位）。截至年底，本國銀行總機構共39單位，國內地區分支機構3,334單位，國際金融業務分行36單位，國外分行95單位，合計3,504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金融機構名稱</text:p>
          </table:table-cell>
          <table:table-cell table:style-name="表格1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1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臺灣銀行</text:span>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台北國際機場分行（原寶慶簡易型分行），中都分行（原員中分行）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臺灣土地銀行</text:span>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石牌分行，上海分行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合作金庫商業銀行</text:span>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旗山分行，大園分行，南土城分行，蘇州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公館分行（原公館簡易型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忠勤簡易型分行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第一商業銀行</text:span>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奧林匹克支行，上海分行，澳門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大坪林分行（原吉成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薩爾瓦多分行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華南商業銀行</text:span>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東興分行（原長春分行），中科分行（原台中民族路分行）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彰化商業銀行</text:span></text:p>
            <text:p text:style-name="P3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光隆分行，龍潭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4"><text:span text:style-name="T4"><text:s/></text:span><text:span text:style-name="T4">立德分行（原南勢角分行），大里分行（原芬園分行），二林分行（原芳苑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16"><text:s/></text:span><text:span text:style-name="T4">辦事處改制</text:span></text:p>
          </table:table-cell>
          <table:table-cell table:style-name="表格1.C1" office:value-type="string">
            <text:p text:style-name="Standard"><text:span text:style-name="T4"><text:s/></text:span><text:span text:style-name="T4">昆山分行</text:span><text:span text:style-name="T4">(昆山代表處)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上海商業儲蓄銀行</text:span>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敦北分行，東高雄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二重分行（原二重簡易型分行），南崁分行（原南崁簡易型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頂崁簡易型分行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T4"><text:s/></text:span><text:span text:style-name="T4">台北富邦商業銀行</text:span>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併購設立</text:span></text:p>
          </table:table-cell>
          <table:table-cell table:style-name="表格1.C1" office:value-type="string">
            <text:p text:style-name="Standard"><text:span text:style-name="T4"><text:s/></text:span><text:span text:style-name="T4">河內分行，胡志明市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平盛分行（原胡志明市分行）</text:span></text:p>
          </table:table-cell>
        </table:table-row>
        <table:table-row table:style-name="表格1.19">
          <table:table-cell table:style-name="表格1.A1" table:number-rows-spanned="2" office:value-type="string">
            <text:p text:style-name="P9"><text:span text:style-name="T4"><text:s/></text:span><text:span text:style-name="T4">國泰世華商業銀行</text:span>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連城分行（原北員林分行），石牌分行（原英才分行）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<text:span text:style-name="T16"><text:s/></text:span><text:span text:style-name="T4">辦事處改制</text:span></text:p>
          </table:table-cell>
          <table:table-cell table:style-name="表格1.C1" office:value-type="string">
            <text:p text:style-name="Standard"><text:span text:style-name="T16"><text:s/></text:span><text:span text:style-name="T4">昆山分行</text:span><text:span text:style-name="T16">(</text:span><text:span text:style-name="T4">昆山代表處</text:span><text:span text:style-name="T16">)</text:span></text:p>
          </table:table-cell>
        </table:table-row>
        <text:soft-page-break/>
        <table:table-row table:style-name="表格1.4">
          <table:table-cell table:style-name="表格1.A1" table:number-rows-spanned="2" office:value-type="string">
            <text:p text:style-name="P9"><text:span text:style-name="T4"><text:s/></text:span><text:span text:style-name="T4">兆豐國際商業銀行</text:span>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南崁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圓山分行（原文山分行）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花旗</text:span><text:span text:style-name="T4">(台灣)商業</text:span><text:span text:style-name="T4">銀行</text:span>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南京分行（原忠孝分行）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臺灣中小企業銀行</text:span>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后里分行（原正義簡易型分行），小港分行（原東港分行）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渣打國際商業銀行</text:span>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天母分行，中山分行，八八分行，大直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建國分行（原建國簡易型分行），板橋分行（原板橋簡易型分行），中和簡易型分行（原中和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士林簡易型分行，北嘉義分行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T4"><text:s/></text:span><text:span text:style-name="T4">京城商業銀行</text:span>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新竹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豐原分行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9"><text:span text:style-name="T16"><text:s/></text:span><text:span text:style-name="T4">匯豐</text:span><text:span text:style-name="T16">(</text:span><text:span text:style-name="T4">台灣</text:span><text:span text:style-name="T16">)</text:span><text:span text:style-name="T4">商業銀行</text:span></text:p>
            <text:p text:style-name="P10"><text:s text:c="2"/></text:p>
            <text:p text:style-name="P12">　</text:p>
            <text:p text:style-name="P12">　</text:p>
            <text:p text:style-name="P12">　</text:p>
            <text:p text:style-name="P12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P23"><text:span text:style-name="T4"><text:s/></text:span><text:span text:style-name="T4">總機構，台北分行，民權分行，復興分行，中和分行，竹北分行，國美分行，敦南分行，國際金融業務分行</text:span></text:p>
          </table:table-cell>
        </table:table-row>
        <table:table-row table:style-name="表格1.31">
          <table:covered-table-cell/>
          <table:table-cell table:style-name="表格1.A1" table:number-rows-spanned="2" office:value-type="string">
            <text:p text:style-name="P28"/>
            <text:p text:style-name="P27">併購設立</text:p>
            <text:p text:style-name="P1">　</text:p>
            <text:p text:style-name="P1">　</text:p>
            <text:p text:style-name="P1">　</text:p>
            <text:p text:style-name="P1">　</text:p>
          </table:table-cell>
          <table:table-cell table:style-name="表格1.C1" office:value-type="string">
            <text:p text:style-name="Standard"><text:span text:style-name="T16"><text:s/></text:span><text:span text:style-name="T4">併購香港上海匯豐銀行在台分行共</text:span><text:span text:style-name="T12">3</text:span><text:span text:style-name="T12">3</text:span><text:span text:style-name="T4">家分行：</text:span></text:p>
          </table:table-cell>
        </table:table-row>
        <table:table-row table:style-name="表格1.32">
          <table:covered-table-cell/>
          <table:covered-table-cell/>
          <table:table-cell table:style-name="表格1.C1" office:value-type="string">
            <text:p text:style-name="P29">高雄，台中，台南，板橋，桃園，建國，天母，忠孝，光復，中山，文心，南京東路，重慶，豐原，嘉義，民生，新生，三重，新竹，松江，雙和，彰化，信義，新莊，永康，新店，南港，中壢，仁愛，敦北，前鎮，大安及內湖。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  <text:p text:style-name="P1">　</text:p>
          </table:table-cell>
          <table:table-cell table:style-name="表格1.C1" office:value-type="string">
            <text:p text:style-name="P25">新板分行（原重慶分行），永和分行（原雙和分行），府城分行（原永康分行），安和分行（原南港分行）</text:p>
          </table:table-cell>
        </table:table-row>
        <table:table-row table:style-name="表格1.34">
          <table:table-cell table:style-name="表格1.A1" table:number-rows-spanned="2" office:value-type="string">
            <text:p text:style-name="P9"><text:span text:style-name="T4"><text:s/></text:span><text:span text:style-name="T4">臺灣新光商業銀行</text:span></text:p>
            <text:p text:style-name="P3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  <text:p text:style-name="P1">　</text:p>
            <text:p text:style-name="P1">　</text:p>
          </table:table-cell>
          <table:table-cell table:style-name="表格1.C1" office:value-type="string">
            <text:p text:style-name="P46">竹科分行（原關東橋分行），八德分行（原八德簡易型分行），北嘉義分行（原北嘉義簡易型分行），沙鹿分行（原永安分行），永安簡易型分行（原太平簡易型分行）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龍潭簡易型分行，東嘉義簡易型分行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陽信商業銀行</text:span>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東桃園分行（原佳里分行），南港分行（原中山分行）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板信商業銀行</text:span>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板橋分行，瑞光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軍輝分行（原軍輝簡易型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吳鳳簡易型分行，仁愛分行，忠孝分行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T4"><text:s/></text:span><text:span text:style-name="T4">三信商業銀行</text:span>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新竹分行</text:span></text:p>
          </table:table-cell>
        </table:table-row>
        <text:soft-page-break/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市前分行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T4"><text:s/></text:span><text:span text:style-name="T4">聯邦商業銀行</text:span>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大業分行，蘆竹分行，土城分行，南桃園分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P23"><text:span text:style-name="T4"><text:s/></text:span><text:span text:style-name="T4">文林分行（原文林簡易型分行），北投簡易型分行（原北投分行）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3"><text:s/></text:p>
            <text:p text:style-name="P31">遠東國際商業銀行</text:p>
            <text:p text:style-name="P3">　</text:p>
            <text:p text:style-name="P3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16"><text:s text:c="2"/></text:span><text:span text:style-name="T4">雙和分行，台北南京東路分行</text:span></text:p>
          </table:table-cell>
        </table:table-row>
        <table:table-row table:style-name="表格1.33">
          <table:covered-table-cell/>
          <table:table-cell table:style-name="表格1.A1" table:number-rows-spanned="2" office:value-type="string">
            <text:p text:style-name="P32">併購設立</text:p>
            <text:p text:style-name="P1">　</text:p>
            <text:p text:style-name="P1">　</text:p>
          </table:table-cell>
          <table:table-cell table:style-name="表格1.C1" office:value-type="string">
            <text:p text:style-name="Standard"><text:span text:style-name="T16"><text:s/></text:span><text:span text:style-name="T4">併購慶豐銀行</text:span><text:span text:style-name="T12">15</text:span><text:span text:style-name="T4">家分行：</text:span></text:p>
            <text:p text:style-name="P23"><text:span text:style-name="T16"><text:s/></text:span><text:span text:style-name="T4">台北中山，台北古亭，台北信義，土城，中和，板橋埔墘，新竹經國，台中大雅，彰化，南投，嘉義</text:span>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25">，高雄苓雅，鳳山，大里及南台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蘆洲分行（原土城分行）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元大商業銀行</text:span></text:p>
            <text:p text:style-name="P3">　</text:p>
            <text:p text:style-name="P3">　</text:p>
            <text:p text:style-name="P3">　</text:p>
            <text:p text:style-name="P3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敦南分行</text:span>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25">併購設立</text:p>
            <text:p text:style-name="P1">　</text:p>
          </table:table-cell>
          <table:table-cell table:style-name="表格1.C1" office:value-type="string">
            <text:p text:style-name="Standard"><text:span text:style-name="T16"><text:s/></text:span><text:span text:style-name="T4">併購慶豐銀行</text:span><text:span text:style-name="T12">10</text:span><text:span text:style-name="T4">家分行：</text:span></text:p>
            <text:p text:style-name="P25">延吉、大同、松山、大安、福林、敦北、北三重、新泰、北新及南高雄</text:p>
          </table:table-cell>
        </table:table-row>
        <table:table-row table:style-name="表格1.50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  <text:p text:style-name="P1">　</text:p>
            <text:p text:style-name="P1">　</text:p>
            <text:p text:style-name="P1">　</text:p>
          </table:table-cell>
          <table:table-cell table:style-name="表格1.C1" office:value-type="string">
            <text:p text:style-name="Standard"><text:span text:style-name="T4"><text:s/></text:span><text:span text:style-name="T4">左營分行（原高雄分行），大統分行（原溪湖分行），</text:span></text:p>
            <text:p text:style-name="Standard"><text:span text:style-name="T4"><text:s/></text:span><text:span text:style-name="T4">延平分行（原福林分行），北投分行（原敦北分行），</text:span></text:p>
            <text:p text:style-name="P25">北三重分行（原三重分行），上新莊分行（原新泰分行），錦和分行（原北新分行），高雄分行（原南高雄分行）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台新國際商業銀行</text:span></text:p>
          </table:table-cell>
          <table:table-cell table:style-name="表格1.A1" office:value-type="string">
            <text:p text:style-name="Standard"><text:span text:style-name="T4"><text:s/></text:span><text:span text:style-name="T4">更名</text:span></text:p>
          </table:table-cell>
          <table:table-cell table:style-name="表格1.C1" office:value-type="string">
            <text:p text:style-name="Standard"><text:span text:style-name="T4"><text:s/></text:span><text:span text:style-name="T4">新板分行（原中莊分行）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9"><text:span text:style-name="T4"><text:s/></text:span><text:span text:style-name="T4">大眾商業銀行</text:span></text:p>
            <text:p text:style-name="P3">　</text:p>
            <text:p text:style-name="P3">　</text:p>
            <text:p text:style-name="P3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P25">中正分行，東湖分行，安和分行，敦南分行，南門分行，新板分行，新店分行，南屯分行</text:p>
          </table:table-cell>
        </table:table-row>
        <table:table-row table:style-name="表格1.53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  <text:p text:style-name="P1">　</text:p>
            <text:p text:style-name="P1">　</text:p>
            <text:p text:style-name="P1">　</text:p>
          </table:table-cell>
          <table:table-cell table:style-name="表格1.C1" office:value-type="string">
            <text:p text:style-name="P24"><text:span text:style-name="T4"><text:s/></text:span><text:span text:style-name="T4">三重分行（原三重簡易型分行），安南簡易型分行（原安和簡易型分行），汐止簡易型分行（原汐止分行），永和分行（原永和簡易型分行），</text:span><text:span text:style-name="T4"> </text:span><text:span text:style-name="T4">竹北簡易型分行（原北新簡易型分行），</text:span><text:span text:style-name="T4"> </text:span><text:span text:style-name="T4">北台中分行（原北台中簡易型分行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/></text:span><text:span text:style-name="T4">南屯簡易型分行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<text:s/></text:span><text:span text:style-name="T4">日盛國際商業銀行</text:span>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新店分行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T4"><text:s/></text:span><text:span text:style-name="T4">中國信託商業銀行</text:span>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/></text:span><text:span text:style-name="T4">站前分行，三和分行</text:span>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Standard"><text:span text:style-name="T4"><text:s/></text:span><text:span text:style-name="T4">更名</text:span></text:p>
            <text:p text:style-name="P1">　</text:p>
          </table:table-cell>
          <table:table-cell table:style-name="表格1.C1" office:value-type="string">
            <text:p text:style-name="P25">八德分行（原八德簡易型分行），仁德簡易型分行（原太平簡易型分行），東民生分行（原新生南路分行）</text:p>
            <text:p text:style-name="P33">，內壢簡易型分行（原仁里分行）</text:p>
          </table:table-cell>
        </table:table-row>
        <table:table-row table:style-name="表格1.58">
          <table:table-cell table:style-name="表格1.A1" office:value-type="string">
            <text:p text:style-name="P9"><text:span text:style-name="T4"><text:s/></text:span><text:span text:style-name="T4">慶豐商業銀行</text:span></text:p>
            <text:p text:style-name="P3">　</text:p>
            <text:p text:style-name="P3">　</text:p>
            <text:p text:style-name="P3">　</text:p>
            <text:p text:style-name="P3">　</text:p>
            <text:p text:style-name="P3">　</text:p>
            <text:p text:style-name="P3">　</text:p>
          </table:table-cell>
          <table:table-cell table:style-name="表格1.A1" office:value-type="string">
            <text:p text:style-name="Standard"><text:span text:style-name="T16"><text:s/></text:span><text:span text:style-name="T4">裁撤</text:span></text:p>
            <text:p text:style-name="P1">　</text:p>
            <text:p text:style-name="P1">　</text:p>
            <text:p text:style-name="P1">　</text:p>
            <text:p text:style-name="P1">　</text:p>
            <text:p text:style-name="P1">　</text:p>
            <text:p text:style-name="P1">　</text:p>
          </table:table-cell>
          <table:table-cell table:style-name="表格1.C1" office:value-type="string">
            <text:p text:style-name="P34">總機構，營業部，信託部，國外部，中山分行，南門分行，信義分行，土城分行，中和分行，板橋分行，新竹分行，文心分行，彰化分行，南投分行，嘉義分行，苓雅分行，鳳山分行，大里分行，永康分行，忠孝分行，大同分行，松山分行，大安分行，士林分行，民生分行，三重分行，新莊分行，新店分行，台中分行，台南分行，中壢分行，員林分行，三民分行，桃園分行，草屯分行，高雄分行，越南胡志明市分行，越南河內分行</text:p>
          </table:table-cell>
        </table:table-row>
        <table:table-row table:style-name="表格1.4">
          <table:table-cell table:style-name="表格1.A1" table:number-rows-spanned="4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  <text:p text:style-name="P1">　</text:p>
          </table:table-cell>
          <table:table-cell table:style-name="表格1.A1" office:value-type="string">
            <text:p text:style-name="Standard"><text:span text:style-name="T4"><text:s/></text:span><text:span text:style-name="T4">新設</text:span></text:p>
          </table:table-cell>
          <table:table-cell table:style-name="表格1.C1" office:value-type="string">
            <text:p text:style-name="Standard"><text:span text:style-name="T4"><text:s text:c="2"/></text:span><text:span text:style-name="T4">總行1單位；分行47</text:span><text:span text:style-name="T4"> 單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6">併購設立</text:p>
          </table:table-cell>
          <table:table-cell table:style-name="表格1.C1" office:value-type="string">
            <text:p text:style-name="P26">分行60 單位</text:p>
          </table:table-cell>
        </table:table-row>
        <text:soft-page-break/>
        <table:table-row table:style-name="表格1.4">
          <table:covered-table-cell/>
          <table:table-cell table:style-name="表格1.A1" office:value-type="string">
            <text:p text:style-name="P25">辦事處改制</text:p>
          </table:table-cell>
          <table:table-cell table:style-name="表格1.C1" office:value-type="string">
            <text:p text:style-name="P29">分行2 單位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4"><text:s/></text:span><text:span text:style-name="T4">裁撤</text:span></text:p>
          </table:table-cell>
          <table:table-cell table:style-name="表格1.C1" office:value-type="string">
            <text:p text:style-name="Standard"><text:span text:style-name="T4"><text:s text:c="2"/></text:span><text:span text:style-name="T4">總行1單位；分行 50</text:span><text:span text:style-name="T4"> 單位</text:span></text:p>
          </table:table-cell>
        </table:table-row>
      </table:table>
      <text:p text:style-name="P47"/>
      <text:p text:style-name="P49"><text:span text:style-name="T1">2</text:span><text:span text:style-name="T9">.</text:span><text:span text:style-name="T1">外國銀行在台分行</text:span></text:p>
      <text:p text:style-name="P50"/>
      <text:p text:style-name="P20"><text:span text:style-name="T1">本年內外國銀行在台分行</text:span><text:span text:style-name="T1">減少43</text:span><text:span text:style-name="T1">單位 (含</text:span><text:span text:style-name="T1">新設</text:span><text:span text:style-name="T1">分行</text:span><text:span text:style-name="T1">2</text:span><text:span text:style-name="T1">單位</text:span><text:span text:style-name="T1">，裁撤總行1單位，分行11單位，被併購</text:span><text:span text:style-name="T1">裁撤</text:span><text:span text:style-name="T1">分行33單位</text:span><text:span text:style-name="T1">)。截至年底，外國銀行在台分行</text:span><text:span text:style-name="T1">92</text:span><text:span text:style-name="T1">單位，國際金融業務分行</text:span><text:span text:style-name="T1">25</text:span><text:span text:style-name="T1">單位，合計</text:span><text:span text:style-name="T1">117</text:span><text:span text:style-name="T1">單位。</text:span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金融機構名稱</text:p>
          </table:table-cell>
          <table:table-cell table:style-name="表格2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2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Standard"><text:span text:style-name="T4"><text:s/></text:span><text:span text:style-name="T4">澳商澳盛銀行</text:span></text:p>
            <text:p text:style-name="P1">　</text:p>
            <text:p text:style-name="P1">　</text:p>
          </table:table-cell>
          <table:table-cell table:style-name="表格2.A1" office:value-type="string">
            <text:p text:style-name="Standard"><text:span text:style-name="T4"><text:s/></text:span><text:span text:style-name="T4">新設</text:span></text:p>
          </table:table-cell>
          <table:table-cell table:style-name="表格2.C1" office:value-type="string">
            <text:p text:style-name="Standard"><text:span text:style-name="T4"><text:s/></text:span><text:span text:style-name="T4">北屯分行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4"><text:s/></text:span><text:span text:style-name="T4">更名</text:span></text:p>
          </table:table-cell>
          <table:table-cell table:style-name="表格2.C1" office:value-type="string">
            <text:p text:style-name="P35"><text:span text:style-name="T4"><text:s/></text:span><text:span text:style-name="T4">澳商澳洲紐西蘭銀行（原），信義分行（原台北分行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4"><text:s/></text:span><text:span text:style-name="T4">裁撤</text:span></text:p>
          </table:table-cell>
          <table:table-cell table:style-name="表格2.C1" office:value-type="string">
            <text:p text:style-name="P35"><text:span text:style-name="T4"><text:s/></text:span><text:span text:style-name="T4">台東分行，中華分行，池上分行，知本分行，太麻里分行，國際金融業務分行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6"><text:s/></text:span><text:span text:style-name="T4">荷商荷蘭銀行</text:span></text:p>
          </table:table-cell>
          <table:table-cell table:style-name="表格2.A1" office:value-type="string">
            <text:p text:style-name="Standard"><text:span text:style-name="T16"><text:s/></text:span><text:span text:style-name="T4">裁撤</text:span></text:p>
          </table:table-cell>
          <table:table-cell table:style-name="表格2.C1" office:value-type="string">
            <text:p text:style-name="Standard"><text:span text:style-name="T16"><text:s/></text:span><text:span text:style-name="T4">總機構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<text:s/></text:span><text:span text:style-name="T4">新加坡商星展銀行</text:span></text:p>
          </table:table-cell>
          <table:table-cell table:style-name="表格2.A1" office:value-type="string">
            <text:p text:style-name="Standard"><text:span text:style-name="T4"><text:s/></text:span><text:span text:style-name="T4">更名</text:span></text:p>
          </table:table-cell>
          <table:table-cell table:style-name="表格2.C1" office:value-type="string">
            <text:p text:style-name="Standard"><text:span text:style-name="T4"><text:s/></text:span><text:span text:style-name="T4">信義分行（原松山分行）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<text:s/></text:span><text:span text:style-name="T4">比利時商富通銀行</text:span></text:p>
          </table:table-cell>
          <table:table-cell table:style-name="表格2.A1" office:value-type="string">
            <text:p text:style-name="Standard"><text:span text:style-name="T4"><text:s/></text:span><text:span text:style-name="T4">裁撤</text:span></text:p>
          </table:table-cell>
          <table:table-cell table:style-name="表格2.C1" office:value-type="string">
            <text:p text:style-name="Standard"><text:span text:style-name="T4"><text:s/></text:span><text:span text:style-name="T4">國際金融業務分行，台北分行</text:span></text:p>
          </table:table-cell>
        </table:table-row>
        <table:table-row table:style-name="表格2.1">
          <table:table-cell table:style-name="表格2.A1" office:value-type="string">
            <text:p text:style-name="P36"><text:span text:style-name="T4"><text:s/></text:span><text:span text:style-name="T4">新加坡商新加坡華僑銀行</text:span></text:p>
          </table:table-cell>
          <table:table-cell table:style-name="表格2.A1" office:value-type="string">
            <text:p text:style-name="Standard"><text:span text:style-name="T4"><text:s/></text:span><text:span text:style-name="T4">新設</text:span></text:p>
          </table:table-cell>
          <table:table-cell table:style-name="表格2.C1" office:value-type="string">
            <text:p text:style-name="Standard"><text:span text:style-name="T4"><text:s/></text:span><text:span text:style-name="T4">國際金融業務分行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<text:s/></text:span><text:span text:style-name="T4">美商美聯銀行</text:span></text:p>
          </table:table-cell>
          <table:table-cell table:style-name="表格2.A1" office:value-type="string">
            <text:p text:style-name="Standard"><text:span text:style-name="T4"><text:s/></text:span><text:span text:style-name="T4">裁撤</text:span></text:p>
          </table:table-cell>
          <table:table-cell table:style-name="表格2.C1" office:value-type="string">
            <text:p text:style-name="Standard"><text:span text:style-name="T4"><text:s/></text:span><text:span text:style-name="T4">台北分行</text:span></text:p>
          </table:table-cell>
        </table:table-row>
        <table:table-row table:style-name="表格2.10">
          <table:table-cell table:style-name="表格2.A1" office:value-type="string">
            <text:p text:style-name="Standard"><text:span text:style-name="T4"><text:s/></text:span><text:span text:style-name="T4">比利時商比利時聯</text:span></text:p>
            <text:p text:style-name="Standard"><text:span text:style-name="T4"><text:s/></text:span><text:span text:style-name="T4">合銀行</text:span></text:p>
          </table:table-cell>
          <table:table-cell table:style-name="表格2.A1" office:value-type="string">
            <text:p text:style-name="Standard"><text:span text:style-name="T4"><text:s/></text:span><text:span text:style-name="T4">裁撤</text:span></text:p>
            <text:p text:style-name="P1">　</text:p>
          </table:table-cell>
          <table:table-cell table:style-name="表格2.C1" office:value-type="string">
            <text:p text:style-name="Standard"><text:span text:style-name="T4"><text:s/></text:span><text:span text:style-name="T4">國際金融業務分行，台北分行</text:span></text:p>
            <text:p text:style-name="P1">　</text:p>
          </table:table-cell>
        </table:table-row>
        <table:table-row table:style-name="表格2.11">
          <table:table-cell table:style-name="表格2.A1" office:value-type="string">
            <text:p text:style-name="P30">香港上海匯豐銀行</text:p>
          </table:table-cell>
          <table:table-cell table:style-name="表格2.A1" office:value-type="string">
            <text:p text:style-name="P25">被併購裁撤</text:p>
          </table:table-cell>
          <table:table-cell table:style-name="表格2.C1" office:value-type="string">
            <text:p text:style-name="P25">分割部分分行與匯豐（台灣）銀行共33家：</text:p>
            <text:p text:style-name="P25">高雄，台中，台南，板橋，桃園，建國，天母，忠孝，光復，中山，文心，南京東路，重慶，豐原，嘉義，民生，新生，三重，新竹，松江，雙和，彰化，信義，新莊，永康，新店，南港，中壢，仁愛，敦北，前鎮，大安及內湖。</text:p>
          </table:table-cell>
        </table:table-row>
        <table:table-row table:style-name="表格2.2">
          <table:table-cell table:style-name="表格2.A1" table:number-rows-spanned="3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  <text:p text:style-name="P1">　</text:p>
          </table:table-cell>
          <table:table-cell table:style-name="表格2.A1" office:value-type="string">
            <text:p text:style-name="Standard"><text:span text:style-name="T4"><text:s/></text:span><text:span text:style-name="T4">新設</text:span></text:p>
          </table:table-cell>
          <table:table-cell table:style-name="表格2.C1" office:value-type="string">
            <text:p text:style-name="Standard"><text:span text:style-name="T4"><text:s text:c="2"/></text:span><text:span text:style-name="T4">分行2</text:span><text:span text:style-name="T4"> 單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4"><text:s/></text:span><text:span text:style-name="T4">裁撤</text:span></text:p>
          </table:table-cell>
          <table:table-cell table:style-name="表格2.C1" office:value-type="string">
            <text:p text:style-name="Standard"><text:span text:style-name="T4"><text:s text:c="2"/></text:span><text:span text:style-name="T4">總行1單位；分行11</text:span><text:span text:style-name="T4"> 單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被併購裁撤</text:p>
          </table:table-cell>
          <table:table-cell table:style-name="表格2.C1" office:value-type="string">
            <text:p text:style-name="P33">分行33 單位</text:p>
          </table:table-cell>
        </table:table-row>
      </table:table>
      <text:p text:style-name="P22"/>
      <text:p text:style-name="P44"><text:soft-page-break/>(二) 信用合作社</text:p>
      <text:p text:style-name="P51">本年內信用合作社增加分社3單位。截至年底，信用合作社總社26單位 (台灣地區25單位，金馬地區1單位)，分社261單位(台灣地區258單位，金馬地區3單位)，合計287單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金融機構名稱</text:p>
          </table:table-cell>
          <table:table-cell table:style-name="表格3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3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<text:s/></text:span><text:span text:style-name="T4">台中市第二信用合作社</text:span></text:p>
          </table:table-cell>
          <table:table-cell table:style-name="表格3.A1" office:value-type="string">
            <text:p text:style-name="Standard"><text:span text:style-name="T4"><text:s/></text:span><text:span text:style-name="T4">新設</text:span></text:p>
          </table:table-cell>
          <table:table-cell table:style-name="表格3.C1" office:value-type="string">
            <text:p text:style-name="Standard"><text:span text:style-name="T4"><text:s/></text:span><text:span text:style-name="T4">西屯分社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Standard"><text:span text:style-name="T4"><text:s/></text:span><text:span text:style-name="T4">花蓮第一信用合作社</text:span></text:p>
            <text:p text:style-name="P1"><text:s/></text:p>
          </table:table-cell>
          <table:table-cell table:style-name="表格3.A1" office:value-type="string">
            <text:p text:style-name="Standard"><text:span text:style-name="T4"><text:s/></text:span><text:span text:style-name="T4">新設</text:span></text:p>
          </table:table-cell>
          <table:table-cell table:style-name="表格3.C1" office:value-type="string">
            <text:p text:style-name="Standard"><text:span text:style-name="T4"><text:s/></text:span><text:span text:style-name="T4">橋頭分社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Standard"><text:span text:style-name="T4"><text:s/></text:span><text:span text:style-name="T4">更名</text:span></text:p>
          </table:table-cell>
          <table:table-cell table:style-name="表格3.C1" office:value-type="string">
            <text:p text:style-name="P23"><text:span text:style-name="T4"><text:s/></text:span><text:span text:style-name="T4">建國簡易型分社（原建國分社），永康分社（原新秀簡易型分社）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<text:s/></text:span><text:span text:style-name="T4">花蓮第二信用合作社</text:span></text:p>
          </table:table-cell>
          <table:table-cell table:style-name="表格3.A1" office:value-type="string">
            <text:p text:style-name="Standard"><text:span text:style-name="T4"><text:s/></text:span><text:span text:style-name="T4">新設</text:span></text:p>
          </table:table-cell>
          <table:table-cell table:style-name="表格3.C1" office:value-type="string">
            <text:p text:style-name="Standard"><text:span text:style-name="T4"><text:s/></text:span><text:span text:style-name="T4">大雅分社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</table:table-cell>
          <table:table-cell table:style-name="表格3.A1" office:value-type="string">
            <text:p text:style-name="Standard"><text:span text:style-name="T4"><text:s/></text:span><text:span text:style-name="T4">新設</text:span></text:p>
          </table:table-cell>
          <table:table-cell table:style-name="表格3.C1" office:value-type="string">
            <text:p text:style-name="Standard"><text:span text:style-name="T4"><text:s/></text:span><text:span text:style-name="T4">分社</text:span><text:span text:style-name="T4">3 單位</text:span></text:p>
          </table:table-cell>
        </table:table-row>
      </table:table>
      <text:p text:style-name="P44"/>
      <text:p text:style-name="P44">(三) 農會信用部</text:p>
      <text:p text:style-name="P14"><text:s text:c="4"/>本年內農會信用部增加信用部及分部共2單位，減少分部2單位，總單位數不變。截至年底，農會信用部276單位(台灣地區275單位，金馬地區1單位)，分部810單位，合計1,086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8">金融機構名稱</text:p>
          </table:table-cell>
          <table:table-cell table:style-name="表格4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4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4.1">
          <table:table-cell table:style-name="表格4.A1" office:value-type="string">
            <text:p text:style-name="P36"><text:span text:style-name="T4"><text:s/></text:span><text:span text:style-name="T4">新北市金山地區農會信用部</text:span></text:p>
          </table:table-cell>
          <table:table-cell table:style-name="表格4.A1" office:value-type="string">
            <text:p text:style-name="Standard"><text:span text:style-name="T4"><text:s/></text:span><text:span text:style-name="T4">裁撤</text:span></text:p>
          </table:table-cell>
          <table:table-cell table:style-name="表格4.C1" office:value-type="string">
            <text:p text:style-name="Standard"><text:span text:style-name="T4"><text:s/></text:span><text:span text:style-name="T4">五福分部</text:span></text:p>
          </table:table-cell>
        </table:table-row>
        <table:table-row table:style-name="表格4.1">
          <table:table-cell table:style-name="表格4.A1" office:value-type="string">
            <text:p text:style-name="P36"><text:span text:style-name="T4"><text:s/></text:span><text:span text:style-name="T4">雲林縣虎尾鎮農會信用部</text:span></text:p>
          </table:table-cell>
          <table:table-cell table:style-name="表格4.A1" office:value-type="string">
            <text:p text:style-name="Standard"><text:span text:style-name="T4"><text:s/></text:span><text:span text:style-name="T4">新設</text:span></text:p>
          </table:table-cell>
          <table:table-cell table:style-name="表格4.C1" office:value-type="string">
            <text:p text:style-name="Standard"><text:span text:style-name="T4"><text:s/></text:span><text:span text:style-name="T4">立仁分部</text:span></text:p>
          </table:table-cell>
        </table:table-row>
        <table:table-row table:style-name="表格4.1">
          <table:table-cell table:style-name="表格4.A1" office:value-type="string">
            <text:p text:style-name="P36"><text:span text:style-name="T4"><text:s/></text:span><text:span text:style-name="T4">臺南市玉井區農會信用部</text:span></text:p>
          </table:table-cell>
          <table:table-cell table:style-name="表格4.A1" office:value-type="string">
            <text:p text:style-name="Standard"><text:span text:style-name="T4"><text:s/></text:span><text:span text:style-name="T4">裁撤</text:span></text:p>
          </table:table-cell>
          <table:table-cell table:style-name="表格4.C1" office:value-type="string">
            <text:p text:style-name="Standard"><text:span text:style-name="T4"><text:s/></text:span><text:span text:style-name="T4">中華分部</text:span></text:p>
          </table:table-cell>
        </table:table-row>
        <table:table-row table:style-name="表格4.1">
          <table:table-cell table:style-name="表格4.A1" office:value-type="string">
            <text:p text:style-name="P30">屏東縣長治鄕農會信用部</text:p>
          </table:table-cell>
          <table:table-cell table:style-name="表格4.A1" office:value-type="string">
            <text:p text:style-name="P37">新設</text:p>
          </table:table-cell>
          <table:table-cell table:style-name="表格4.C1" office:value-type="string">
            <text:p text:style-name="P25">信用部</text:p>
          </table:table-cell>
        </table:table-row>
        <table:table-row table:style-name="表格4.6">
          <table:table-cell table:style-name="表格4.A1" table:number-rows-spanned="2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  <text:p text:style-name="P1">　</text:p>
          </table:table-cell>
          <table:table-cell table:style-name="表格4.A1" office:value-type="string">
            <text:p text:style-name="Standard"><text:span text:style-name="T4"><text:s/></text:span><text:span text:style-name="T4">新設</text:span></text:p>
          </table:table-cell>
          <table:table-cell table:style-name="表格4.C1" office:value-type="string">
            <text:p text:style-name="Standard"><text:span text:style-name="T4"><text:s/></text:span><text:span text:style-name="T4">信用部1</text:span><text:span text:style-name="T4"> 單位；</text:span><text:span text:style-name="T4">分部1單位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Standard"><text:span text:style-name="T4"><text:s/></text:span><text:span text:style-name="T4">裁撤</text:span></text:p>
          </table:table-cell>
          <table:table-cell table:style-name="表格4.C1" office:value-type="string">
            <text:p text:style-name="Standard"><text:span text:style-name="T4"><text:s/></text:span><text:span text:style-name="T4">分部</text:span><text:span text:style-name="T4">2 單位</text:span></text:p>
          </table:table-cell>
        </table:table-row>
      </table:table>
      <text:p text:style-name="P13"><text:span text:style-name="T1">(</text:span><text:span text:style-name="T1">四</text:span><text:span text:style-name="T1">) </text:span><text:span text:style-name="T1">漁</text:span><text:span text:style-name="T1">會信用部</text:span></text:p>
      <text:p text:style-name="P39">本年內漁會信用部單位數不變。截至年底，漁會信用部本部25單位，分部42單位，合計67單位。</text:p>
      <text:p text:style-name="P44">(五) 票券金融公司</text:p>
      <text:p text:style-name="P52"><text:soft-page-break/><text:span text:style-name="T1">本年內票券金融公司減少總機構及分公司共3</text:span><text:span text:style-name="T4">單位</text:span>。截至年底，票券金融公司總公司9單位，分公司30單位，合計39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金融機構名稱</text:p>
          </table:table-cell>
          <table:table-cell table:style-name="表格5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5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4"><text:s/></text:span><text:span text:style-name="T4">聯邦票券金融公司</text:span></text:p>
          </table:table-cell>
          <table:table-cell table:style-name="表格5.A1" office:value-type="string">
            <text:p text:style-name="Standard"><text:span text:style-name="T4"><text:s/></text:span><text:span text:style-name="T4">裁撤</text:span></text:p>
          </table:table-cell>
          <table:table-cell table:style-name="表格5.C1" office:value-type="string">
            <text:p text:style-name="Standard"><text:span text:style-name="T4"><text:s/></text:span><text:span text:style-name="T4">總機構，台中分公司，高雄分公司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</table:table-cell>
          <table:table-cell table:style-name="表格5.A1" office:value-type="string">
            <text:p text:style-name="Standard"><text:span text:style-name="T4"><text:s/></text:span><text:span text:style-name="T4">裁撤</text:span></text:p>
          </table:table-cell>
          <table:table-cell table:style-name="表格5.C1" office:value-type="string">
            <text:p text:style-name="Standard"><text:span text:style-name="T4"><text:s/></text:span><text:span text:style-name="T4">總機構1單位；分公司</text:span><text:span text:style-name="T4"> </text:span><text:span text:style-name="T4">2</text:span><text:span text:style-name="T4"> 單位</text:span></text:p>
          </table:table-cell>
        </table:table-row>
      </table:table>
      <text:p text:style-name="P14"/>
      <text:p text:style-name="P14"/>
      <text:p text:style-name="P14"/>
      <text:p text:style-name="P13"><text:span text:style-name="T1">(六) </text:span><text:span text:style-name="T1">證券金融公司</text:span></text:p>
      <text:p text:style-name="P38">本年內證券金融公司減少總機構2單位。截至年底，證券金融公司總公司2單位，分公司4單位，合計6單位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金融機構名稱</text:p>
          </table:table-cell>
          <table:table-cell table:style-name="表格6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6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"><text:s/></text:span><text:span text:style-name="T4">富邦證券金融公司</text:span></text:p>
          </table:table-cell>
          <table:table-cell table:style-name="表格6.A1" office:value-type="string">
            <text:p text:style-name="Standard"><text:span text:style-name="T4"><text:s/></text:span><text:span text:style-name="T4">裁撤</text:span></text:p>
          </table:table-cell>
          <table:table-cell table:style-name="表格6.C1" office:value-type="string">
            <text:p text:style-name="Standard"><text:span text:style-name="T4"><text:s/></text:span><text:span text:style-name="T4">總機構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"><text:s/></text:span><text:span text:style-name="T4">安泰證券金融公司</text:span></text:p>
          </table:table-cell>
          <table:table-cell table:style-name="表格6.A1" office:value-type="string">
            <text:p text:style-name="Standard"><text:span text:style-name="T4"><text:s/></text:span><text:span text:style-name="T4">裁撤</text:span></text:p>
          </table:table-cell>
          <table:table-cell table:style-name="表格6.C1" office:value-type="string">
            <text:p text:style-name="Standard"><text:span text:style-name="T4"><text:s/></text:span><text:span text:style-name="T4">總機構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</table:table-cell>
          <table:table-cell table:style-name="表格6.A1" office:value-type="string">
            <text:p text:style-name="Standard"><text:span text:style-name="T4"><text:s/></text:span><text:span text:style-name="T4">裁撤</text:span></text:p>
          </table:table-cell>
          <table:table-cell table:style-name="表格6.C1" office:value-type="string">
            <text:p text:style-name="Standard"><text:span text:style-name="T4"><text:s/></text:span><text:span text:style-name="T4">總機構</text:span><text:span text:style-name="T4">2 單位</text:span></text:p>
          </table:table-cell>
        </table:table-row>
      </table:table>
      <text:p text:style-name="P13"><text:span text:style-name="T1">(</text:span><text:span text:style-name="T1">七</text:span><text:span text:style-name="T1">) 保險公司</text:span></text:p>
      <text:p text:style-name="P18"><text:span text:style-name="T1">本年內本國人壽保險公司</text:span><text:span text:style-name="T1">增加總</text:span><text:span text:style-name="T1">公司</text:span><text:span text:style-name="T1">1</text:span><text:span text:style-name="T1">單位。</text:span><text:span text:style-name="T1">外</text:span><text:span text:style-name="T1">國</text:span><text:span text:style-name="T1">人壽</text:span><text:span text:style-name="T1">保險公司</text:span><text:span text:style-name="T1">減少總公司1單位。外國再保險公司減少總公司1單位</text:span><text:span text:style-name="T1">。</text:span></text:p>
      <text:p text:style-name="P18"><text:span text:style-name="T1">截至年底，本國保險公司計有本國人壽保險公司</text:span><text:span text:style-name="T1">152</text:span><text:span text:style-name="T1">單位(總公司</text:span><text:span text:style-name="T1">23</text:span><text:span text:style-name="T1">單位，分公司</text:span><text:span text:style-name="T1">129</text:span><text:span text:style-name="T1">單位)，本國產物保險公司</text:span><text:span text:style-name="T1">185</text:span><text:span text:style-name="T1">單位(總公司</text:span><text:span text:style-name="T1">14</text:span><text:span text:style-name="T1">單位，分公司</text:span><text:span text:style-name="T1">170</text:span><text:span text:style-name="T1">單位，產物保險合作社</text:span><text:span text:style-name="T1">1</text:span><text:span text:style-name="T1">單位)，</text:span><text:span text:style-name="T1">本國</text:span><text:span text:style-name="T1">再保險公司</text:span><text:span text:style-name="T1">1</text:span><text:span text:style-name="T1">單位，合計</text:span><text:span text:style-name="T1">338</text:span><text:span text:style-name="T1">單位。</text:span></text:p>
      <text:p text:style-name="P18"><text:span text:style-name="T1">本年內外國</text:span><text:span text:style-name="T1">人壽</text:span><text:span text:style-name="T1">保險公司</text:span><text:span text:style-name="T1">減少分公司1單位</text:span><text:span text:style-name="T1">。外國</text:span><text:span text:style-name="T1">產物</text:span><text:span text:style-name="T1">保險公司</text:span><text:span text:style-name="T1">單位數不變</text:span><text:span text:style-name="T1">。</text:span></text:p>
      <text:p text:style-name="P18"><text:span text:style-name="T1">截至年底，外國保險公司計有外國人壽保險</text:span><text:span text:style-name="T1">公司</text:span><text:span text:style-name="T1">分公司</text:span><text:span text:style-name="T1">7</text:span><text:span text:style-name="T1">單位，外國產物保險</text:span><text:span text:style-name="T1">公司</text:span><text:span text:style-name="T1">分公司</text:span><text:span text:style-name="T1">6</text:span><text:span text:style-name="T1">單位，外國</text:span><text:span text:style-name="T1">再</text:span><text:span text:style-name="T1">保險</text:span><text:span text:style-name="T1">公司</text:span><text:span text:style-name="T1">分公司</text:span><text:span text:style-name="T1">2</text:span><text:span text:style-name="T1">單位，合計</text:span><text:span text:style-name="T1">15</text:span><text:span text:style-name="T1">單位。</text:span></text:p>
      <text:p text:style-name="P44">各類保險公司之變動情形如下:</text:p>
      <text:list xml:id="list3906429080834946982" text:style-name="WW8Num4">
        <text:list-item>
          <text:p text:style-name="P53">本國人壽保險公司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1">金融機構名稱</text:p>
          </table:table-cell>
          <table:table-cell table:style-name="表格7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7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4"><text:s/></text:span><text:span text:style-name="T4">合作金庫人壽保險</text:span></text:p>
            <text:p text:style-name="Standard"><text:span text:style-name="T4"><text:s/></text:span><text:span text:style-name="T4">股份有限公司</text:span></text:p>
          </table:table-cell>
          <table:table-cell table:style-name="表格7.A1" office:value-type="string">
            <text:p text:style-name="Standard"><text:span text:style-name="T4"><text:s/></text:span><text:span text:style-name="T4">新設</text:span></text:p>
            <text:p text:style-name="P1">　</text:p>
          </table:table-cell>
          <table:table-cell table:style-name="表格7.C1" office:value-type="string">
            <text:p text:style-name="Standard"><text:span text:style-name="T4"><text:s/></text:span><text:span text:style-name="T4">總公司</text:span></text:p>
            <text:p text:style-name="P1">　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"><text:s/></text:span><text:span text:style-name="T4">朝陽人壽保險公司</text:span></text:p>
          </table:table-cell>
          <table:table-cell table:style-name="表格7.A1" office:value-type="string">
            <text:p text:style-name="Standard"><text:span text:style-name="T4"><text:s/></text:span><text:span text:style-name="T4">更名</text:span></text:p>
          </table:table-cell>
          <table:table-cell table:style-name="表格7.C1" office:value-type="string">
            <text:p text:style-name="Standard"><text:span text:style-name="T4"><text:s/></text:span><text:span text:style-name="T4">朝陽人壽保險公司（原興農人壽保險公司）</text:span>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</table:table-cell>
          <table:table-cell table:style-name="表格7.A1" office:value-type="string">
            <text:p text:style-name="Standard"><text:span text:style-name="T4"><text:s/></text:span><text:span text:style-name="T4">新設</text:span></text:p>
          </table:table-cell>
          <table:table-cell table:style-name="表格7.C1" office:value-type="string">
            <text:p text:style-name="Standard"><text:span text:style-name="T4"><text:s/></text:span><text:span text:style-name="T4">總公司 </text:span><text:span text:style-name="T4">1 單位</text:span></text:p>
          </table:table-cell>
        </table:table-row>
      </table:table>
      <text:p text:style-name="P14"/>
      <text:p text:style-name="P13">2. 外國人壽保險公司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>金融機構名稱</text:p>
          </table:table-cell>
          <table:table-cell table:style-name="表格8.A1" office:value-type="string">
            <text:p text:style-name="Standard"><text:span text:style-name="T4"><text:s/></text:span><text:span text:style-name="T4">變</text:span><text:span text:style-name="T4"> 動 原 因</text:span></text:p>
          </table:table-cell>
          <table:table-cell table:style-name="表格8.C1" office:value-type="string">
            <text:p text:style-name="Standard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4"><text:s/></text:span><text:span text:style-name="T4">美商安達保險公司</text:span></text:p>
          </table:table-cell>
          <table:table-cell table:style-name="表格8.A1" office:value-type="string">
            <text:p text:style-name="Standard"><text:span text:style-name="T4"><text:s/></text:span><text:span text:style-name="T4">裁撤</text:span></text:p>
          </table:table-cell>
          <table:table-cell table:style-name="表格8.C1" office:value-type="string">
            <text:p text:style-name="Standard"><text:span text:style-name="T4"><text:s/></text:span><text:span text:style-name="T4">台灣分公司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4"><text:s/></text:span><text:span text:style-name="T4">合</text:span><text:span text:style-name="T4"> <text:s text:c="5"/></text:span><text:span text:style-name="T4">計</text:span></text:p>
          </table:table-cell>
          <table:table-cell table:style-name="表格8.A1" office:value-type="string">
            <text:p text:style-name="Standard"><text:span text:style-name="T4"><text:s/></text:span><text:span text:style-name="T4">裁撤</text:span></text:p>
          </table:table-cell>
          <table:table-cell table:style-name="表格8.C1" office:value-type="string">
            <text:p text:style-name="P1"><text:s text:c="3"/>1 單位</text:p>
          </table:table-cell>
        </table:table-row>
      </table:table>
      <text:p text:style-name="P41">3.外國再保險公司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5">金融機構名稱</text:p>
          </table:table-cell>
          <table:table-cell table:style-name="表格9.A1" office:value-type="string">
            <text:p text:style-name="P16"><text:span text:style-name="T4"><text:s/></text:span><text:span text:style-name="T4">變</text:span><text:span text:style-name="T4"> 動 原 因</text:span></text:p>
          </table:table-cell>
          <table:table-cell table:style-name="表格9.C1" office:value-type="string">
            <text:p text:style-name="P16"><text:span text:style-name="T4"><text:s/></text:span><text:span text:style-name="T4">變</text:span><text:span text:style-name="T4"> <text:s text:c="5"/></text:span><text:span text:style-name="T4">動</text:span><text:span text:style-name="T4"> <text:s text:c="5"/></text:span><text:span text:style-name="T4">單</text:span><text:span text:style-name="T4"> <text:s text:c="5"/></text:span><text:span text:style-name="T4">位</text:span></text:p>
          </table:table-cell>
        </table:table-row>
        <table:table-row table:style-name="表格9.2">
          <table:table-cell table:style-name="表格9.A1" office:value-type="string">
            <text:p text:style-name="P1">瑞士商瑞士再保險公司</text:p>
          </table:table-cell>
          <table:table-cell table:style-name="表格9.A1" office:value-type="string">
            <text:p text:style-name="P40">裁撤</text:p>
          </table:table-cell>
          <table:table-cell table:style-name="表格9.C1" office:value-type="string">
            <text:p text:style-name="P40">台灣分公司</text:p>
          </table:table-cell>
        </table:table-row>
        <table:table-row table:style-name="表格9.1">
          <table:table-cell table:style-name="表格9.A1" office:value-type="string">
            <text:p text:style-name="P16"><text:span text:style-name="T4"><text:s/></text:span><text:span text:style-name="T4">合</text:span><text:span text:style-name="T4"> <text:s text:c="5"/></text:span><text:span text:style-name="T4">計</text:span></text:p>
          </table:table-cell>
          <table:table-cell table:style-name="表格9.A1" office:value-type="string">
            <text:p text:style-name="P16"><text:span text:style-name="T4"><text:s/></text:span><text:span text:style-name="T4">裁撤</text:span></text:p>
          </table:table-cell>
          <table:table-cell table:style-name="表格9.C1" office:value-type="string">
            <text:p text:style-name="P16"><text:span text:style-name="T4"><text:s/></text:span><text:span text:style-name="T4">分公司：1</text:span><text:span text:style-name="T4"> 單位</text:span></text:p>
          </table:table-cell>
        </table:table-row>
      </table:table>
      <text:p text:style-name="P43">（八）金融控股公司</text:p>
      <text:p text:style-name="P54">本年內金融控股公司單位數不變。截至年底，金融控股公司總公司15單位。其子公司（含分支機構），如係金融機構，則納入各該類金融機構統計。</text:p>
      <text:p text:style-name="P42"/>
      <text:p text:style-name="P42">二、各類金融機構分布情形</text:p>
      <text:p text:style-name="P54">截至民國99年底止，各類金融機構分支機構共計5,474單位，除國際金融業務分行（OBU）61單位及國外地區95單位外，國內計有5,318單位，占總分支機構單位數之97.2﹪。其中以設於台北市及新北市合計1,888單位，占34.5％最多；高雄市（含原高雄縣改制為高雄市）合計593單位，占10.8％次之；台中市（含原台中縣改制為台中市）合計541單位，占9.9％再次之；其餘則分布於各地及金馬地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0-06-09T09:39:00</meta:creation-date>
    <dc:creator>楊櫻花</dc:creator>
    <dc:date>2011-06-17T14:49:00</dc:date>
    <meta:print-date>2011-06-02T10:48:00</meta:print-date>
    <meta:editing-cycles>104</meta:editing-cycles>
    <meta:editing-duration>P1DT3H26M</meta:editing-duration>
    <meta:document-statistic meta:table-count="9" meta:image-count="0" meta:object-count="0" meta:page-count="8" meta:paragraph-count="402" meta:word-count="4111" meta:character-count="4854" meta:non-whitespace-character-count="4237"/>
    <meta:generator>NDC_ODF_Application_Tools/1.0.3$Windows_X86_64 LibreOffice_project/8ad3e16aadc5e73175a2d44b1abec8638aa18880</meta:generator>
  </office:meta>
</office:document-meta>
</file>