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cm" fo:margin-right="0.042cm" fo:margin-top="0cm" fo:margin-bottom="0.635cm" loext:contextual-spacing="false" fo:line-height="0.706cm" fo:text-align="center" style:justify-single-word="false" fo:text-indent="0cm" style:auto-text-indent="false" style:page-number="auto"/>
      <style:text-properties style:font-name="標楷體" fo:font-size="16pt" fo:letter-spacing="-0.007cm" fo:font-weight="bold" style:font-name-asian="標楷體" style:font-size-asian="16pt" style:font-weight-asian="bold" style:font-name-complex="標楷體" style:font-weight-complex="bold"/>
    </style:style>
    <style:style style:name="P2" style:family="paragraph" style:parent-style-name="Standard" style:list-style-name="WW8Num11">
      <style:paragraph-properties fo:margin-left="2.221cm" fo:margin-right="0.019cm" fo:margin-top="0cm" fo:margin-bottom="0.318cm" loext:contextual-spacing="false" fo:line-height="0.882cm" fo:text-align="justify" style:justify-single-word="false" fo:text-indent="-2.221cm" style:auto-text-indent="false">
        <style:tab-stops/>
      </style:paragraph-properties>
    </style:style>
    <style:style style:name="P3" style:family="paragraph" style:parent-style-name="Standard" style:list-style-name="WW8Num11">
      <style:paragraph-properties fo:margin-left="2.221cm" fo:margin-right="0.019cm" fo:margin-top="0cm" fo:margin-bottom="0.318cm" loext:contextual-spacing="false" fo:line-height="0.882cm" fo:text-align="justify" style:justify-single-word="false" fo:text-indent="-2.221cm" style:auto-text-indent="false">
        <style:tab-stops/>
      </style:paragraph-properties>
      <style:text-properties fo:font-size="16pt" style:font-name-asian="標楷體" style:font-size-asian="16pt"/>
    </style:style>
    <style:style style:name="P4" style:family="paragraph" style:parent-style-name="Standard" style:list-style-name="WW8Num11">
      <style:paragraph-properties fo:margin-left="2.221cm" fo:margin-right="0.019cm" fo:margin-top="0cm" fo:margin-bottom="0.318cm" loext:contextual-spacing="false" fo:line-height="0.882cm" fo:text-align="justify" style:justify-single-word="false" fo:text-indent="-2.221cm" style:auto-text-indent="false">
        <style:tab-stops/>
      </style:paragraph-properties>
      <style:text-properties style:font-name="標楷體" fo:font-size="16pt" style:font-name-asian="標楷體" style:font-size-asian="16pt" style:font-name-complex="標楷體"/>
    </style:style>
    <style:style style:name="P5" style:family="paragraph" style:parent-style-name="Standard">
      <style:paragraph-properties fo:margin-left="0.564cm" fo:margin-right="0.019cm" fo:line-height="0.882cm" fo:text-align="justify" style:justify-single-word="false" fo:text-indent="-0.564cm" style:auto-text-indent="false"/>
      <style:text-properties style:font-name="標楷體" fo:font-size="16pt" style:font-name-asian="標楷體" style:font-size-asian="16pt" style:font-name-complex="標楷體"/>
    </style:style>
    <style:style style:name="P6" style:family="paragraph" style:parent-style-name="Standard">
      <style:paragraph-properties fo:margin-left="0cm" fo:margin-right="0.018cm" fo:line-height="0.529cm" fo:text-indent="0cm" style:auto-text-indent="false"/>
      <style:text-properties fo:font-size="16pt" fo:letter-spacing="-0.007cm" style:font-name-asian="標楷體" style:font-size-asian="16pt"/>
    </style:style>
    <style:style style:name="P7" style:family="paragraph" style:parent-style-name="Standard">
      <style:paragraph-properties fo:margin-left="0.55cm" fo:margin-right="0.018cm" fo:line-height="0.635cm" fo:text-align="justify" style:justify-single-word="false" fo:text-indent="-0.55cm" style:auto-text-indent="false"/>
      <style:text-properties style:font-name="標楷體" fo:font-size="16pt" fo:letter-spacing="-0.007cm" style:font-name-asian="標楷體" style:font-size-asian="16pt" style:font-name-complex="標楷體"/>
    </style:style>
    <style:style style:name="T1" style:family="text">
      <style:text-properties fo:letter-spacing="-0.007cm" fo:font-weight="bold" style:font-weight-asian="bold" style:font-weight-complex="bold"/>
    </style:style>
    <style:style style:name="T2" style:family="text">
      <style:text-properties fo:font-size="16pt" style:font-name-asian="標楷體" style:font-size-asian="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非銀行發行機構發行電子票證預收款項準備金繳存及查核辦法</text:p>
      <text:list xml:id="list4606519252942068395" text:style-name="WW8Num11">
        <text:list-item>
          <text:p text:style-name="P4">本辦法依電子票證發行管理條例第十八條第一項及第三項規定訂定之。</text:p>
        </text:list-item>
        <text:list-item>
          <text:p text:style-name="P2"><text:span text:style-name="T3">本辦法所稱預收款項，</text:span><text:span text:style-name="T2">指非銀行發行機構（以下簡稱發行機構）發行電子票證，預先向持卡人收取，</text:span><text:span text:style-name="T3">儲存於</text:span><text:span text:style-name="T2">電子票證之金額，但不包括發行機構另向持卡人收取之押金。</text:span></text:p>
        </text:list-item>
        <text:list-item>
          <text:p text:style-name="P2"><text:span text:style-name="T2">預收</text:span><text:span text:style-name="T3">款項</text:span><text:span text:style-name="T2">達新臺幣三十億元者，應依本辦法規定繳存準備金；其繳存比率，比照中央銀行（以下簡稱本行）公告之當時銀行業收受活期存款應提準備金之比率。</text:span></text:p>
        </text:list-item>
        <text:list-item>
          <text:p text:style-name="P2"><text:span text:style-name="T3">預收款項準備金之收存、調整、查核及其他有關事項，由本</text:span><text:span text:style-name="T2">行</text:span><text:span text:style-name="T3">委託臺灣銀行辦理。</text:span></text:p>
        </text:list-item>
        <text:list-item>
          <text:p text:style-name="P2"><text:span text:style-name="T2">依第三條規定應</text:span><text:span text:style-name="T3">繳存準備金之</text:span><text:span text:style-name="T2">發行</text:span><text:span text:style-name="T3">機構，應於臺灣銀行開立「同業存款－準備金甲戶」及「同業存款－準備金乙戶」。</text:span></text:p>
        </text:list-item>
        <text:list-item>
          <text:p text:style-name="P4">前條發行機構應於提存期間結束後六個營業日內，檢同準備金調整表及日計表，向臺灣銀行辦理調整準備金乙戶。</text:p>
        </text:list-item>
        <text:list-item>
          <text:p text:style-name="P4">預收款項準備金之收存、調整、查核及其他應遵行事項，除本辦法另有規定者外，準用金融機構存款及其他各種負債準備金調整及查核辦法第六條第一項、第三項、第七條第一項第二款、第二項、第九條至第十三條、第十四條第一項關於超額準備抵充之規定、第十五條及第十六條第二項之相關規定。</text:p>
        </text:list-item>
        <text:list-item>
          <text:p text:style-name="P3">本辦法自發布日施行。</text:p>
        </text:list-item>
      </text:list>
      <text:p text:style-name="P5"/>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06cm" fo:line-height="0.776cm" fo:text-align="justify" style:justify-single-word="false" fo:text-indent="0cm" style:auto-text-indent="false"/>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011cm" fo:margin-right="0cm" fo:line-height="1.058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496cm" fo:margin-right="0cm" fo:line-height="0.776cm" fo:text-align="justify" style:justify-single-word="false" fo:text-indent="1.057cm" style:auto-text-indent="false">
        <style:tab-stops>
          <style:tab-stop style:position="1.58cm"/>
        </style:tab-stops>
      </style:paragraph-properties>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54cm" fo:margin-right="0cm" fo:line-height="0.882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區塊文字" style:family="paragraph" style:parent-style-name="Standard">
      <style:paragraph-properties fo:margin-left="0.847cm" fo:margin-right="0.106cm" fo:margin-top="0cm" fo:margin-bottom="0.088cm" loext:contextual-spacing="false" fo:line-height="0.529cm" fo:text-align="justify" style:justify-single-word="false" fo:text-indent="-0.84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1.7cm" fo:margin-right="0cm" fo:line-height="0.882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822cm" fo:text-indent="-1.27cm" fo:margin-left="2.8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72cm"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7cm" fo:text-indent="-0.635cm" fo:margin-left="0.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29cm" fo:text-indent="-0.847cm" fo:margin-left="1.72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75cm" fo:text-indent="-0.847cm" fo:margin-left="2.5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69cm" fo:text-indent="-0.847cm" fo:margin-left="4.26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15cm" fo:text-indent="-0.847cm" fo:margin-left="5.1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09cm" fo:text-indent="-0.847cm" fo:margin-left="6.80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55cm" fo:text-indent="-0.847cm" fo:margin-left="7.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988cm" fo:text-indent="-0.714cm" fo:margin-left="0.9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67cm" fo:text-indent="-0.847cm" fo:margin-left="1.96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13cm" fo:text-indent="-0.847cm" fo:margin-left="2.81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6cm" fo:text-indent="-0.847cm" fo:margin-left="3.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07cm" fo:text-indent="-0.847cm" fo:margin-left="4.50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53cm" fo:text-indent="-0.847cm" fo:margin-left="5.35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cm" fo:text-indent="-0.847cm" fo:margin-left="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47cm" fo:text-indent="-0.847cm" fo:margin-left="7.04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93cm" fo:text-indent="-0.847cm" fo:margin-left="7.8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5">
        <style:list-level-properties text:list-level-position-and-space-mode="label-alignment">
          <style:list-level-label-alignment text:label-followed-by="listtab" text:list-tab-stop-position="1.632cm" fo:text-indent="-1.64cm" fo:margin-left="1.632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108cm" fo:text-indent="-1.27cm" fo:margin-left="2.1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31cm" fo:text-indent="-0.847cm" fo:margin-left="2.53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78cm" fo:text-indent="-0.847cm" fo:margin-left="3.37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71cm" fo:text-indent="-0.847cm" fo:margin-left="5.07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18cm" fo:text-indent="-0.847cm" fo:margin-left="5.91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11cm"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61cm" fo:text-indent="-1.27cm" fo:margin-left="1.26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2">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067cm" fo:text-indent="-0.794cm" fo:margin-left="1.06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67cm" fo:text-indent="-0.847cm" fo:margin-left="1.96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13cm" fo:text-indent="-0.847cm" fo:margin-left="2.81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6cm" fo:text-indent="-0.847cm" fo:margin-left="3.6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507cm" fo:text-indent="-0.847cm" fo:margin-left="4.50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53cm" fo:text-indent="-0.847cm" fo:margin-left="5.35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cm" fo:text-indent="-0.847cm" fo:margin-left="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47cm" fo:text-indent="-0.847cm" fo:margin-left="7.04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93cm" fo:text-indent="-0.847cm" fo:margin-left="7.8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61cm" fo:text-indent="-1.27cm" fo:margin-left="1.26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01cm" fo:margin-left="2.5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非銀行發行機構發行電子票證預收款項準備金繳存及查核辦法草案逐條說明</dc:title>
    <meta:initial-creator>嚴文亮</meta:initial-creator>
    <meta:creation-date>2009-05-22T15:47:00</meta:creation-date>
    <dc:creator>嚴文亮</dc:creator>
    <dc:date>2009-06-12T16:46:00</dc:date>
    <meta:print-date>2009-06-12T10:34:00</meta:print-date>
    <meta:editing-cycles>6</meta:editing-cycles>
    <meta:editing-duration>PT1H55M</meta:editing-duration>
    <meta:document-statistic meta:table-count="0" meta:image-count="0" meta:object-count="0" meta:page-count="1" meta:paragraph-count="9" meta:word-count="506" meta:character-count="506" meta:non-whitespace-character-count="506"/>
    <meta:generator>NDC_ODF_Application_Tools/1.0.3$Windows_X86_64 LibreOffice_project/8ad3e16aadc5e73175a2d44b1abec8638aa18880</meta:generator>
  </office:meta>
</office:document-meta>
</file>