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金融機構業務概述</text:p>
      <text:p text:style-name="P1"><text:span text:style-name="T2">民國10</text:span><text:span text:style-name="T2">3</text:span><text:span text:style-name="T2">年底主要業務中，存款總餘額</text:span><text:span text:style-name="T2">41</text:span><text:span text:style-name="T2">兆</text:span><text:span text:style-name="T2">4,769</text:span><text:span text:style-name="T2">億元，較上年</text:span><text:span text:style-name="T2">底</text:span><text:span text:style-name="T2">增加6.</text:span><text:span text:style-name="T2">1</text:span><text:span text:style-name="T2">%，其中總</text:span><text:span text:style-name="T2">機構</text:span><text:span text:style-name="T2">及國內分支機構存款較上年</text:span><text:span text:style-name="T2">底</text:span><text:span text:style-name="T2">增加5.2%，各類金融機構均成長。放款總餘額</text:span><text:span text:style-name="T2">29</text:span><text:span text:style-name="T2">兆</text:span><text:span text:style-name="T2">2</text:span><text:span text:style-name="T2">,</text:span><text:span text:style-name="T2">200</text:span><text:span text:style-name="T2">億元，較上年</text:span><text:span text:style-name="T2">底</text:span><text:span text:style-name="T2">增加</text:span><text:span text:style-name="T2">6.2</text:span><text:span text:style-name="T2">%，各類金融機構</text:span><text:span text:style-name="T2">均成長</text:span><text:span text:style-name="T2">。證券及投資總餘額2</text:span><text:span text:style-name="T2">3</text:span><text:span text:style-name="T2">兆</text:span><text:span text:style-name="T2">5</text:span><text:span text:style-name="T2">,</text:span><text:span text:style-name="T2">050</text:span><text:span text:style-name="T2">億元，較上年</text:span><text:span text:style-name="T2">底</text:span><text:span text:style-name="T2">大幅增加11.</text:span><text:span text:style-name="T2">4</text:span><text:span text:style-name="T2">%，除信用合作社</text:span><text:span text:style-name="T2">、漁會信用部、票劵金融公司及證劵金融公司</text:span><text:span text:style-name="T2">外，均較上年</text:span><text:span text:style-name="T2">底</text:span><text:span text:style-name="T2">增加。保證總餘額1兆6,</text:span><text:span text:style-name="T2">403</text:span><text:span text:style-name="T2">億元，較上年</text:span><text:span text:style-name="T2">底減少1.6</text:span><text:span text:style-name="T2">%。承兌總餘額</text:span><text:span text:style-name="T2">701</text:span><text:span text:style-name="T2">億元，較上年</text:span><text:span text:style-name="T2">減少22.1</text:span><text:span text:style-name="T2">%。</text:span></text:p>
      <text:p text:style-name="P1"><text:span text:style-name="T2">就經營績效分析，全體金融機構稅前</text:span><text:span text:style-name="T2">淨利</text:span><text:span text:style-name="T2">總額</text:span><text:span text:style-name="T2">5</text:span><text:span text:style-name="T2">,</text:span><text:span text:style-name="T2">072</text:span><text:span text:style-name="T2">億元，較上年增加</text:span><text:span text:style-name="T2">1</text:span><text:span text:style-name="T2">,</text:span><text:span text:style-name="T2">212</text:span><text:span text:style-name="T2">億元；各類金融機構中，以本國銀行稅前</text:span><text:span text:style-name="T2">淨利3,345</text:span><text:span text:style-name="T2">億元為最多，保險公司</text:span><text:span text:style-name="T2">1,290</text:span><text:span text:style-name="T2">億</text:span><text:span text:style-name="T2">元</text:span><text:span text:style-name="T2">次之，外國銀行在台分行</text:span><text:span text:style-name="T2">257</text:span><text:span text:style-name="T2">億元再次之。就權益報酬率言，以外國銀行在台分行</text:span><text:span text:style-name="T2">26.7</text:span><text:span text:style-name="T2">%最高，產物保險公司</text:span><text:span text:style-name="T2">12.7%</text:span><text:span text:style-name="T2">次之，</text:span><text:span text:style-name="T2">人壽保險公司11.8</text:span><text:span text:style-name="T2">%再次之；與上年比較，除</text:span><text:span text:style-name="T2">信用合作社及產物保險公司</text:span><text:span text:style-name="T2">下降外，其餘各類金融機構均呈上升，其中</text:span><text:span text:style-name="T2">外國銀行在台分行</text:span><text:span text:style-name="T2">上升</text:span><text:span text:style-name="T2">4.7</text:span><text:span text:style-name="T2">個百分點為最多，</text:span><text:span text:style-name="T2">漁會信用部及人壽保險公司</text:span><text:span text:style-name="T2">上升</text:span><text:span text:style-name="T2">1.9</text:span><text:span text:style-name="T2">個百分點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5-07-08T14:24:00</meta:creation-date>
    <dc:creator>林正芳</dc:creator>
    <dc:date>2015-07-23T09:55:00</dc:date>
    <meta:print-date>2015-07-22T09:38:00</meta:print-date>
    <meta:editing-cycles>10</meta:editing-cycles>
    <meta:editing-duration>PT1H19M</meta:editing-duration>
    <meta:document-statistic meta:table-count="0" meta:image-count="0" meta:object-count="0" meta:page-count="1" meta:paragraph-count="3" meta:word-count="399" meta:character-count="476" meta:non-whitespace-character-count="476"/>
    <meta:generator>NDC_ODF_Application_Tools/1.0.3$Windows_X86_64 LibreOffice_project/8ad3e16aadc5e73175a2d44b1abec8638aa18880</meta:generator>
  </office:meta>
</office:document-meta>
</file>