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0.776cm"/>
      <style:text-properties style:font-name-asian="標楷體"/>
    </style:style>
    <style:style style:name="P3" style:family="paragraph" style:parent-style-name="_28_一_29_">
      <style:paragraph-properties fo:line-height="0.917cm"/>
    </style:style>
    <style:style style:name="P4" style:family="paragraph" style:parent-style-name="_28_一_29_">
      <style:paragraph-properties fo:line-height="0.917cm"/>
    </style:style>
    <style:style style:name="P5" style:family="paragraph" style:parent-style-name="一">
      <style:paragraph-properties fo:line-height="0.917cm"/>
      <style:text-properties fo:font-weight="bold" style:font-weight-asian="bold" style:font-weight-complex="bold"/>
    </style:style>
    <style:style style:name="P6" style:family="paragraph" style:parent-style-name="一">
      <style:paragraph-properties fo:margin-left="0.318cm" fo:margin-right="0cm" fo:text-indent="0cm" style:auto-text-indent="false"/>
    </style:style>
    <style:style style:name="P7" style:family="paragraph" style:parent-style-name="_31_">
      <style:paragraph-properties fo:line-height="0.917cm"/>
    </style:style>
    <style:style style:name="P8" style:family="paragraph" style:parent-style-name="Heading_20_3" style:master-page-name="Standard">
      <style:paragraph-properties fo:line-height="100%"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附件2：信保基金採取因應措施</text:h>
      <text:p text:style-name="P1"/>
      <text:p text:style-name="P5">一、爲期提高信保績效，信保基金自97.11.7起陸續實施以下措施：</text:p>
      <text:p text:style-name="P3">（一）平均提高保證成數一成（由5.87成提高至6.87成，至98年3月底止）。</text:p>
      <text:p text:style-name="P3">（二）每戶融資保證總額度上限由1億元提高至1.2億元。</text:p>
      <text:p text:style-name="P3">（三）對於自償性融資及資本性支出融資，將每戶授權最高保證額度由現行1千萬元提高至2千萬元。</text:p>
      <text:p text:style-name="P3">（四）協助中小企業參與公共建設及增加國內投資，針對因承攬公共建設採購案所需資金及資本性支出部分，額外增加融資額度各1億元，不受前開上限1.2億元之限制。</text:p>
      <text:p text:style-name="P5">二、信保基金董事會於97.12.29提案採行之因應措施如下（該等方案，報請經濟部核備中）：</text:p>
      <text:p text:style-name="P3">（一）放寬企業移送信保規定：如放寬營授比（授信金額<text:span text:style-name="T3">/</text:span>營業收入）、降低保證費率。</text:p>
      <text:p text:style-name="P3">（二）提高保證成數：</text:p>
      <text:p text:style-name="P7">1、銀行送保餘額成長10億元以上或成長率10％以上，提高保證成數（最高調加1成，最高達9成）。</text:p>
      <text:p text:style-name="P7">2、提高批次信保代償率3成（由2.25%調至最高2.86%）</text:p>
      <text:p text:style-name="P3">（三）加速代位清償。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88cm" loext:contextual-spacing="false" fo:line-height="0.776cm" fo:text-align="justify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cm" loext:contextual-spacing="false" fo:line-height="0.882cm" fo:text-indent="-1.27cm" style:auto-text-indent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size-complex="18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說明" style:family="paragraph" style:parent-style-name="主旨">
      <style:paragraph-properties fo:line-height="0.882cm" fo:text-align="justify" style:justify-single-word="false"/>
    </style:style>
    <style:style style:name="_28_一_29_" style:display-name="(一)" style:family="paragraph" style:parent-style-name="Standard">
      <style:paragraph-properties fo:margin-left="1.69cm" fo:margin-right="0cm" fo:margin-top="0.212cm" fo:margin-bottom="0cm" loext:contextual-spacing="false" fo:text-align="justify" style:justify-single-word="false" fo:text-indent="-1.69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pp" style:family="paragraph" style:parent-style-name="Standard">
      <style:paragraph-properties fo:margin-left="1.143cm" fo:margin-right="0cm" fo:margin-top="0.212cm" fo:margin-bottom="0cm" loext:contextual-spacing="false" fo:text-align="justify" style:justify-single-word="false" fo:text-indent="-1.143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ff08_一_ff09_" style:display-name="（一）" style:family="paragraph" style:parent-style-name="Standard">
      <style:paragraph-properties fo:margin-left="2.752cm" fo:margin-right="0cm" style:line-height-at-least="0.882cm" fo:text-indent="-1.65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" style:font-family-generic-asian="script" style:font-size-asian="16pt" style:font-size-complex="16pt"/>
    </style:style>
    <style:style style:name="_ff11__3001_" style:display-name="１、" style:family="paragraph" style:parent-style-name="Standard">
      <style:paragraph-properties fo:margin-left="2.958cm" fo:margin-right="0cm" fo:line-height="0.882cm" fo:text-align="justify" style:justify-single-word="false" fo:text-indent="-0.908cm" style:auto-text-indent="false" style:vertical-align="middle">
        <style:tab-stops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段落" style:family="paragraph" style:parent-style-name="Heading_20_1" style:default-outline-level="" style:list-style-name="">
      <style:paragraph-properties fo:margin-left="0.847cm" fo:margin-right="1.3cm" fo:margin-top="0.071cm" fo:margin-bottom="0.035cm" loext:contextual-spacing="false" fo:line-height="1.305cm" fo:text-align="justify" style:justify-single-word="false" fo:text-indent="1.129cm" style:auto-text-indent="false" style:vertical-align="baseline"/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size-complex="10pt" style:font-weight-complex="normal"/>
    </style:style>
    <style:style style:name="一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orphans="2" fo:widows="2" fo:text-indent="-1.27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_31_" style:display-name="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3.2cm" fo:margin-right="3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                          年   月  日發布</dc:title>
    <meta:initial-creator>Administrator</meta:initial-creator>
    <meta:creation-date>2009-01-07T15:54:00</meta:creation-date>
    <dc:creator>林秀貞</dc:creator>
    <dc:date>2009-01-07T15:54:00</dc:date>
    <meta:print-date>2009-01-07T13:04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381" meta:character-count="415" meta:non-whitespace-character-count="415"/>
    <meta:generator>NDC_ODF_Application_Tools/1.0.3$Windows_X86_64 LibreOffice_project/8ad3e16aadc5e73175a2d44b1abec8638aa18880</meta:generator>
  </office:meta>
</office:document-meta>
</file>