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 style:master-page-name="Standard">
      <style:paragraph-properties fo:margin-left="0cm" fo:margin-right="-1.773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848cm" style:line-height-at-least="1.058cm" fo:text-align="justify" style:justify-single-word="false" fo:text-indent="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2pt" fo:letter-spacing="0.035cm" style:font-name-asian="標楷體" style:font-size-asian="2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參、本國銀行業務</text:p>
      <text:p text:style-name="P1"/>
      <text:p text:style-name="P4">本國銀行包括中國輸出入銀行、台灣銀行、台北富邦銀行、高雄銀行、台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匯豐（台灣）商業銀行、陽信商業銀行、板信商業銀行、中華開發工業銀行、華泰商業銀行、三信商業銀行、台灣工業銀行、台灣新光商業銀行、中華郵政公司、全國農業金庫、台灣中小企業銀行、渣打國際商業銀行、台中商業銀行、京城商業銀行及大台北商業銀行等三十九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2-07-12T10:24:00</meta:creation-date>
    <dc:creator>林正芳</dc:creator>
    <dc:date>2012-07-12T10:24:00</dc:date>
    <meta:print-date>2010-05-12T09:15:00</meta:print-date>
    <meta:editing-cycles>2</meta:editing-cycles>
    <meta:editing-duration>PT1M</meta:editing-duration>
    <meta:document-statistic meta:table-count="0" meta:image-count="0" meta:object-count="0" meta:page-count="1" meta:paragraph-count="2" meta:word-count="319" meta:character-count="319" meta:non-whitespace-character-count="319"/>
    <meta:generator>NDC_ODF_Application_Tools/1.0.3$Windows_X86_64 LibreOffice_project/8ad3e16aadc5e73175a2d44b1abec8638aa18880</meta:generator>
  </office:meta>
</office:document-meta>
</file>