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6.399cm"/>
    </style:style>
    <style:style style:name="表格1.B" style:family="table-column">
      <style:table-column-properties style:column-width="6.033cm"/>
    </style:style>
    <style:style style:name="表格1.C" style:family="table-column">
      <style:table-column-properties style:column-width="5.415cm"/>
    </style:style>
    <style:style style:name="表格1.1" style:family="table-row">
      <style:table-row-properties style:min-row-height="0.7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087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Standard" style:master-page-name="Standard">
      <style:paragraph-properties fo:margin-top="0.318cm" fo:margin-bottom="0.635cm" loext:contextual-spacing="false" fo:line-height="0.847cm" fo:text-align="center" style:justify-single-word="false" style:page-number="auto"/>
      <style:text-properties fo:font-size="16pt" fo:letter-spacing="-0.021cm" style:font-name-asian="標楷體" style:font-size-asian="16pt" style:font-name-complex="標楷體"/>
    </style:style>
    <style:style style:name="P2" style:family="paragraph" style:parent-style-name="Standard">
      <style:paragraph-properties fo:text-align="center" style:justify-single-word="false" style:line-break="normal"/>
    </style:style>
    <style:style style:name="P3" style:family="paragraph" style:parent-style-name="Standard">
      <style:paragraph-properties fo:margin-left="0.316cm" fo:margin-right="0.266cm" fo:line-height="0.776cm" fo:text-align="justify" style:justify-single-word="false" fo:text-indent="-0.316cm" style:auto-text-indent="false" style:line-break="normal">
        <style:tab-stops>
          <style:tab-stop style:position="2.54cm"/>
        </style:tab-stops>
      </style:paragraph-properties>
    </style:style>
    <style:style style:name="P4" style:family="paragraph" style:parent-style-name="Standard">
      <style:paragraph-properties fo:margin-left="1.185cm" fo:margin-right="0.266cm" fo:line-height="0.776cm" fo:text-align="justify" style:justify-single-word="false" fo:text-indent="-0.889cm" style:auto-text-indent="false" style:line-break="normal"/>
    </style:style>
    <style:style style:name="P5" style:family="paragraph" style:parent-style-name="Standard">
      <style:paragraph-properties fo:margin-left="2.469cm" fo:margin-right="0.266cm" fo:line-height="0.776cm" fo:text-align="justify" style:justify-single-word="false" fo:text-indent="-1.517cm" style:auto-text-indent="false" style:line-break="normal"/>
    </style:style>
    <style:style style:name="P6" style:family="paragraph" style:parent-style-name="Standard">
      <style:paragraph-properties fo:margin-left="0.318cm" fo:margin-right="0.266cm" fo:line-height="0.776cm" fo:text-align="justify" style:justify-single-word="false" fo:text-indent="0.949cm" style:auto-text-indent="false" style:line-break="normal"/>
    </style:style>
    <style:style style:name="P7" style:family="paragraph" style:parent-style-name="Standard">
      <style:paragraph-properties fo:margin-left="0.318cm" fo:margin-right="0.266cm" fo:line-height="0.776cm" fo:text-align="justify" style:justify-single-word="false" fo:text-indent="0.776cm" style:auto-text-indent="false" style:line-break="normal"/>
    </style:style>
    <style:style style:name="P8" style:family="paragraph" style:parent-style-name="Standard">
      <style:paragraph-properties fo:margin-left="1.074cm" fo:margin-right="0.266cm" fo:line-height="0.776cm" fo:text-align="justify" style:justify-single-word="false" fo:text-indent="-1.074cm" style:auto-text-indent="false" style:line-break="normal">
        <style:tab-stops>
          <style:tab-stop style:position="1.074cm"/>
        </style:tab-stops>
      </style:paragraph-properties>
    </style:style>
    <style:style style:name="P9" style:family="paragraph" style:parent-style-name="Standard">
      <style:paragraph-properties fo:margin-left="1.27cm" fo:margin-right="0.266cm" fo:line-height="0.776cm" fo:text-align="justify" style:justify-single-word="false" fo:text-indent="-1.27cm" style:auto-text-indent="false" style:line-break="normal"/>
    </style:style>
    <style:style style:name="P10" style:family="paragraph" style:parent-style-name="Standard">
      <style:paragraph-properties fo:margin-left="0cm" fo:margin-right="0.266cm" fo:line-height="0.776cm" fo:text-align="justify" style:justify-single-word="false" fo:text-indent="0cm" style:auto-text-indent="false" style:line-break="normal"/>
      <style:text-properties fo:font-size="14pt" style:font-name-asian="標楷體" style:font-size-asian="14pt"/>
    </style:style>
    <style:style style:name="P11" style:family="paragraph" style:parent-style-name="Standard">
      <style:paragraph-properties fo:margin-left="0.494cm" fo:margin-right="0.085cm" fo:line-height="0.776cm" fo:text-align="justify" style:justify-single-word="false" fo:text-indent="-0.494cm" style:auto-text-indent="false" style:line-break="normal"/>
    </style:style>
    <style:style style:name="P12" style:family="paragraph" style:parent-style-name="Standard">
      <style:paragraph-properties fo:margin-left="1.221cm" fo:margin-right="0.266cm" fo:line-height="0.776cm" fo:text-align="justify" style:justify-single-word="false" fo:text-indent="-1.27cm" style:auto-text-indent="false" style:line-break="normal"/>
    </style:style>
    <style:style style:name="P13" style:family="paragraph" style:parent-style-name="Standard">
      <style:paragraph-properties fo:text-align="center" style:justify-single-word="false" style:line-break="normal"/>
    </style:style>
    <style:style style:name="P14" style:family="paragraph" style:parent-style-name="Standard">
      <style:paragraph-properties fo:text-align="center" style:justify-single-word="false" style:line-break="normal"/>
      <style:text-properties fo:font-size="14pt" style:font-name-asian="標楷體" style:font-size-asian="14pt"/>
    </style:style>
    <style:style style:name="P15" style:family="paragraph" style:parent-style-name="Standard">
      <style:text-properties style:font-name-asian="標楷體"/>
    </style:style>
    <style:style style:name="P16" style:family="paragraph" style:parent-style-name="Standard" style:master-page-name="Standard">
      <style:paragraph-properties fo:margin-top="0.318cm" fo:margin-bottom="0.635cm" loext:contextual-spacing="false" fo:line-height="0.847cm" fo:text-align="center" style:justify-single-word="false" style:page-number="auto"/>
      <style:text-properties fo:font-size="16pt" fo:letter-spacing="-0.021cm" style:font-name-asian="標楷體" style:font-size-asian="16pt" style:font-name-complex="標楷體"/>
    </style:style>
    <style:style style:name="P17" style:family="paragraph" style:parent-style-name="Standard">
      <style:paragraph-properties fo:margin-left="-0.046cm" fo:margin-right="-0.046cm" fo:text-align="center" style:justify-single-word="false" fo:text-indent="0cm" style:auto-text-indent="false" style:line-break="normal"/>
      <style:text-properties fo:font-size="14pt" style:font-name-asian="標楷體" style:font-size-asian="14pt"/>
    </style:style>
    <style:style style:name="P18" style:family="paragraph" style:parent-style-name="Standard">
      <style:paragraph-properties fo:margin-left="0.316cm" fo:margin-right="0.266cm" fo:line-height="0.776cm" fo:text-align="justify" style:justify-single-word="false" fo:text-indent="-0.316cm" style:auto-text-indent="false" style:line-break="normal">
        <style:tab-stops>
          <style:tab-stop style:position="2.54cm"/>
        </style:tab-stops>
      </style:paragraph-properties>
    </style:style>
    <style:style style:name="P19" style:family="paragraph" style:parent-style-name="Standard">
      <style:paragraph-properties fo:margin-left="1.185cm" fo:margin-right="0.266cm" fo:line-height="0.776cm" fo:text-align="justify" style:justify-single-word="false" fo:text-indent="-0.889cm" style:auto-text-indent="false" style:line-break="normal"/>
    </style:style>
    <style:style style:name="P20" style:family="paragraph" style:parent-style-name="Standard">
      <style:paragraph-properties fo:margin-left="2.469cm" fo:margin-right="0.266cm" fo:line-height="0.776cm" fo:text-align="justify" style:justify-single-word="false" fo:text-indent="-1.517cm" style:auto-text-indent="false" style:line-break="normal"/>
    </style:style>
    <style:style style:name="P21" style:family="paragraph" style:parent-style-name="Standard">
      <style:paragraph-properties fo:margin-left="0.318cm" fo:margin-right="0.266cm" fo:line-height="0.776cm" fo:text-align="justify" style:justify-single-word="false" fo:text-indent="0.949cm" style:auto-text-indent="false" style:line-break="normal"/>
    </style:style>
    <style:style style:name="P22" style:family="paragraph" style:parent-style-name="Standard">
      <style:paragraph-properties fo:margin-left="0.318cm" fo:margin-right="0.266cm" fo:line-height="0.776cm" fo:text-align="justify" style:justify-single-word="false" fo:text-indent="0.776cm" style:auto-text-indent="false" style:line-break="normal"/>
    </style:style>
    <style:style style:name="P23" style:family="paragraph" style:parent-style-name="Standard">
      <style:paragraph-properties fo:margin-left="0.494cm" fo:margin-right="0.266cm" fo:line-height="0.776cm" fo:text-align="justify" style:justify-single-word="false" fo:text-indent="-0.494cm" style:auto-text-indent="false" style:line-break="normal"/>
      <style:text-properties fo:font-size="14pt" style:font-size-asian="14pt"/>
    </style:style>
    <style:style style:name="P24" style:family="paragraph" style:parent-style-name="Standard">
      <style:paragraph-properties fo:margin-left="0.423cm" fo:margin-right="0.266cm" fo:line-height="0.776cm" fo:text-align="justify" style:justify-single-word="false" fo:text-indent="0.988cm" style:auto-text-indent="false" style:line-break="normal"/>
      <style:text-properties fo:font-size="14pt" style:font-name-asian="標楷體" style:font-size-asian="14pt"/>
    </style:style>
    <style:style style:name="P25" style:family="paragraph" style:parent-style-name="Standard">
      <style:paragraph-properties fo:margin-left="0.49cm" fo:margin-right="0.266cm" fo:line-height="0.776cm" fo:text-align="justify" style:justify-single-word="false" fo:text-indent="1.048cm" style:auto-text-indent="false" style:line-break="normal"/>
      <style:text-properties fo:font-size="14pt" style:font-name-asian="標楷體" style:font-size-asian="14pt"/>
    </style:style>
    <style:style style:name="P26" style:family="paragraph" style:parent-style-name="Standard" style:list-style-name="WW8Num10">
      <style:paragraph-properties fo:margin-left="1.074cm" fo:margin-right="0.266cm" fo:line-height="0.776cm" fo:text-align="justify" style:justify-single-word="false" fo:text-indent="-1.074cm" style:auto-text-indent="false" style:line-break="normal">
        <style:tab-stops>
          <style:tab-stop style:position="1.074cm"/>
        </style:tab-stops>
      </style:paragraph-properties>
    </style:style>
    <style:style style:name="P27" style:family="paragraph" style:parent-style-name="Standard">
      <style:paragraph-properties fo:margin-left="1.074cm" fo:margin-right="0.266cm" fo:line-height="0.776cm" fo:text-align="justify" style:justify-single-word="false" fo:text-indent="-1.074cm" style:auto-text-indent="false" style:line-break="normal">
        <style:tab-stops>
          <style:tab-stop style:position="1.074cm"/>
        </style:tab-stops>
      </style:paragraph-properties>
    </style:style>
    <style:style style:name="P28" style:family="paragraph" style:parent-style-name="Standard">
      <style:paragraph-properties fo:margin-left="1.221cm" fo:margin-right="0.266cm" fo:line-height="0.776cm" fo:text-align="justify" style:justify-single-word="false" fo:text-indent="-0.949cm" style:auto-text-indent="false" style:line-break="normal"/>
    </style:style>
    <style:style style:name="P29" style:family="paragraph" style:parent-style-name="Standard" style:list-style-name="WW8Num10">
      <style:paragraph-properties fo:margin-left="1.27cm" fo:margin-right="0.266cm" fo:line-height="0.776cm" fo:text-align="justify" style:justify-single-word="false" fo:text-indent="-1.27cm" style:auto-text-indent="false" style:line-break="normal"/>
    </style:style>
    <style:style style:name="P30" style:family="paragraph" style:parent-style-name="Standard">
      <style:paragraph-properties fo:margin-left="1.27cm" fo:margin-right="0.266cm" fo:line-height="0.776cm" fo:text-align="justify" style:justify-single-word="false" fo:text-indent="-1.27cm" style:auto-text-indent="false" style:line-break="normal"/>
    </style:style>
    <style:style style:name="P31" style:family="paragraph" style:parent-style-name="Standard">
      <style:paragraph-properties fo:margin-left="0cm" fo:margin-right="0.266cm" fo:line-height="0.776cm" fo:text-align="justify" style:justify-single-word="false" fo:text-indent="0cm" style:auto-text-indent="false" style:line-break="normal"/>
      <style:text-properties fo:font-size="14pt" style:font-name-asian="標楷體" style:font-size-asian="14pt"/>
    </style:style>
    <style:style style:name="P32" style:family="paragraph" style:parent-style-name="Standard">
      <style:paragraph-properties fo:margin-left="0.494cm" fo:margin-right="0.085cm" fo:line-height="0.776cm" fo:text-align="justify" style:justify-single-word="false" fo:text-indent="-0.494cm" style:auto-text-indent="false" style:line-break="normal"/>
    </style:style>
    <style:style style:name="P33" style:family="paragraph" style:parent-style-name="Standard">
      <style:paragraph-properties fo:margin-left="0.494cm" fo:margin-right="0cm" fo:line-height="0.776cm" fo:text-indent="-0.494cm" style:auto-text-indent="false" style:line-break="normal" style:snap-to-layout-grid="false"/>
      <style:text-properties fo:font-size="14pt" style:font-name-asian="標楷體" style:font-size-asian="14pt"/>
    </style:style>
    <style:style style:name="P34" style:family="paragraph" style:parent-style-name="Standard" style:list-style-name="WW8Num15">
      <style:paragraph-properties fo:margin-left="1.221cm" fo:margin-right="0.266cm" fo:line-height="0.776cm" fo:text-align="justify" style:justify-single-word="false" fo:text-indent="-1.27cm" style:auto-text-indent="false" style:line-break="normal"/>
    </style:style>
    <style:style style:name="P35" style:family="paragraph" style:parent-style-name="Standard">
      <style:paragraph-properties fo:margin-left="1.221cm" fo:margin-right="0.266cm" fo:line-height="0.776cm" fo:text-align="justify" style:justify-single-word="false" fo:text-indent="-1.27cm" style:auto-text-indent="false" style:line-break="normal"/>
    </style:style>
    <style:style style:name="P36" style:family="paragraph" style:parent-style-name="Standard" style:list-style-name="WW8Num15">
      <style:paragraph-properties fo:margin-left="1.221cm" fo:margin-right="0.266cm" fo:line-height="0.776cm" fo:text-align="justify" style:justify-single-word="false" fo:text-indent="-1.27cm" style:auto-text-indent="false" style:line-break="normal"/>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underline-style="solid" style:text-underline-width="auto" style:text-underline-color="font-color"/>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office:automatic-styles>
  <office:body>
    <office:text text:use-soft-page-breaks="true">
      <office:forms form:automatic-focus="false" form:apply-design-mode="false"/>
      <text:tracked-changes text:track-changes="false">
        <text:changed-region xml:id="ct3263529484704" text:id="ct3263529484704">
          <text:insertion>
            <office:change-info>
              <dc:creator>李靜惠</dc:creator>
              <dc:date>2008-07-29T18:39:00</dc:date>
            </office:change-info>
          </text:insertion>
        </text:changed-region>
        <text:changed-region xml:id="ct3263529485376" text:id="ct3263529485376">
          <text:deletion>
            <office:change-info>
              <dc:creator>李靜惠</dc:creator>
              <dc:date>2008-07-29T18:39:00</dc:date>
            </office:change-info>
            <text:p text:style-name="P1">條</text:p>
          </text:deletion>
        </text:changed-region>
        <text:changed-region xml:id="ct3263529476192" text:id="ct3263529476192">
          <text:deletion>
            <office:change-info>
              <dc:creator>李靜惠</dc:creator>
              <dc:date>2008-07-29T18:39:00</dc:date>
            </office:change-info>
            <text:p text:style-name="P2"><text:span text:style-name="T1">草案</text:span></text:p>
          </text:deletion>
        </text:changed-region>
        <text:changed-region xml:id="ct3263529488064" text:id="ct3263529488064">
          <text:deletion>
            <office:change-info>
              <dc:creator>李靜惠</dc:creator>
              <dc:date>2008-07-29T18:39:00</dc:date>
            </office:change-info>
            <text:p text:style-name="P3"><text:span text:style-name="T2">以</text:span></text:p>
          </text:deletion>
        </text:changed-region>
        <text:changed-region xml:id="ct3263529485600" text:id="ct3263529485600">
          <text:insertion>
            <office:change-info>
              <dc:creator>李靜惠</dc:creator>
              <dc:date>2008-07-29T18:39:00</dc:date>
            </office:change-info>
          </text:insertion>
        </text:changed-region>
        <text:changed-region xml:id="ct3263529487168" text:id="ct3263529487168">
          <text:insertion>
            <office:change-info>
              <dc:creator>李靜惠</dc:creator>
              <dc:date>2008-07-29T18:39:00</dc:date>
            </office:change-info>
          </text:insertion>
        </text:changed-region>
        <text:changed-region xml:id="ct3263529478432" text:id="ct3263529478432">
          <text:deletion>
            <office:change-info>
              <dc:creator>李靜惠</dc:creator>
              <dc:date>2008-07-29T18:39:00</dc:date>
            </office:change-info>
            <text:p text:style-name="P3"><text:span text:style-name="T2">，</text:span></text:p>
          </text:deletion>
        </text:changed-region>
        <text:changed-region xml:id="ct3263529476864" text:id="ct3263529476864">
          <text:deletion>
            <office:change-info>
              <dc:creator>李靜惠</dc:creator>
              <dc:date>2008-07-29T18:39:00</dc:date>
            </office:change-info>
            <text:p text:style-name="P3"><text:span text:style-name="T2">得</text:span></text:p>
          </text:deletion>
        </text:changed-region>
        <text:changed-region xml:id="ct3263529478208" text:id="ct3263529478208">
          <text:insertion>
            <office:change-info>
              <dc:creator>李靜惠</dc:creator>
              <dc:date>2008-07-29T18:40:00</dc:date>
            </office:change-info>
          </text:insertion>
        </text:changed-region>
        <text:changed-region xml:id="ct3263529501952" text:id="ct3263529501952">
          <text:insertion>
            <office:change-info>
              <dc:creator>李靜惠</dc:creator>
              <dc:date>2008-07-29T18:40:00</dc:date>
            </office:change-info>
          </text:insertion>
        </text:changed-region>
        <text:changed-region xml:id="ct3263529502624" text:id="ct3263529502624">
          <text:insertion>
            <office:change-info>
              <dc:creator>李靜惠</dc:creator>
              <dc:date>2008-07-29T18:40:00</dc:date>
            </office:change-info>
          </text:insertion>
        </text:changed-region>
        <text:changed-region xml:id="ct3263529495456" text:id="ct3263529495456">
          <text:insertion>
            <office:change-info>
              <dc:creator>李靜惠</dc:creator>
              <dc:date>2008-07-29T18:40:00</dc:date>
            </office:change-info>
          </text:insertion>
        </text:changed-region>
        <text:changed-region xml:id="ct3263529502848" text:id="ct3263529502848">
          <text:insertion>
            <office:change-info>
              <dc:creator>李靜惠</dc:creator>
              <dc:date>2008-07-29T18:40:00</dc:date>
            </office:change-info>
          </text:insertion>
        </text:changed-region>
        <text:changed-region xml:id="ct3263529493888" text:id="ct3263529493888">
          <text:deletion>
            <office:change-info>
              <dc:creator>李靜惠</dc:creator>
              <dc:date>2008-07-29T18:40:00</dc:date>
            </office:change-info>
            <text:p text:style-name="P4"><text:span text:style-name="T2">訂</text:span></text:p>
          </text:deletion>
        </text:changed-region>
        <text:changed-region xml:id="ct3263529488960" text:id="ct3263529488960">
          <text:insertion>
            <office:change-info>
              <dc:creator>李靜惠</dc:creator>
              <dc:date>2008-07-29T18:40:00</dc:date>
            </office:change-info>
          </text:insertion>
        </text:changed-region>
        <text:changed-region xml:id="ct3263529490528" text:id="ct3263529490528">
          <text:insertion>
            <office:change-info>
              <dc:creator>李靜惠</dc:creator>
              <dc:date>2008-07-29T18:41:00</dc:date>
            </office:change-info>
          </text:insertion>
        </text:changed-region>
        <text:changed-region xml:id="ct3263529489184" text:id="ct3263529489184">
          <text:insertion>
            <office:change-info>
              <dc:creator>李靜惠</dc:creator>
              <dc:date>2008-07-29T18:40:00</dc:date>
            </office:change-info>
          </text:insertion>
        </text:changed-region>
        <text:changed-region xml:id="ct3263529497248" text:id="ct3263529497248">
          <text:deletion>
            <office:change-info>
              <dc:creator>李靜惠</dc:creator>
              <dc:date>2008-07-29T18:40:00</dc:date>
            </office:change-info>
            <text:p text:style-name="P4"><text:span text:style-name="T2">日</text:span></text:p>
          </text:deletion>
        </text:changed-region>
        <text:changed-region xml:id="ct3263529491424" text:id="ct3263529491424">
          <text:deletion>
            <office:change-info>
              <dc:creator>李靜惠</dc:creator>
              <dc:date>2008-07-29T18:41:00</dc:date>
            </office:change-info>
            <text:p text:style-name="P4"><text:span text:style-name="T2">於</text:span></text:p>
          </text:deletion>
        </text:changed-region>
        <text:changed-region xml:id="ct3263529531744" text:id="ct3263529531744">
          <text:deletion>
            <office:change-info>
              <dc:creator>李靜惠</dc:creator>
              <dc:date>2008-07-29T18:55:00</dc:date>
            </office:change-info>
            <text:p text:style-name="P4"><text:span text:style-name="T2">合作金庫灣</text:span></text:p>
          </text:deletion>
        </text:changed-region>
        <text:changed-region xml:id="ct3263529492320" text:id="ct3263529492320">
          <text:deletion>
            <office:change-info>
              <dc:creator>李靜惠</dc:creator>
              <dc:date>2008-07-29T18:41:00</dc:date>
            </office:change-info>
            <text:p text:style-name="P4"><text:span text:style-name="T2">仍</text:span></text:p>
          </text:deletion>
        </text:changed-region>
        <text:changed-region xml:id="ct3263529538688" text:id="ct3263529538688">
          <text:deletion>
            <office:change-info>
              <dc:creator>李靜惠</dc:creator>
              <dc:date>2008-07-29T18:56:00</dc:date>
            </office:change-info>
            <text:p text:style-name="P4"><text:span text:style-name="T2">照</text:span></text:p>
          </text:deletion>
        </text:changed-region>
        <text:changed-region xml:id="ct3263529536672" text:id="ct3263529536672">
          <text:insertion>
            <office:change-info>
              <dc:creator>李靜惠</dc:creator>
              <dc:date>2008-07-29T18:56:00</dc:date>
            </office:change-info>
          </text:insertion>
        </text:changed-region>
        <text:changed-region xml:id="ct3263529541824" text:id="ct3263529541824">
          <text:insertion>
            <office:change-info>
              <dc:creator>李靜惠</dc:creator>
              <dc:date>2008-07-29T18:57:00</dc:date>
            </office:change-info>
          </text:insertion>
        </text:changed-region>
        <text:changed-region xml:id="ct3263529541376" text:id="ct3263529541376">
          <text:insertion>
            <office:change-info>
              <dc:creator>李靜惠</dc:creator>
              <dc:date>2008-07-29T18:55:00</dc:date>
            </office:change-info>
          </text:insertion>
        </text:changed-region>
        <text:changed-region xml:id="ct3263529543840" text:id="ct3263529543840">
          <text:deletion>
            <office:change-info>
              <dc:creator>李靜惠</dc:creator>
              <dc:date>2008-07-29T18:55:00</dc:date>
            </office:change-info>
            <text:p text:style-name="P4"><text:span text:style-name="T2">；原</text:span></text:p>
          </text:deletion>
        </text:changed-region>
        <text:changed-region xml:id="ct3263529492544" text:id="ct3263529492544">
          <text:deletion>
            <office:change-info>
              <dc:creator>李靜惠</dc:creator>
              <dc:date>2008-07-29T18:41:00</dc:date>
            </office:change-info>
            <text:p text:style-name="P4"><text:span text:style-name="T2">於</text:span></text:p>
          </text:deletion>
        </text:changed-region>
        <text:changed-region xml:id="ct3263529538464" text:id="ct3263529538464">
          <text:deletion>
            <office:change-info>
              <dc:creator>李靜惠</dc:creator>
              <dc:date>2008-07-29T18:55:00</dc:date>
            </office:change-info>
            <text:p text:style-name="P4"><text:span text:style-name="T2">台</text:span></text:p>
          </text:deletion>
        </text:changed-region>
        <text:changed-region xml:id="ct3263529539136" text:id="ct3263529539136">
          <text:deletion>
            <office:change-info>
              <dc:creator>李靜惠</dc:creator>
              <dc:date>2008-07-29T18:56:00</dc:date>
            </office:change-info>
            <text:p text:style-name="P4"><text:span text:style-name="T2">北富邦銀行、高雄銀行</text:span></text:p>
          </text:deletion>
        </text:changed-region>
        <text:changed-region xml:id="ct3263529492096" text:id="ct3263529492096">
          <text:deletion>
            <office:change-info>
              <dc:creator>李靜惠</dc:creator>
              <dc:date>2008-07-29T18:41:00</dc:date>
            </office:change-info>
            <text:p text:style-name="P4"><text:span text:style-name="T2">者</text:span></text:p>
          </text:deletion>
        </text:changed-region>
        <text:changed-region xml:id="ct3263529539584" text:id="ct3263529539584">
          <text:deletion>
            <office:change-info>
              <dc:creator>李靜惠</dc:creator>
              <dc:date>2008-07-29T18:56:00</dc:date>
            </office:change-info>
            <text:p text:style-name="P4"><text:span text:style-name="T2">，屆期</text:span></text:p>
          </text:deletion>
        </text:changed-region>
        <text:changed-region xml:id="ct3263529542720" text:id="ct3263529542720">
          <text:deletion>
            <office:change-info>
              <dc:creator>李靜惠</dc:creator>
              <dc:date>2008-07-29T18:57:00</dc:date>
            </office:change-info>
            <text:p text:style-name="P4"><text:span text:style-name="T2">照原存期轉存合作金庫或</text:span></text:p>
          </text:deletion>
        </text:changed-region>
        <text:changed-region xml:id="ct3263529537792" text:id="ct3263529537792">
          <text:deletion>
            <office:change-info>
              <dc:creator>李靜惠</dc:creator>
              <dc:date>2008-07-29T18:48:00</dc:date>
            </office:change-info>
            <text:p text:style-name="P4"><text:span text:style-name="T2">台</text:span></text:p>
          </text:deletion>
        </text:changed-region>
        <text:changed-region xml:id="ct3263529542272" text:id="ct3263529542272">
          <text:deletion>
            <office:change-info>
              <dc:creator>李靜惠</dc:creator>
              <dc:date>2008-07-29T18:57:00</dc:date>
            </office:change-info>
            <text:p text:style-name="P4"><text:span text:style-name="T2">灣銀行</text:span></text:p>
          </text:deletion>
        </text:changed-region>
        <text:changed-region xml:id="ct3263529522560" text:id="ct3263529522560">
          <text:deletion>
            <office:change-info>
              <dc:creator>李靜惠</dc:creator>
              <dc:date>2008-07-29T18:45:00</dc:date>
            </office:change-info>
            <text:p text:style-name="P4"><text:span text:style-name="T2">，並按合作金庫、台灣銀行之牌告利率機動計息。</text:span></text:p>
          </text:deletion>
        </text:changed-region>
        <text:changed-region xml:id="ct3263529517184" text:id="ct3263529517184">
          <text:insertion>
            <office:change-info>
              <dc:creator>李靜惠</dc:creator>
              <dc:date>2008-07-29T18:42:00</dc:date>
            </office:change-info>
          </text:insertion>
        </text:changed-region>
        <text:changed-region xml:id="ct3263529515840" text:id="ct3263529515840">
          <text:insertion>
            <office:change-info>
              <dc:creator>李靜惠</dc:creator>
              <dc:date>2008-07-29T18:42:00</dc:date>
            </office:change-info>
          </text:insertion>
        </text:changed-region>
        <text:changed-region xml:id="ct3263529514944" text:id="ct3263529514944">
          <text:insertion>
            <office:change-info>
              <dc:creator>李靜惠</dc:creator>
              <dc:date>2008-07-29T18:42:00</dc:date>
            </office:change-info>
          </text:insertion>
        </text:changed-region>
        <text:changed-region xml:id="ct3263529510016" text:id="ct3263529510016">
          <text:insertion>
            <office:change-info>
              <dc:creator>李靜惠</dc:creator>
              <dc:date>2008-07-29T18:42:00</dc:date>
            </office:change-info>
          </text:insertion>
        </text:changed-region>
        <text:changed-region xml:id="ct3263529503072" text:id="ct3263529503072">
          <text:deletion>
            <office:change-info>
              <dc:creator>李靜惠</dc:creator>
              <dc:date>2008-07-29T18:42:00</dc:date>
            </office:change-info>
            <text:p text:style-name="P4"><text:span text:style-name="T2">訂</text:span></text:p>
          </text:deletion>
        </text:changed-region>
        <text:changed-region xml:id="ct3263529492992" text:id="ct3263529492992">
          <text:insertion>
            <office:change-info>
              <dc:creator>李靜惠</dc:creator>
              <dc:date>2008-07-29T18:42:00</dc:date>
            </office:change-info>
          </text:insertion>
        </text:changed-region>
        <text:changed-region xml:id="ct3263529503520" text:id="ct3263529503520">
          <text:deletion>
            <office:change-info>
              <dc:creator>李靜惠</dc:creator>
              <dc:date>2008-07-29T18:42:00</dc:date>
            </office:change-info>
            <text:p text:style-name="P4"><text:span text:style-name="T2">信用合作社得</text:span></text:p>
          </text:deletion>
        </text:changed-region>
        <text:changed-region xml:id="ct3263529520320" text:id="ct3263529520320">
          <text:insertion>
            <office:change-info>
              <dc:creator>李靜惠</dc:creator>
              <dc:date>2008-07-29T18:43:00</dc:date>
            </office:change-info>
          </text:insertion>
        </text:changed-region>
        <text:changed-region xml:id="ct3263529520096" text:id="ct3263529520096">
          <text:insertion>
            <office:change-info>
              <dc:creator>李靜惠</dc:creator>
              <dc:date>2008-07-29T18:43:00</dc:date>
            </office:change-info>
          </text:insertion>
        </text:changed-region>
        <text:changed-region xml:id="ct3263529542048" text:id="ct3263529542048">
          <text:deletion>
            <office:change-info>
              <dc:creator>李靜惠</dc:creator>
              <dc:date>2008-07-29T18:48:00</dc:date>
            </office:change-info>
            <text:p text:style-name="P4"><text:span text:style-name="T2">台</text:span></text:p>
          </text:deletion>
        </text:changed-region>
        <text:changed-region xml:id="ct3263529526144" text:id="ct3263529526144">
          <text:insertion>
            <office:change-info>
              <dc:creator>李靜惠</dc:creator>
              <dc:date>2008-07-29T18:48:00</dc:date>
            </office:change-info>
          </text:insertion>
        </text:changed-region>
        <text:changed-region xml:id="ct3263529520768" text:id="ct3263529520768">
          <text:insertion>
            <office:change-info>
              <dc:creator>李靜惠</dc:creator>
              <dc:date>2008-07-29T18:43:00</dc:date>
            </office:change-info>
          </text:insertion>
        </text:changed-region>
        <text:changed-region xml:id="ct3263529529280" text:id="ct3263529529280">
          <text:deletion>
            <office:change-info>
              <dc:creator>李靜惠</dc:creator>
              <dc:date>2008-07-29T18:43:00</dc:date>
            </office:change-info>
            <text:p text:style-name="P5"><text:span text:style-name="T2">。</text:span></text:p>
          </text:deletion>
        </text:changed-region>
        <text:changed-region xml:id="ct3263529525248" text:id="ct3263529525248">
          <text:deletion>
            <office:change-info>
              <dc:creator>李靜惠</dc:creator>
              <dc:date>2008-07-29T18:44:00</dc:date>
            </office:change-info>
            <text:p text:style-name="P5"><text:span text:style-name="T3">轉存期限，</text:span></text:p>
          </text:deletion>
        </text:changed-region>
        <text:changed-region xml:id="ct3263529522336" text:id="ct3263529522336">
          <text:insertion>
            <office:change-info>
              <dc:creator>李靜惠</dc:creator>
              <dc:date>2008-07-29T18:44:00</dc:date>
            </office:change-info>
          </text:insertion>
        </text:changed-region>
        <text:changed-region xml:id="ct3263529525472" text:id="ct3263529525472">
          <text:insertion>
            <office:change-info>
              <dc:creator>李靜惠</dc:creator>
              <dc:date>2008-07-29T18:48:00</dc:date>
            </office:change-info>
          </text:insertion>
        </text:changed-region>
        <text:changed-region xml:id="ct3263529543616" text:id="ct3263529543616">
          <text:insertion>
            <office:change-info>
              <dc:creator>李靜惠</dc:creator>
              <dc:date>2008-07-29T18:48:00</dc:date>
            </office:change-info>
          </text:insertion>
        </text:changed-region>
        <text:changed-region xml:id="ct3263529520992" text:id="ct3263529520992">
          <text:insertion>
            <office:change-info>
              <dc:creator>李靜惠</dc:creator>
              <dc:date>2008-07-29T18:45:00</dc:date>
            </office:change-info>
          </text:insertion>
        </text:changed-region>
        <text:changed-region xml:id="ct3263529531520" text:id="ct3263529531520">
          <text:insertion>
            <office:change-info>
              <dc:creator>李靜惠</dc:creator>
              <dc:date>2008-07-29T18:45:00</dc:date>
            </office:change-info>
          </text:insertion>
        </text:changed-region>
        <text:changed-region xml:id="ct3263529531072" text:id="ct3263529531072">
          <text:insertion>
            <office:change-info>
              <dc:creator>李靜惠</dc:creator>
              <dc:date>2008-07-29T18:45:00</dc:date>
            </office:change-info>
          </text:insertion>
        </text:changed-region>
        <text:changed-region xml:id="ct3263529523456" text:id="ct3263529523456">
          <text:deletion>
            <office:change-info>
              <dc:creator>李靜惠</dc:creator>
              <dc:date>2008-07-29T18:46:00</dc:date>
            </office:change-info>
            <text:p text:style-name="P6"><text:span text:style-name="T2">並</text:span></text:p>
          </text:deletion>
        </text:changed-region>
        <text:changed-region xml:id="ct3263529523232" text:id="ct3263529523232">
          <text:deletion>
            <office:change-info>
              <dc:creator>李靜惠</dc:creator>
              <dc:date>2008-07-29T18:46:00</dc:date>
            </office:change-info>
            <text:p text:style-name="P7"><text:span text:style-name="T3">第一</text:span></text:p>
          </text:deletion>
        </text:changed-region>
        <text:changed-region xml:id="ct3263529523680" text:id="ct3263529523680">
          <text:deletion>
            <office:change-info>
              <dc:creator>李靜惠</dc:creator>
              <dc:date>2008-07-29T18:46:00</dc:date>
            </office:change-info>
            <text:p text:style-name="P7"><text:span text:style-name="T4">所稱</text:span></text:p>
          </text:deletion>
        </text:changed-region>
        <text:changed-region xml:id="ct3263529524800" text:id="ct3263529524800">
          <text:deletion>
            <office:change-info>
              <dc:creator>李靜惠</dc:creator>
              <dc:date>2008-07-29T18:46:00</dc:date>
            </office:change-info>
            <text:p text:style-name="P7"><text:span text:style-name="T4">金額</text:span></text:p>
          </text:deletion>
        </text:changed-region>
        <text:changed-region xml:id="ct3263529548992" text:id="ct3263529548992">
          <text:insertion>
            <office:change-info>
              <dc:creator>李靜惠</dc:creator>
              <dc:date>2008-07-29T18:59:00</dc:date>
            </office:change-info>
          </text:insertion>
        </text:changed-region>
        <text:changed-region xml:id="ct3263529546304" text:id="ct3263529546304">
          <text:deletion>
            <office:change-info>
              <dc:creator>李靜惠</dc:creator>
              <dc:date>2008-07-29T18:59:00</dc:date>
            </office:change-info>
            <text:p text:style-name="P8"><text:span text:style-name="T1">本辦法自修訂生效日起</text:span></text:p>
          </text:deletion>
        </text:changed-region>
        <text:changed-region xml:id="ct3263529551456" text:id="ct3263529551456">
          <text:deletion>
            <office:change-info>
              <dc:creator>李靜惠</dc:creator>
              <dc:date>2008-07-29T19:00:00</dc:date>
            </office:change-info>
            <text:p text:style-name="P8"><text:span text:style-name="T1">，將新增</text:span></text:p>
          </text:deletion>
        </text:changed-region>
        <text:changed-region xml:id="ct3263529548096" text:id="ct3263529548096">
          <text:deletion>
            <office:change-info>
              <dc:creator>李靜惠</dc:creator>
              <dc:date>2008-07-29T19:00:00</dc:date>
            </office:change-info>
            <text:p text:style-name="P8"><text:span text:style-name="T1">之</text:span></text:p>
          </text:deletion>
        </text:changed-region>
        <text:changed-region xml:id="ct3263529548544" text:id="ct3263529548544">
          <text:deletion>
            <office:change-info>
              <dc:creator>李靜惠</dc:creator>
              <dc:date>2008-07-29T19:00:00</dc:date>
            </office:change-info>
            <text:p text:style-name="P8"><text:span text:style-name="T1">轉存</text:span></text:p>
          </text:deletion>
        </text:changed-region>
        <text:changed-region xml:id="ct3263529550112" text:id="ct3263529550112">
          <text:deletion>
            <office:change-info>
              <dc:creator>李靜惠</dc:creator>
              <dc:date>2008-07-29T19:00:00</dc:date>
            </office:change-info>
            <text:p text:style-name="P8"><text:span text:style-name="T1">，刪減台北富邦銀行及高雄銀行等二家，僅剩</text:span></text:p>
          </text:deletion>
        </text:changed-region>
        <text:changed-region xml:id="ct3263529549888" text:id="ct3263529549888">
          <text:insertion>
            <office:change-info>
              <dc:creator>李靜惠</dc:creator>
              <dc:date>2008-07-29T19:00:00</dc:date>
            </office:change-info>
          </text:insertion>
        </text:changed-region>
        <text:changed-region xml:id="ct3263529547872" text:id="ct3263529547872">
          <text:insertion>
            <office:change-info>
              <dc:creator>李靜惠</dc:creator>
              <dc:date>2008-07-29T19:00:00</dc:date>
            </office:change-info>
          </text:insertion>
        </text:changed-region>
        <text:changed-region xml:id="ct3263529551008" text:id="ct3263529551008">
          <text:insertion>
            <office:change-info>
              <dc:creator>李靜惠</dc:creator>
              <dc:date>2008-07-29T19:00:00</dc:date>
            </office:change-info>
          </text:insertion>
        </text:changed-region>
        <text:changed-region xml:id="ct3263529289600" text:id="ct3263529289600">
          <text:insertion>
            <office:change-info>
              <dc:creator>李靜惠</dc:creator>
              <dc:date>2008-07-29T19:04:00</dc:date>
            </office:change-info>
          </text:insertion>
        </text:changed-region>
        <text:changed-region xml:id="ct3263529550784" text:id="ct3263529550784">
          <text:insertion>
            <office:change-info>
              <dc:creator>李靜惠</dc:creator>
              <dc:date>2008-07-29T19:00:00</dc:date>
            </office:change-info>
          </text:insertion>
        </text:changed-region>
        <text:changed-region xml:id="ct3263529546976" text:id="ct3263529546976">
          <text:insertion>
            <office:change-info>
              <dc:creator>李靜惠</dc:creator>
              <dc:date>2008-07-29T19:00:00</dc:date>
            </office:change-info>
          </text:insertion>
        </text:changed-region>
        <text:changed-region xml:id="ct3263529296768" text:id="ct3263529296768">
          <text:insertion>
            <office:change-info>
              <dc:creator>李靜惠</dc:creator>
              <dc:date>2008-07-29T19:01:00</dc:date>
            </office:change-info>
          </text:insertion>
        </text:changed-region>
        <text:changed-region xml:id="ct3263529552800" text:id="ct3263529552800">
          <text:insertion>
            <office:change-info>
              <dc:creator>李靜惠</dc:creator>
              <dc:date>2008-07-29T19:00:00</dc:date>
            </office:change-info>
          </text:insertion>
        </text:changed-region>
        <text:changed-region xml:id="ct3263529546080" text:id="ct3263529546080">
          <text:insertion>
            <office:change-info>
              <dc:creator>李靜惠</dc:creator>
              <dc:date>2008-07-29T19:01:00</dc:date>
            </office:change-info>
          </text:insertion>
        </text:changed-region>
        <text:changed-region xml:id="ct3263529548320" text:id="ct3263529548320">
          <text:insertion>
            <office:change-info>
              <dc:creator>李靜惠</dc:creator>
              <dc:date>2008-07-29T19:00:00</dc:date>
            </office:change-info>
          </text:insertion>
        </text:changed-region>
        <text:changed-region xml:id="ct3263529299008" text:id="ct3263529299008">
          <text:insertion>
            <office:change-info>
              <dc:creator>李靜惠</dc:creator>
              <dc:date>2008-07-29T19:01:00</dc:date>
            </office:change-info>
          </text:insertion>
        </text:changed-region>
        <text:changed-region xml:id="ct3263529546528" text:id="ct3263529546528">
          <text:insertion>
            <office:change-info>
              <dc:creator>李靜惠</dc:creator>
              <dc:date>2008-07-29T19:00:00</dc:date>
            </office:change-info>
          </text:insertion>
        </text:changed-region>
        <text:changed-region xml:id="ct3263529301696" text:id="ct3263529301696">
          <text:insertion>
            <office:change-info>
              <dc:creator>李靜惠</dc:creator>
              <dc:date>2008-07-29T19:02:00</dc:date>
            </office:change-info>
          </text:insertion>
        </text:changed-region>
        <text:changed-region xml:id="ct3263529549664" text:id="ct3263529549664">
          <text:insertion>
            <office:change-info>
              <dc:creator>李靜惠</dc:creator>
              <dc:date>2008-07-29T19:00:00</dc:date>
            </office:change-info>
          </text:insertion>
        </text:changed-region>
        <text:changed-region xml:id="ct3263529292512" text:id="ct3263529292512">
          <text:insertion>
            <office:change-info>
              <dc:creator>李靜惠</dc:creator>
              <dc:date>2008-07-29T19:02:00</dc:date>
            </office:change-info>
          </text:insertion>
        </text:changed-region>
        <text:changed-region xml:id="ct3263529293632" text:id="ct3263529293632">
          <text:insertion>
            <office:change-info>
              <dc:creator>李靜惠</dc:creator>
              <dc:date>2008-07-29T19:03:00</dc:date>
            </office:change-info>
          </text:insertion>
        </text:changed-region>
        <text:changed-region xml:id="ct3263529295872" text:id="ct3263529295872">
          <text:insertion>
            <office:change-info>
              <dc:creator>李靜惠</dc:creator>
              <dc:date>2008-07-29T19:03:00</dc:date>
            </office:change-info>
          </text:insertion>
        </text:changed-region>
        <text:changed-region xml:id="ct3263529293184" text:id="ct3263529293184">
          <text:insertion>
            <office:change-info>
              <dc:creator>李靜惠</dc:creator>
              <dc:date>2008-07-29T19:03:00</dc:date>
            </office:change-info>
          </text:insertion>
        </text:changed-region>
        <text:changed-region xml:id="ct3263529297216" text:id="ct3263529297216">
          <text:insertion>
            <office:change-info>
              <dc:creator>李靜惠</dc:creator>
              <dc:date>2008-07-29T19:03:00</dc:date>
            </office:change-info>
          </text:insertion>
        </text:changed-region>
        <text:changed-region xml:id="ct3263529315808" text:id="ct3263529315808">
          <text:insertion>
            <office:change-info>
              <dc:creator>李靜惠</dc:creator>
              <dc:date>2008-07-29T19:06:00</dc:date>
            </office:change-info>
          </text:insertion>
        </text:changed-region>
        <text:changed-region xml:id="ct3263529290272" text:id="ct3263529290272">
          <text:insertion>
            <office:change-info>
              <dc:creator>李靜惠</dc:creator>
              <dc:date>2008-07-29T19:05:00</dc:date>
            </office:change-info>
          </text:insertion>
        </text:changed-region>
        <text:changed-region xml:id="ct3263529305504" text:id="ct3263529305504">
          <text:insertion>
            <office:change-info>
              <dc:creator>李靜惠</dc:creator>
              <dc:date>2008-07-29T19:07:00</dc:date>
            </office:change-info>
          </text:insertion>
        </text:changed-region>
        <text:changed-region xml:id="ct3263529290048" text:id="ct3263529290048">
          <text:insertion>
            <office:change-info>
              <dc:creator>李靜惠</dc:creator>
              <dc:date>2008-07-29T19:05:00</dc:date>
            </office:change-info>
          </text:insertion>
        </text:changed-region>
        <text:changed-region xml:id="ct3263529301920" text:id="ct3263529301920">
          <text:insertion>
            <office:change-info>
              <dc:creator>李靜惠</dc:creator>
              <dc:date>2008-07-29T19:05:00</dc:date>
            </office:change-info>
          </text:insertion>
        </text:changed-region>
        <text:changed-region xml:id="ct3263529296320" text:id="ct3263529296320">
          <text:insertion>
            <office:change-info>
              <dc:creator>李靜惠</dc:creator>
              <dc:date>2008-07-29T19:03:00</dc:date>
            </office:change-info>
          </text:insertion>
        </text:changed-region>
        <text:changed-region xml:id="ct3263529299456" text:id="ct3263529299456">
          <text:insertion>
            <office:change-info>
              <dc:creator>李靜惠</dc:creator>
              <dc:date>2008-07-29T19:04:00</dc:date>
            </office:change-info>
          </text:insertion>
        </text:changed-region>
        <text:changed-region xml:id="ct3263529291392" text:id="ct3263529291392">
          <text:insertion>
            <office:change-info>
              <dc:creator>李靜惠</dc:creator>
              <dc:date>2008-07-29T19:03:00</dc:date>
            </office:change-info>
          </text:insertion>
        </text:changed-region>
        <text:changed-region xml:id="ct3263529297888" text:id="ct3263529297888">
          <text:insertion>
            <office:change-info>
              <dc:creator>李靜惠</dc:creator>
              <dc:date>2008-07-29T19:03:00</dc:date>
            </office:change-info>
          </text:insertion>
        </text:changed-region>
        <text:changed-region xml:id="ct3263529298336" text:id="ct3263529298336">
          <text:insertion>
            <office:change-info>
              <dc:creator>李靜惠</dc:creator>
              <dc:date>2008-07-29T19:03:00</dc:date>
            </office:change-info>
          </text:insertion>
        </text:changed-region>
        <text:changed-region xml:id="ct3263529289152" text:id="ct3263529289152">
          <text:insertion>
            <office:change-info>
              <dc:creator>李靜惠</dc:creator>
              <dc:date>2008-07-29T19:03:00</dc:date>
            </office:change-info>
          </text:insertion>
        </text:changed-region>
        <text:changed-region xml:id="ct3263529301024" text:id="ct3263529301024">
          <text:deletion>
            <office:change-info>
              <dc:creator>李靜惠</dc:creator>
              <dc:date>2008-07-29T19:03:00</dc:date>
            </office:change-info>
            <text:p text:style-name="P9"><text:span text:style-name="T1">本辦法修訂生效日起，信合社「新增餘裕資金」之轉存，由合庫與台銀按各百分之五十之比例收存。</text:span><text:span text:style-name="T1">個別信合社每月得轉存之</text:span><text:span text:style-name="T1">最高</text:span><text:span text:style-name="T1">額</text:span><text:span text:style-name="T1">度</text:span><text:span text:style-name="T1">，</text:span><text:span text:style-name="T1">並</text:span><text:span text:style-name="T1">以轉存前一個月之定期存款加定期儲蓄存款總額日平均餘額與</text:span><text:span text:style-name="T1">九十七</text:span><text:span text:style-name="T1">年</text:span><text:span text:style-name="T1">五</text:span><text:span text:style-name="T1">月同類存款</text:span><text:span text:style-name="T1">日</text:span><text:span text:style-name="T1">平均餘額比較增加之金額為限</text:span><text:span text:style-name="T1">。</text:span></text:p>
          </text:deletion>
        </text:changed-region>
        <text:changed-region xml:id="ct3263529309536" text:id="ct3263529309536">
          <text:deletion>
            <office:change-info>
              <dc:creator>李靜惠</dc:creator>
              <dc:date>2008-07-29T19:07:00</dc:date>
            </office:change-info>
            <text:p text:style-name="P10">轉存之期限，原期限為一年（含）以上者，轉存期限為一年；原期限未達一年者，轉存期限為六個月。</text:p>
          </text:deletion>
        </text:changed-region>
        <text:changed-region xml:id="ct3263529545632" text:id="ct3263529545632">
          <text:deletion>
            <office:change-info>
              <dc:creator>李靜惠</dc:creator>
              <dc:date>2008-07-29T18:49:00</dc:date>
            </office:change-info>
            <text:p text:style-name="P11"><text:span text:style-name="T1">五</text:span></text:p>
          </text:deletion>
        </text:changed-region>
        <text:changed-region xml:id="ct3263529533536" text:id="ct3263529533536">
          <text:insertion>
            <office:change-info>
              <dc:creator>李靜惠</dc:creator>
              <dc:date>2008-07-29T18:49:00</dc:date>
            </office:change-info>
          </text:insertion>
        </text:changed-region>
        <text:changed-region xml:id="ct3263529538240" text:id="ct3263529538240">
          <text:insertion>
            <office:change-info>
              <dc:creator>李靜惠</dc:creator>
              <dc:date>2008-07-29T18:49:00</dc:date>
            </office:change-info>
          </text:insertion>
        </text:changed-region>
        <text:changed-region xml:id="ct3263529532864" text:id="ct3263529532864">
          <text:insertion>
            <office:change-info>
              <dc:creator>李靜惠</dc:creator>
              <dc:date>2008-07-29T18:58:00</dc:date>
            </office:change-info>
          </text:insertion>
        </text:changed-region>
        <text:changed-region xml:id="ct3263529533760" text:id="ct3263529533760">
          <text:insertion>
            <office:change-info>
              <dc:creator>李靜惠</dc:creator>
              <dc:date>2008-07-29T18:58:00</dc:date>
            </office:change-info>
          </text:insertion>
        </text:changed-region>
        <text:changed-region xml:id="ct3263529549440" text:id="ct3263529549440">
          <text:deletion>
            <office:change-info>
              <dc:creator>李靜惠</dc:creator>
              <dc:date>2008-07-29T18:58:00</dc:date>
            </office:change-info>
            <text:p text:style-name="P11"><text:span text:style-name="T1">對象</text:span></text:p>
          </text:deletion>
        </text:changed-region>
        <text:changed-region xml:id="ct3263529532640" text:id="ct3263529532640">
          <text:insertion>
            <office:change-info>
              <dc:creator>李靜惠</dc:creator>
              <dc:date>2008-07-29T18:58:00</dc:date>
            </office:change-info>
          </text:insertion>
        </text:changed-region>
        <text:changed-region xml:id="ct3263529305952" text:id="ct3263529305952">
          <text:deletion>
            <office:change-info>
              <dc:creator>李靜惠</dc:creator>
              <dc:date>2008-07-29T19:07:00</dc:date>
            </office:change-info>
            <text:p text:style-name="P12"><text:span text:style-name="T1">原條文第五條以次，內容未更動，逐條配合變更條次。</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信用合作社資金轉存及融通辦法第四條、第<text:change-start text:change-id="ct3263529484704"/>四條之一<text:change-end text:change-id="ct3263529484704"/><text:change text:change-id="ct3263529485376"/>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1">修正</text:span><text:change text:change-id="ct3263529476192"/><text:span text:style-name="T1">條文</text:span></text:p>
            </table:table-cell>
            <table:table-cell table:style-name="表格1.B1" office:value-type="string">
              <text:p text:style-name="P14">現行條文</text:p>
            </table:table-cell>
            <table:table-cell table:style-name="表格1.C1" office:value-type="string">
              <text:p text:style-name="P17">說明</text:p>
            </table:table-cell>
          </table:table-row>
        </table:table-header-rows>
        <table:table-row table:style-name="表格1.2">
          <table:table-cell table:style-name="表格1.A1" office:value-type="string">
            <text:p text:style-name="P3"><text:span text:style-name="T1">第四條</text:span><text:span text:style-name="T8"> <text:s text:c="2"/></text:span><text:span text:style-name="T1">前條限額以外</text:span><text:span text:style-name="T1">之</text:span><text:span text:style-name="T2">餘裕資金，由合作金庫統籌核計，依</text:span><text:span text:style-name="T2">資金增加之時序，分別按</text:span><text:change text:change-id="ct3263529488064"/><text:span text:style-name="T2">下</text:span><text:change-start text:change-id="ct3263529485600"/><text:span text:style-name="T2">列</text:span><text:change-end text:change-id="ct3263529485600"/><text:span text:style-name="T2">方式辦理</text:span><text:span text:style-name="T2">續存或</text:span><text:span text:style-name="T2">轉存</text:span><text:change-start text:change-id="ct3263529487168"/><text:span text:style-name="T2">；</text:span><text:change-end text:change-id="ct3263529487168"/><text:change text:change-id="ct3263529478432"/><text:span text:style-name="T2">未續存或轉存之額度不予保留，得</text:span><text:change text:change-id="ct3263529476864"/><text:span text:style-name="T2">由信用合作社存入其他銀行或信用合作社</text:span><text:span text:style-name="T2">：</text:span></text:p>
            <text:p text:style-name="P4"><text:span text:style-name="T2">一、中華民國八十四年二月二十八日</text:span><text:change-start text:change-id="ct3263529478208"/><text:span text:style-name="T2">起</text:span><text:change-end text:change-id="ct3263529478208"/><text:span text:style-name="T2">至本辦法</text:span><text:change-start text:change-id="ct3263529501952"/><text:span text:style-name="T2">中華民國</text:span><text:change-end text:change-id="ct3263529501952"/><text:span text:style-name="T2">九十七</text:span><text:change-start text:change-id="ct3263529502624"/><text:span text:style-name="T2">年</text:span><text:change-end text:change-id="ct3263529502624"/><text:span text:style-name="T2">八</text:span><text:change-start text:change-id="ct3263529495456"/><text:span text:style-name="T2">月</text:span><text:change-end text:change-id="ct3263529495456"/><text:span text:style-name="T2">三十一</text:span><text:change-start text:change-id="ct3263529502848"/><text:span text:style-name="T2">日</text:span><text:change-end text:change-id="ct3263529502848"/><text:span text:style-name="T2">修</text:span><text:change text:change-id="ct3263529493888"/><text:change-start text:change-id="ct3263529488960"/><text:span text:style-name="T2">正</text:span><text:change-end text:change-id="ct3263529488960"/><text:span text:style-name="T2">生效</text:span><text:change-start text:change-id="ct3263529490528"/><text:span text:style-name="T2">日</text:span><text:change-end text:change-id="ct3263529490528"/><text:change-start text:change-id="ct3263529489184"/><text:span text:style-name="T2">止</text:span><text:change-end text:change-id="ct3263529489184"/><text:change text:change-id="ct3263529497248"/><text:span text:style-name="T2">，原轉存合作金庫、臺灣銀行、台北富邦銀行或高雄銀行</text:span><text:change text:change-id="ct3263529491424"/><text:change text:change-id="ct3263529531744"/><text:span text:style-name="T2">部分，屆期</text:span><text:change text:change-id="ct3263529492320"/><text:change text:change-id="ct3263529538688"/><text:change-start text:change-id="ct3263529536672"/><text:span text:style-name="T2">依</text:span><text:change-end text:change-id="ct3263529536672"/><text:span text:style-name="T2">原存款期限，</text:span><text:change-start text:change-id="ct3263529541824"/><text:span text:style-name="T2">於合作金庫或臺灣銀行</text:span><text:change-end text:change-id="ct3263529541824"/><text:span text:style-name="T2">辦理續存</text:span><text:change-start text:change-id="ct3263529541376"/><text:span text:style-name="T2">或</text:span><text:change-end text:change-id="ct3263529541376"/><text:change text:change-id="ct3263529543840"/><text:span text:style-name="T2">轉存。</text:span><text:change text:change-id="ct3263529492544"/><text:change text:change-id="ct3263529538464"/><text:change text:change-id="ct3263529539136"/><text:change text:change-id="ct3263529492096"/><text:change text:change-id="ct3263529539584"/><text:change text:change-id="ct3263529542720"/><text:change text:change-id="ct3263529537792"/><text:change text:change-id="ct3263529542272"/><text:change text:change-id="ct3263529522560"/></text:p>
            <text:p text:style-name="P4"><text:span text:style-name="T2">二、本辦法</text:span><text:change-start text:change-id="ct3263529517184"/><text:span text:style-name="T2">中華民國</text:span><text:change-end text:change-id="ct3263529517184"/><text:span text:style-name="T2">九十七</text:span><text:change-start text:change-id="ct3263529515840"/><text:span text:style-name="T2">年</text:span><text:change-end text:change-id="ct3263529515840"/><text:span text:style-name="T2">八</text:span><text:change-start text:change-id="ct3263529514944"/><text:span text:style-name="T2">月</text:span><text:change-end text:change-id="ct3263529514944"/><text:span text:style-name="T2">三十一</text:span><text:change-start text:change-id="ct3263529510016"/><text:span text:style-name="T2">日</text:span><text:change-end text:change-id="ct3263529510016"/><text:span text:style-name="T2">修</text:span><text:change text:change-id="ct3263529503072"/><text:change-start text:change-id="ct3263529492992"/><text:span text:style-name="T2">正</text:span><text:change-end text:change-id="ct3263529492992"/><text:span text:style-name="T2">生效之次日起，新增餘裕資金</text:span><text:change text:change-id="ct3263529503520"/><text:change-start text:change-id="ct3263529520320"/><text:span text:style-name="T2">依下列所定期限，</text:span><text:change-end text:change-id="ct3263529520320"/><text:span text:style-name="T2">按各百分之五十之比例</text:span><text:change-start text:change-id="ct3263529520096"/><text:span text:style-name="T2">，</text:span><text:change-end text:change-id="ct3263529520096"/><text:span text:style-name="T2">轉存合作金庫及</text:span><text:change text:change-id="ct3263529542048"/><text:change-start text:change-id="ct3263529526144"/><text:span text:style-name="T2">臺</text:span><text:change-end text:change-id="ct3263529526144"/><text:span text:style-name="T2">灣銀行：</text:span><text:change-start text:change-id="ct3263529520768"/></text:p>
            <text:p text:style-name="P5"><text:change-end text:change-id="ct3263529520768"/><text:span text:style-name="T2">（一）</text:span><text:change text:change-id="ct3263529529280"/><text:change text:change-id="ct3263529525248"/><text:span text:style-name="T3">原收受存款期限為一年以上者，轉存期限為一年。</text:span><text:change-start text:change-id="ct3263529522336"/></text:p>
            <text:p text:style-name="P5"><text:change-end text:change-id="ct3263529522336"/><text:soft-page-break/><text:span text:style-name="T2">（二）</text:span><text:change-start text:change-id="ct3263529525472"/><text:span text:style-name="T2">原</text:span><text:change-end text:change-id="ct3263529525472"/><text:span text:style-name="T3">收受</text:span><text:change-start text:change-id="ct3263529543616"/><text:span text:style-name="T3">存款</text:span><text:change-end text:change-id="ct3263529543616"/><text:span text:style-name="T3">期限未達一年者，轉存期限為六個月。</text:span><text:change-start text:change-id="ct3263529520992"/></text:p>
            <text:p text:style-name="P6"><text:span text:style-name="T2">前</text:span><text:change-end text:change-id="ct3263529520992"/><text:span text:style-name="T2">項各</text:span><text:change-start text:change-id="ct3263529531520"/><text:span text:style-name="T2">款</text:span><text:change-end text:change-id="ct3263529531520"/><text:span text:style-name="T2">續存或</text:span><text:change-start text:change-id="ct3263529531072"/><text:span text:style-name="T2">轉存金額</text:span><text:change-end text:change-id="ct3263529531072"/><text:span text:style-name="T2">，</text:span><text:change text:change-id="ct3263529523456"/><text:span text:style-name="T2">按合作金庫、臺灣銀行之牌告利率機動計息。</text:span></text:p>
            <text:p text:style-name="P7"><text:span text:style-name="T3">第一</text:span><text:change text:change-id="ct3263529523232"/><text:span text:style-name="T3">項第二款</text:span><text:change text:change-id="ct3263529523680"/><text:span text:style-name="T4">新增餘裕資金，</text:span><text:change text:change-id="ct3263529524800"/><text:span text:style-name="T4">最高以個別信用合作社轉存前</text:span><text:span text:style-name="T3">一個月</text:span><text:span text:style-name="T4">定期存款</text:span><text:span text:style-name="T3">加</text:span><text:span text:style-name="T4">定期儲蓄存款</text:span><text:span text:style-name="T3">總額之日平均數與中華民國九十七年五月同類存款日平均數</text:span><text:span text:style-name="T4">比較之增加金額為限。</text:span></text:p>
          </table:table-cell>
          <table:table-cell table:style-name="表格1.A1" office:value-type="string">
            <text:p text:style-name="P23"><text:span text:style-name="T5">第四條</text:span><text:span text:style-name="T11"> <text:s text:c="3"/></text:span><text:span text:style-name="T5">前條限額以外之新增餘裕資金，其百分之五十各信用合作社得轉存合作金庫，其餘百分之五十，由合作金庫統籌核計，並依各信用合作社所屬行政區域以各該信用合作社名義得分存台灣銀行、台北富邦銀行、高雄銀行。</text:span></text:p>
            <text:p text:style-name="P24">前項轉（分）存之存期，每次以一年以內為限，到期得續存，利率按收受轉存款銀行之牌告利率機動計息。其未轉（分）存或續存之額度不予保留，得由信用合作社存入其他銀行或信用合作社。</text:p>
            <text:p text:style-name="P25">第一項所稱新增餘裕資金，金額最高以個別信用合作社轉存前二個月定期存款及定期儲蓄存款平均餘額比較之增加金額為限。</text:p>
          </table:table-cell>
          <table:table-cell table:style-name="表格1.C2" office:value-type="string">
            <text:list xml:id="list4314419654125507527" text:style-name="WW8Num10">
              <text:list-item>
                <text:p text:style-name="P26"><text:change-start text:change-id="ct3263529548992"/><text:span text:style-name="T1">第一項</text:span><text:change-end text:change-id="ct3263529548992"/><text:change text:change-id="ct3263529546304"/><text:change text:change-id="ct3263529551456"/><text:span text:style-name="T1">轉存款</text:span><text:change text:change-id="ct3263529548096"/><text:span text:style-name="T1">指定</text:span><text:change text:change-id="ct3263529548544"/><text:span text:style-name="T1">銀行</text:span><text:change text:change-id="ct3263529550112"/><text:change-start text:change-id="ct3263529549888"/><text:span text:style-name="T1">修正限定為</text:span><text:change-end text:change-id="ct3263529549888"/><text:span text:style-name="T1">合作金庫及臺灣銀行</text:span><text:change-start text:change-id="ct3263529547872"/><text:span text:style-name="T1">兩家</text:span><text:change-end text:change-id="ct3263529547872"/><text:span text:style-name="T1">。</text:span></text:p>
              </text:list-item>
              <text:list-item>
                <text:p text:style-name="P26"><text:change-start text:change-id="ct3263529551008"/><text:span text:style-name="T1">第一項第二項合併，明定</text:span><text:change-end text:change-id="ct3263529551008"/><text:change-start text:change-id="ct3263529289600"/><text:span text:style-name="T1">：</text:span><text:change-end text:change-id="ct3263529289600"/><text:change-start text:change-id="ct3263529550784"/></text:p>
              </text:list-item>
            </text:list>
            <text:p text:style-name="P28"><text:change-end text:change-id="ct3263529550784"/><text:span text:style-name="T1">（一）</text:span><text:change-start text:change-id="ct3263529546976"/><text:span text:style-name="T1">各信用合作社於本</text:span><text:change-end text:change-id="ct3263529546976"/><text:change-start text:change-id="ct3263529296768"/><text:span text:style-name="T1">次</text:span><text:change-end text:change-id="ct3263529296768"/><text:change-start text:change-id="ct3263529552800"/><text:span text:style-name="T1">修</text:span><text:change-end text:change-id="ct3263529552800"/><text:change-start text:change-id="ct3263529546080"/><text:span text:style-name="T1">正</text:span><text:change-end text:change-id="ct3263529546080"/><text:change-start text:change-id="ct3263529548320"/><text:span text:style-name="T1">生效前，已轉存</text:span><text:change-end text:change-id="ct3263529548320"/><text:change-start text:change-id="ct3263529299008"/><text:span text:style-name="T1">指定銀行，</text:span><text:change-end text:change-id="ct3263529299008"/><text:change-start text:change-id="ct3263529546528"/><text:span text:style-name="T1">屬八十四年二月底以後新增之轉存款，屆期仍得於原存期內辦理續存</text:span><text:change-end text:change-id="ct3263529546528"/><text:change-start text:change-id="ct3263529301696"/><text:span text:style-name="T1">或轉存</text:span><text:change-end text:change-id="ct3263529301696"/><text:change-start text:change-id="ct3263529549664"/><text:span text:style-name="T1">。</text:span><text:change-end text:change-id="ct3263529549664"/><text:change-start text:change-id="ct3263529292512"/></text:p>
            <text:p text:style-name="P28"><text:change-end text:change-id="ct3263529292512"/><text:span text:style-name="T1">（二）</text:span><text:change-start text:change-id="ct3263529293632"/><text:span text:style-name="T1">本次修正生效</text:span><text:change-end text:change-id="ct3263529293632"/><text:span text:style-name="T1">之次</text:span><text:change-start text:change-id="ct3263529295872"/><text:span text:style-name="T1">日</text:span><text:change-end text:change-id="ct3263529295872"/><text:span text:style-name="T1">起</text:span><text:change-start text:change-id="ct3263529293184"/><text:span text:style-name="T1">，信合社新增餘裕資金之轉存，由合庫與</text:span><text:change-end text:change-id="ct3263529293184"/><text:span text:style-name="T1">臺</text:span><text:change-start text:change-id="ct3263529297216"/><text:span text:style-name="T1">銀按各百分之五十之比例收存</text:span><text:change-end text:change-id="ct3263529297216"/><text:change-start text:change-id="ct3263529315808"/><text:span text:style-name="T1">，並限定期轉存期限</text:span><text:change-end text:change-id="ct3263529315808"/><text:change-start text:change-id="ct3263529290272"/><text:span text:style-name="T1">。</text:span></text:p>
            <text:list xml:id="list25737899088737" text:continue-numbering="true" text:style-name="WW8Num10">
              <text:list-item>
                <text:p text:style-name="P29"><text:span text:style-name="T1">增訂第二項，</text:span><text:change-end text:change-id="ct3263529290272"/><text:change-start text:change-id="ct3263529305504"/><text:span text:style-name="T1">明定轉存款計息方式。</text:span><text:change-end text:change-id="ct3263529305504"/></text:p>
              </text:list-item>
              <text:list-item>
                <text:p text:style-name="P29"><text:change-start text:change-id="ct3263529290048"/><text:span text:style-name="T1">增訂第</text:span><text:change-end text:change-id="ct3263529290048"/><text:span text:style-name="T1">三</text:span><text:change-start text:change-id="ct3263529301920"/><text:span text:style-name="T1">項，明定</text:span><text:change-end text:change-id="ct3263529301920"/><text:change-start text:change-id="ct3263529296320"/><text:span text:style-name="T1">個別信合社每月得轉存之</text:span><text:span text:style-name="T1">最高</text:span><text:soft-page-break/><text:span text:style-name="T1">額</text:span><text:span text:style-name="T1">度</text:span><text:span text:style-name="T1">，以</text:span><text:change-end text:change-id="ct3263529296320"/><text:change-start text:change-id="ct3263529299456"/><text:span text:style-name="T1">其</text:span><text:change-end text:change-id="ct3263529299456"/><text:change-start text:change-id="ct3263529291392"/><text:span text:style-name="T1">轉存前一個月定期存款加定期儲蓄存款總額</text:span><text:change-end text:change-id="ct3263529291392"/><text:span text:style-name="T1">之</text:span><text:change-start text:change-id="ct3263529297888"/><text:span text:style-name="T1">日平均</text:span><text:change-end text:change-id="ct3263529297888"/><text:span text:style-name="T1">數</text:span><text:change-start text:change-id="ct3263529298336"/><text:span text:style-name="T1">與</text:span><text:span text:style-name="T1">九十七</text:span><text:span text:style-name="T1">年</text:span><text:span text:style-name="T1">五</text:span><text:span text:style-name="T1">月同類存款</text:span><text:span text:style-name="T1">日</text:span><text:span text:style-name="T1">平均</text:span><text:change-end text:change-id="ct3263529298336"/><text:span text:style-name="T1">數</text:span><text:change-start text:change-id="ct3263529289152"/><text:span text:style-name="T1">比較之增加金額為限</text:span><text:span text:style-name="T1">。</text:span><text:change-end text:change-id="ct3263529289152"/><text:change text:change-id="ct3263529301024"/></text:p>
              </text:list-item>
            </text:list>
            <text:p text:style-name="P10"><text:change text:change-id="ct3263529309536"/><text:span text:style-name="T1"/></text:p>
          </table:table-cell>
        </table:table-row>
        <table:table-row table:style-name="表格1.3">
          <table:table-cell table:style-name="表格1.A1" office:value-type="string">
            <text:p text:style-name="P11"><text:span text:style-name="T1">第</text:span><text:change text:change-id="ct3263529545632"/><text:change-start text:change-id="ct3263529533536"/><text:span text:style-name="T1">四</text:span><text:change-end text:change-id="ct3263529533536"/><text:span text:style-name="T1">條</text:span><text:change-start text:change-id="ct3263529538240"/><text:span text:style-name="T1">之一</text:span><text:change-end text:change-id="ct3263529538240"/><text:span text:style-name="T8"> <text:s text:c="2"/></text:span><text:span text:style-name="T1">信用合作社將資金轉存</text:span><text:change-start text:change-id="ct3263529532864"/><text:span text:style-name="T1">指定銀行以外</text:span><text:change-end text:change-id="ct3263529532864"/><text:span text:style-name="T1">之其他銀行或信用合作社者，</text:span><text:change-start text:change-id="ct3263529533760"/><text:span text:style-name="T1">應</text:span><text:change-end text:change-id="ct3263529533760"/><text:span text:style-name="T1">就轉存</text:span><text:change text:change-id="ct3263529549440"/><text:change-start text:change-id="ct3263529532640"/><text:span text:style-name="T1">機構</text:span><text:change-end text:change-id="ct3263529532640"/><text:span text:style-name="T1">之淨值（或社員權益）、資本適足率、逾期放款比率、經營績效及財務狀況等，自訂轉存標準與限額等相關規範，提報其理事會通過，作為續存與轉存之依據。</text:span></text:p>
          </table:table-cell>
          <table:table-cell table:style-name="表格1.A1" office:value-type="string">
            <text:p text:style-name="P33"/>
          </table:table-cell>
          <table:table-cell table:style-name="表格1.C2" office:value-type="string">
            <text:list xml:id="list1624152199555379246" text:style-name="WW8Num15">
              <text:list-item>
                <text:p text:style-name="P34"><text:span text:style-name="T2">本條新增</text:span><text:span text:style-name="T1">。</text:span><text:change text:change-id="ct3263529305952"/></text:p>
              </text:list-item>
              <text:list-item>
                <text:p text:style-name="P36">為強化信合社餘裕資金轉存其他銀行或信合社之風險控管，明定各信用合作社應自訂轉存標準與限額規範，提報其理事會通過，作為續存與轉存之依據。</text:p>
              </text:list-item>
              <text:list-item>
                <text:p text:style-name="P36">上開轉存之標準與規範，由信用合作社全國聯合社協助各社擬訂之。</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細明體"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細明體"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6cm" fo:line-height="0.776cm" fo:text-indent="0cm" style:auto-text-indent="false" style:line-break="normal"/>
      <style:text-properties fo:font-size="14pt" style:font-name-asian="標楷體" style:font-family-asian="標楷體, 細明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776cm" fo:text-indent="-0.847cm" style:auto-text-indent="false"/>
      <style:text-properties style:font-name-asian="標楷體" style:font-family-asian="標楷體, 細明體" style:font-family-generic-asian="script"/>
    </style:style>
    <style:style style:name="本文縮排_20_3" style:display-name="本文縮排 3" style:family="paragraph" style:parent-style-name="Standard">
      <style:paragraph-properties fo:margin-left="0cm" fo:margin-right="0cm" fo:line-height="0.776cm" fo:text-indent="0.953cm" style:auto-text-indent="false"/>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49cm" fo:margin-right="0.046cm" fo:line-height="0.776cm" fo:text-align="justify" style:justify-single-word="false" fo:text-indent="1.092cm" style:auto-text-indent="false" style:line-break="normal"/>
      <style:text-properties fo:font-size="14pt" style:font-name-asian="標楷體" style:font-family-asian="標楷體, 細明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style:line-height-at-leas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細明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細明體"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0z0" style:family="text">
      <style:text-properties fo:font-size="14pt" style:font-name-asian="標楷體" style:font-family-asian="標楷體, 細明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細明體" style:font-family-generic="roman" style:font-pitch="variable" style:font-name-complex="Times New Roman" style:font-family-complex="'Times New Roman', @細明體"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細明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21cm" fo:text-indent="-1.905cm" fo:margin-left="2.9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16cm" fo:text-indent="-1.905cm" fo:margin-left="2.916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3.127cm" fo:text-indent="-1.27cm" fo:margin-left="3.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408cm" fo:text-indent="-1.561cm" fo:margin-left="2.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text:s text:c="42"/></text:span><text:span text:style-name="MT2"><text:s/>第</text:span><text:span text:style-name="Page_20_Number"><text:page-number text:select-page="current">2</text:page-number></text:span><text:span text:style-name="MT2"> 頁 <text:s/>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8-08-04T10:51:00</meta:creation-date>
    <dc:creator>謝淑芬</dc:creator>
    <dc:date>2008-08-28T09:48:00</dc:date>
    <meta:print-date>2008-08-21T10:36:00</meta:print-date>
    <meta:editing-cycles>11</meta:editing-cycles>
    <meta:editing-duration>PT44M</meta:editing-duration>
    <meta:document-statistic meta:table-count="1" meta:image-count="0" meta:object-count="0" meta:page-count="2" meta:paragraph-count="25" meta:word-count="1158" meta:character-count="1214" meta:non-whitespace-character-count="1158"/>
    <meta:generator>NDC_ODF_Application_Tools/1.0.3$Windows_X86_64 LibreOffice_project/8ad3e16aadc5e73175a2d44b1abec8638aa18880</meta:generator>
  </office:meta>
</office:document-meta>
</file>