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631cm" fo:margin-right="0cm" fo:margin-top="0.212cm" fo:margin-bottom="0.212cm" loext:contextual-spacing="false" fo:line-height="0.706cm" fo:text-align="justify" style:justify-single-word="false" fo:text-indent="-0.631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2"/></text:p>
      <text:p text:style-name="P1"/>
      <text:p text:style-name="P3">編輯說明</text:p>
      <text:p text:style-name="P2"/>
      <text:p text:style-name="P4"><text:span text:style-name="T3">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4"><text:span text:style-name="T3">本季報各項財務資料及營運比率，不代表本行對個別銀行之評等。資料使用者所作之分析或結論，本行不負任何責任。</text:span></text:p>
      <text:p text:style-name="P5">各銀行資產負債資料係季底餘額，損益資料係當年截至季底之累計數。有關獲利能力之比率已折成年率表示。</text:p>
      <text:p text:style-name="P4"><text:span text:style-name="T3">為加強表外項目之揭露，除將主要表外項目列示於資產負債表之附註欄外，並增列「保證內容分析」及「衍生性金融商品餘額統計」。</text:span></text:p>
      <text:p text:style-name="P5">主要財務及營運比率分別列示個別銀行及同業平均之資本適足性、資產品質、獲利能力、流動性、利率敏感性及主要業務成長率等指標。</text:p>
      <text:p text:style-name="P7"><text:span text:style-name="T2"></text:span><text:span text:style-name="T3">本季報</text:span><text:span text:style-name="T2">自九十年十二月底起個別銀行主要財</text:span><text:span text:style-name="T3">務及營運比率增列逾放比率、備抵呆帳/逾期放款及新臺幣資產與負債180天到期累計缺口/淨值等三項比率，</text:span><text:span text:style-name="T2">九十一年九月底起</text:span><text:span text:style-name="T3">增列應予觀察放款占放款比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ans and Investments of Financial Institutions</dc:title>
    <dc:subject>Loans and Investments of Financial Institutions</dc:subject>
    <meta:initial-creator>金檢處</meta:initial-creator>
    <meta:creation-date>2008-10-29T11:27:00</meta:creation-date>
    <dc:creator>Administrator</dc:creator>
    <dc:date>2008-10-29T11:27:00</dc:date>
    <meta:print-date>2004-03-10T14:47:00</meta:print-date>
    <meta:editing-cycles>2</meta:editing-cycles>
    <meta:document-statistic meta:table-count="0" meta:image-count="0" meta:object-count="0" meta:page-count="1" meta:paragraph-count="8" meta:word-count="408" meta:character-count="442" meta:non-whitespace-character-count="410"/>
    <meta:generator>NDC_ODF_Application_Tools/1.0.3$Windows_X86_64 LibreOffice_project/8ad3e16aadc5e73175a2d44b1abec8638aa18880</meta:generator>
  </office:meta>
</office:document-meta>
</file>