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5外字集" svg:font-family="華康楷書體W5外字集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4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5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6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7" style:family="paragraph" style:parent-style-name="Standard">
      <style:paragraph-properties fo:margin-left="11.846cm" fo:margin-right="0cm" fo:text-indent="-9.031cm" style:auto-text-indent="false"/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30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2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3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5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letter-spacing="-0.018cm"/>
    </style:style>
    <style:style style:name="T11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2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16pt" style:font-name-asian="華康楷書體W5外字集" style:font-size-asian="16pt"/>
    </style:style>
    <style:style style:name="T15" style:family="text">
      <style:text-properties style:font-name="華康楷書體W5外字集" fo:font-size="16pt" style:font-name-asian="華康楷書體W5" style:font-size-asian="16pt"/>
    </style:style>
    <style:style style:name="T16" style:family="text">
      <style:text-properties style:font-name="華康楷書體W5外字集" fo:font-size="16pt" fo:letter-spacing="-0.035cm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8" style:family="text">
      <style:text-properties style:font-name="華康楷書體W5外字集" fo:font-size="16pt" fo:letter-spacing="-0.035cm" style:font-name-asian="華康楷書體W5外字集" style:font-size-asian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 style:font-size-complex="16pt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2">九十五年九月底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8">九十五年九月底</text:span></text:p>
      <text:p text:style-name="P5"/>
      <text:p text:style-name="P2"/>
      <text:p text:style-name="P2"/>
      <text:p text:style-name="P2"/>
      <text:p text:style-name="P23">編輯說明</text:p>
      <text:p text:style-name="P8"/>
      <text:p text:style-name="P24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5"><text:span text:style-name="T3">二、本季報各項財務資料及營運比率，不代表本行對個別銀行之評等。資料使用者所作之分析或結論，本行不負任何責任。</text:span></text:p>
      <text:p text:style-name="P24"><text:span text:style-name="T3">三、各銀行資產負債資料係季底餘額，損益資料係當年截至季底之累計數。有關獲利能力之比率已折成年率表示。</text:span></text:p>
      <text:p text:style-name="P24"><text:span text:style-name="T3">四、為加強表外項目之揭露，除將主要表外項目列示於資產負債表之附註欄外，並增列「保證內容分析」及「衍生性金融商品餘額統計」。</text:span></text:p>
      <text:p text:style-name="P25"><text:span text:style-name="T3">五、主要財務及營運比率分別列示個別銀行及同業平均之資本適足性、資產品質、獲利能力、流動性、利率敏感性及主要業務成長率等指標。</text:span></text:p>
      <text:p text:style-name="P26"/>
      <text:p text:style-name="P26"/>
      <text:p text:style-name="P15"/>
      <text:p text:style-name="P16"/>
      <text:p text:style-name="P1"><text:span text:style-name="T11">本國銀行營運績效季</text:span><text:span text:style-name="T12">報</text:span></text:p>
      <text:p text:style-name="P17"><text:soft-page-break/></text:p>
      <text:p text:style-name="P1"><text:span text:style-name="T22">九十五年九月底</text:span></text:p>
      <text:p text:style-name="P18"/>
      <text:p text:style-name="P27"><text:span text:style-name="T15">目</text:span><text:span text:style-name="T14"> <text:s text:c="4"/></text:span><text:span text:style-name="T15">錄</text:span><text:span text:style-name="T14"> <text:s text:c="27"/></text:span><text:span text:style-name="T15">頁</text:span><text:span text:style-name="T14"> </text:span><text:span text:style-name="T15">次</text:span></text:p>
      <text:p text:style-name="P28"><text:span text:style-name="T16">表一、</text:span><text:span text:style-name="T17">各本國銀行資產負債（全行）</text:span><text:span text:style-name="T18">..</text:span><text:span text:style-name="T25">..</text:span><text:span text:style-name="T18">..................1</text:span></text:p>
      <text:p text:style-name="P30"><text:span text:style-name="T16">表二、各</text:span><text:span text:style-name="T17">本國銀行資產負債（國際金融業務分行及國外分支</text:span></text:p>
      <text:p text:style-name="P31"><text:span text:style-name="T17">機構）</text:span><text:span text:style-name="T25">.........................................</text:span><text:span text:style-name="T18">......7</text:span></text:p>
      <text:p text:style-name="P32"><text:span text:style-name="T16">表三、各</text:span><text:span text:style-name="T17">本國銀行</text:span><text:span text:style-name="T16">損益</text:span><text:span text:style-name="T17">（全行）</text:span><text:span text:style-name="T25">.......................</text:span><text:span text:style-name="T18">......13</text:span></text:p>
      <text:p text:style-name="P33"><text:span text:style-name="T16">表四、各</text:span><text:span text:style-name="T17">本國銀行</text:span><text:span text:style-name="T16">損益</text:span><text:span text:style-name="T17">（國際金融業務分行及國外分支機構）19</text:span></text:p>
      <text:p text:style-name="P34"><text:span text:style-name="T16">表五、各</text:span><text:span text:style-name="T17">本國銀行</text:span><text:span text:style-name="T16">保證內容分析</text:span><text:span text:style-name="T25">..............................</text:span><text:span text:style-name="T18">25</text:span></text:p>
      <text:p text:style-name="P34"><text:span text:style-name="T16">表六、各</text:span><text:span text:style-name="T17">本國銀行</text:span><text:span text:style-name="T16">衍生性金融商品餘額統計</text:span><text:span text:style-name="T24">………………</text:span><text:span text:style-name="T19">31</text:span></text:p>
      <text:p text:style-name="P29"><text:span text:style-name="T16">表七、主要財務及營運比率</text:span></text:p>
      <text:p text:style-name="P35"><text:span text:style-name="T20"><text:s/>(</text:span><text:span text:style-name="T16">一</text:span><text:span text:style-name="T18">)</text:span><text:span text:style-name="T16">全</text:span><text:span text:style-name="T18">體</text:span><text:span text:style-name="T17">本國銀行</text:span><text:span text:style-name="T16">平均</text:span><text:span text:style-name="T18">...........................37</text:span></text:p>
      <text:p text:style-name="P36"><text:span text:style-name="T20">(</text:span><text:span text:style-name="T16">二</text:span><text:span text:style-name="T18">)</text:span><text:span text:style-name="T21"> </text:span><text:span text:style-name="T17">個別銀行</text:span><text:span text:style-name="T18">.............................</text:span><text:span text:style-name="T25">...</text:span><text:span text:style-name="T26">..</text:span><text:span text:style-name="T19">38</text:span></text:p>
      <text:p text:style-name="P38"><text:span text:style-name="T16">財務及營運比率定義說</text:span><text:span text:style-name="T18">明...............................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5外字集" svg:font-family="華康楷書體W5外字集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8-10-29T11:26:00</meta:creation-date>
    <dc:creator>Administrator</dc:creator>
    <dc:date>2008-10-29T11:26:00</dc:date>
    <meta:print-date>2006-12-05T14:32:00</meta:print-date>
    <meta:editing-cycles>2</meta:editing-cycles>
    <meta:document-statistic meta:table-count="0" meta:image-count="0" meta:object-count="0" meta:page-count="4" meta:paragraph-count="29" meta:word-count="591" meta:character-count="921" meta:non-whitespace-character-count="826"/>
    <meta:generator>NDC_ODF_Application_Tools/1.0.3$Windows_X86_64 LibreOffice_project/8ad3e16aadc5e73175a2d44b1abec8638aa18880</meta:generator>
  </office:meta>
</office:document-meta>
</file>