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票據交換及銀行間劃撥結算業務管理辦法第二十三條</text:span></text:p>
      <text:p text:style-name="P1">修正草案總說明</text:p>
      <text:p text:style-name="Standard"><text:span text:style-name="T3">　　「票據交換及銀行間劃撥結算業務管理辦法」</text:span><text:span text:style-name="T2">係</text:span><text:span text:style-name="T1">本行基於管理票據交換業務之需要，依中央銀行法第三十二條規定，於六十九年十二月二十九日訂定發布，施行迄今，已歷三十餘年</text:span><text:span text:style-name="T2">。</text:span><text:span text:style-name="T1">其間，基於實務需要，曾作數次修正，最近一次修正為九十九年十二月二十二日</text:span><text:span text:style-name="T2">。</text:span></text:p>
      <text:p text:style-name="P2"><text:span text:style-name="T3">　　九十九年五月二十六日總統公布修正「個人資料保護法」，因應該法之施行，為使票據交換所蒐集、處理及利用票據信用資訊，符合該法有關非公務機關履行法定義務之規定，爰擬具「票據交換及銀行間劃撥結算業務管理辦法」第二十三條修正草案，明定票據交換所因辦理票據交換及劃撥結算業務，得為票據信用資訊之蒐集、處理及利用，以及金融業者應提供相關票據信用資訊予票據交換所；並依查詢及通報對象之不同，分別明定票據交換所提供查詢之資料類別及範圍，以及票據交換所對其蒐集票據信用與相關資料及辦理安全維護事項，應訂定安全維護計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12-09-12T11:22:00</meta:creation-date>
    <dc:creator>劉素珠</dc:creator>
    <dc:date>2012-09-12T11:22:00</dc:date>
    <meta:editing-cycles>2</meta:editing-cycles>
    <meta:document-statistic meta:table-count="0" meta:image-count="0" meta:object-count="0" meta:page-count="1" meta:paragraph-count="4" meta:word-count="395" meta:character-count="399" meta:non-whitespace-character-count="395"/>
    <meta:generator>NDC_ODF_Application_Tools/1.0.3$Windows_X86_64 LibreOffice_project/8ad3e16aadc5e73175a2d44b1abec8638aa18880</meta:generator>
  </office:meta>
</office:document-meta>
</file>