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7cm"/>
      <style:text-properties style:font-name="標楷體" style:font-name-asian="標楷體" style:font-name-complex="標楷體"/>
    </style:style>
    <style:style style:name="P2"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3" style:family="paragraph" style:parent-style-name="本文縮排_20_3">
      <style:paragraph-properties fo:line-height="0.67cm"/>
      <style:text-properties style:font-name="標楷體" style:font-name-asian="標楷體" style:font-name-complex="標楷體"/>
    </style:style>
    <style:style style:name="P4" style:family="paragraph" style:parent-style-name="本文縮排_20_3">
      <style:paragraph-properties fo:line-height="0.67cm"/>
      <style:text-properties style:font-name="標楷體" style:font-name-asian="標楷體" style:font-name-complex="標楷體" style:font-weight-complex="bold"/>
    </style:style>
    <style:style style:name="P5" style:family="paragraph" style:parent-style-name="Text_20_body_20_indent">
      <style:paragraph-properties fo:line-height="0.67cm"/>
      <style:text-properties style:font-name="標楷體" style:font-name-asian="標楷體" style:font-name-complex="標楷體"/>
    </style:style>
    <style:style style:name="P6"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7" style:family="paragraph" style:parent-style-name="Standard">
      <style:paragraph-properties fo:line-height="0.67cm"/>
    </style:style>
    <style:style style:name="P8"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9" style:family="paragraph" style:parent-style-name="Standard">
      <style:paragraph-properties fo:line-height="0.67cm"/>
      <style:text-properties style:font-name="標楷體" fo:font-size="16pt" style:font-name-asian="標楷體" style:font-size-asian="16pt" style:font-name-complex="標楷體"/>
    </style:style>
    <style:style style:name="P10"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1" style:family="paragraph" style:parent-style-name="Standard">
      <style:text-properties style:font-name="標楷體" style:font-name-asian="標楷體"/>
    </style:style>
    <style:style style:name="P12" style:family="paragraph" style:parent-style-name="Standard">
      <style:paragraph-properties style:line-height-at-least="0.564cm"/>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line-height="0.67cm"/>
      <style:text-properties style:font-name="標楷體" style:font-name-asian="標楷體" style:font-name-complex="標楷體"/>
    </style:style>
    <style:style style:name="P15" style:family="paragraph" style:parent-style-name="Standard">
      <style:paragraph-properties style:line-height-at-least="0.564cm"/>
    </style:style>
    <style:style style:name="P16" style:family="paragraph" style:parent-style-name="Standard">
      <style:text-properties style:font-name="華康楷書體W5" style:font-name-asian="華康楷書體W5"/>
    </style:style>
    <style:style style:name="P17" style:family="paragraph" style:parent-style-name="Standard">
      <style:paragraph-properties fo:margin-left="0.635cm" fo:margin-right="0cm" fo:line-height="0.67cm" fo:text-indent="0cm" style:auto-text-indent="false"/>
    </style:style>
    <style:style style:name="P18"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0"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1" style:family="paragraph" style:parent-style-name="Standard">
      <style:paragraph-properties fo:margin-left="0.635cm" fo:margin-right="0cm" fo:line-height="0.67cm" fo:text-indent="0cm" style:auto-text-indent="false"/>
      <style:text-properties style:font-name="標楷體" fo:font-size="10pt" fo:language="zh" fo:country="TW" style:font-name-asian="標楷體" style:font-size-asian="10pt" style:language-asian="zh" style:country-asian="TW" style:font-name-complex="標楷體"/>
    </style:style>
    <style:style style:name="P22"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3" style:family="paragraph" style:parent-style-name="Standard">
      <style:paragraph-properties fo:margin-left="0.953cm" fo:margin-right="0cm" fo:line-height="0.67cm" fo:text-indent="0cm" style:auto-text-indent="false"/>
      <style:text-properties style:font-name="標楷體" style:font-name-asian="標楷體"/>
    </style:style>
    <style:style style:name="P24" style:family="paragraph" style:parent-style-name="Standard">
      <style:paragraph-properties fo:margin-left="1.27cm" fo:margin-right="0cm" fo:line-height="0.67cm" fo:text-indent="-0.318cm" style:auto-text-indent="false"/>
    </style:style>
    <style:style style:name="P25"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26"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7"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8" style:family="paragraph" style:parent-style-name="Standard">
      <style:paragraph-properties fo:margin-top="0.212cm" fo:margin-bottom="0cm" loext:contextual-spacing="false"/>
      <style:text-properties style:font-name="標楷體" style:font-name-asian="標楷體"/>
    </style:style>
    <style:style style:name="P29"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0"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1" style:family="paragraph" style:parent-style-name="Standard">
      <style:paragraph-properties fo:margin-top="0.176cm" fo:margin-bottom="0.176cm" loext:contextual-spacing="false" style:line-height-at-least="0.847cm"/>
      <style:text-properties style:font-name="標楷體" style:font-name-asian="標楷體"/>
    </style:style>
    <style:style style:name="P32"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標楷體" style:font-name-asian="標楷體"/>
    </style:style>
    <style:style style:name="P33"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華康楷書體W5" style:font-name-asian="華康楷書體W5"/>
    </style:style>
    <style:style style:name="P34"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5"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36" style:family="paragraph" style:parent-style-name="Standard">
      <style:paragraph-properties fo:margin-left="1.588cm" fo:margin-right="0cm" fo:line-height="0.67cm" fo:text-indent="-0.635cm" style:auto-text-indent="false"/>
      <style:text-properties style:font-name="標楷體" style:font-name-asian="標楷體" style:font-name-complex="標楷體"/>
    </style:style>
    <style:style style:name="P37"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38"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weight-complex="bold"/>
    </style:style>
    <style:style style:name="T5" style:family="text">
      <style:text-properties style:font-name="標楷體" fo:letter-spacing="-0.028cm" style:font-name-asian="標楷體" style:font-name-complex="標楷體"/>
    </style:style>
    <style:style style:name="T6" style:family="text">
      <style:text-properties style:font-name-complex="標楷體"/>
    </style:style>
    <style:style style:name="T7" style:family="text">
      <style:text-properties fo:font-size="16pt" style:font-size-asian="16pt"/>
    </style:style>
    <style:style style:name="T8" style:family="text">
      <style:text-properties fo:font-size="14pt" style:font-size-asian="14pt"/>
    </style:style>
    <style:style style:name="T9" style:family="text">
      <style:text-properties style:font-weight-complex="bold"/>
    </style:style>
    <style:style style:name="T10" style:family="text">
      <style:text-properties style:font-name-complex="華康楷書體W5"/>
    </style:style>
    <style:style style:name="T11" style:family="text">
      <style:text-properties style:font-name-asian="Times New Roman"/>
    </style:style>
    <style:style style:name="T12"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財務及營運比率定義說明</text:p>
      <text:p text:style-name="P8"/>
      <text:p text:style-name="P10">自有資本定義</text:p>
      <text:p text:style-name="P5">依財政部規定自有資本=第一類資本+第二類資本+第三類資本–資本減除項目。茲就各類之定義分述如下：</text:p>
      <text:p text:style-name="P18">第一類資本</text:p>
      <text:p text:style-name="P1">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1">所稱權益調整係指兌換差價準備減未實現長期股權投資損失加減累積換算調整數。</text:p>
      <text:p text:style-name="P18">第二類資本</text:p>
      <text:p text:style-name="P19">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19">所稱營業準備及備抵呆帳之計入數不得超過風險性資產總額之百分之一‧二五。</text:p>
      <text:p text:style-name="P19">合格之第二類資本加計合格且使用第三類資本以不超過第一類資本為限。</text:p>
      <text:p text:style-name="P18">第三類資本</text:p>
      <text:p text:style-name="P19">列入第三類資本項目有短期次順位債券及非永續特別股（發行期限二年以上者），應符合下列條件：</text:p>
      <text:p text:style-name="P22">無擔保，且款項繳足。</text:p>
      <text:p text:style-name="P22">發行期限兩年以上。</text:p>
      <text:p text:style-name="P22">在約定償還日期前不得提前償還。但經主管機關核准者不在此限。</text:p>
      <text:p text:style-name="P25">載明如果因債券或特別股的付息或還本使銀行整體的資本低於最低資本需求時，將停止利息或股息及本金之支付。</text:p>
      <text:p text:style-name="P3">第三類資本只能支應市場風險；且用以支應市場風險之第二類及第三類資本以不超過支應市場風險之第一類資本的百分之二百五十為限。</text:p>
      <text:p text:style-name="P18">資本減除項目</text:p>
      <text:p text:style-name="P19">以下兩項應自合格資本中減除，且不再計入風險性資產：</text:p>
      <text:p text:style-name="P2">銀行對其他銀行持有超過一年以上得計入合格自有資本總額之金融商品投資帳列金額。</text:p>
      <text:p text:style-name="P26">依銀行法第七十四條或其他法令投資銀行以外之其他企業之帳列金額。</text:p>
      <text:p text:style-name="P26"/>
      <text:p text:style-name="P27">風險性資產</text:p>
      <text:p text:style-name="P19">信用風險加權風險性資產+市場風險計提之資本轉提為市場風險性資產。</text:p>
      <text:p text:style-name="P9"><text:soft-page-break/>自有資本占風險性資產比率</text:p>
      <text:p text:style-name="P29"><draw:frame draw:style-name="fr1" draw:name="框架1" text:anchor-type="char" svg:x="3.493cm" svg:y="0.706cm" svg:width="3.083cm" svg:height="1.905cm" draw:z-index="6"><draw:text-box><text:p text:style-name="P28">自有資本</text:p><text:p text:style-name="P11">風險性資產</text:p></draw:text-box></draw:frame></text:p>
      <text:p text:style-name="P30"><draw:line text:anchor-type="char" draw:z-index="7" draw:style-name="gr1" draw:text-style-name="P38" svg:x1="3.493cm" svg:y1="0.776cm" svg:x2="6.033cm" svg:y2="0.776cm"><text:p/></draw:line>其計算公式為</text:p>
      <text:p text:style-name="P30"/>
      <text:p text:style-name="P9"><draw:frame draw:style-name="fr1" draw:name="框架2" text:anchor-type="char" svg:x="3.493cm" svg:y="0.388cm" svg:width="2.54cm" svg:height="1.588cm" draw:z-index="2"><draw:text-box><text:p text:style-name="P12">逾期放款</text:p><text:p text:style-name="P12">放 <text:s text:c="2"/>款</text:p></draw:text-box></draw:frame>逾放比率</text:p>
      <text:p text:style-name="P19"><draw:line text:anchor-type="char" draw:z-index="3" draw:style-name="gr1" draw:text-style-name="P38" svg:x1="3.493cm" svg:y1="0.388cm" svg:x2="5.716cm" svg:y2="0.388cm"><text:p/></draw:line>其計算公式為</text:p>
      <text:p text:style-name="P14"/>
      <text:p text:style-name="P17"><text:span text:style-name="T1">依據金管會規定應列報之逾期放款範圍為：</text:span></text:p>
      <text:p text:style-name="P19">貸款本金超逾約定清償期限3個月以上，而未辦理轉期或清償者；</text:p>
      <text:p text:style-name="P19">中長期分期償還放款或貸放會金未按期攤還六個月以上者；</text:p>
      <text:p text:style-name="P26">放款清償期雖未屆滿3個月或6個月，但已向主、從債務人訴追或處分擔保品者；</text:p>
      <text:p text:style-name="P26">本金未到期而利息已延滯6個月以上之放款（包括短期放款及中長期放款）。</text:p>
      <text:p text:style-name="P19">放款包括貼現、進出口押匯、透支、短期（擔保）放款、中長期（擔保）放款及催收款項。</text:p>
      <text:p text:style-name="P19"/>
      <text:p text:style-name="P9">應予觀察放款占放款比率</text:p>
      <text:p text:style-name="P21"><draw:frame draw:style-name="fr1" draw:name="框架3" text:anchor-type="char" svg:x="3.493cm" svg:y="0.459cm" svg:width="4.128cm" svg:height="2.223cm" draw:z-index="8"><draw:text-box><text:p text:style-name="P31">應予觀察放款</text:p><text:p text:style-name="P32">放 款</text:p><text:p text:style-name="P32"/><text:p text:style-name="P33"/></draw:text-box></draw:frame></text:p>
      <text:p text:style-name="P19"/>
      <text:p text:style-name="P19"><draw:line text:anchor-type="char" draw:z-index="9" draw:style-name="gr1" draw:text-style-name="P38" svg:x1="3.493cm" svg:y1="0.388cm" svg:x2="6.986cm" svg:y2="0.388cm"><text:p/></draw:line>其計算公式為 <text:s/></text:p>
      <text:p text:style-name="P19"/>
      <text:p text:style-name="P19">應予觀察放款範圍為：</text:p>
      <text:p text:style-name="P19">中長期分期償還放款逾3個月但未滿6個月；</text:p>
      <text:p text:style-name="P19">其他放款本金未逾期3個月而利息未按期繳納逾3個月但未滿6個月；</text:p>
      <text:p text:style-name="P26">已達列報逾放而准免列報者；</text:p>
      <text:p text:style-name="P4">免列報者包括：協議分期償還放款、已獲信保基金理賠及有足額存單或存款備償放款、九二一震災經合意展延放款、擔保品已拍定待分配款及其他經專案准免列報者。</text:p>
      <text:p text:style-name="P9">平均資產</text:p>
      <text:p text:style-name="P19">當年累計至基準日之日平均資產，惟已扣除或有資產及代理項目。</text:p>
      <text:p text:style-name="P19"><text:soft-page-break/></text:p>
      <text:p text:style-name="P9"/>
      <text:p text:style-name="P9">平均淨值</text:p>
      <text:p text:style-name="P19">平均資產-平均負債。</text:p>
      <text:p text:style-name="P7"><text:span text:style-name="T3">流動準備比率（</text:span><text:span text:style-name="T1">本季報所列之比率係基準日當月平均數</text:span><text:span text:style-name="T3">）</text:span></text:p>
      <text:p text:style-name="P20"><draw:frame draw:style-name="fr1" draw:name="框架4" text:anchor-type="char" svg:x="3.81cm" svg:y="0.282cm" svg:width="4.128cm" svg:height="1.588cm" draw:z-index="4"><draw:text-box><text:p text:style-name="P13">流動準備</text:p><text:p text:style-name="P13">新臺幣負債餘額</text:p></draw:text-box></draw:frame></text:p>
      <text:p text:style-name="P19"><draw:line text:anchor-type="char" draw:z-index="5" draw:style-name="gr1" draw:text-style-name="P38" svg:x1="4.128cm" svg:y1="0.318cm" svg:x2="7.938cm" svg:y2="0.318cm"><text:p/></draw:line>其計算公式為</text:p>
      <text:p text:style-name="P19"/>
      <text:p text:style-name="P19">其中流動準備包括：</text:p>
      <text:p text:style-name="P34">超額準備。</text:p>
      <text:p text:style-name="P24"><text:span text:style-name="T1">金融業互拆借差（</text:span><text:span text:style-name="T5">包括各銀行對信託投資公司及票券金融公司之短期融通款項</text:span><text:span text:style-name="T1">）。</text:span></text:p>
      <text:p text:style-name="P34">國庫券。</text:p>
      <text:p text:style-name="P35">可轉讓定期存款（各銀行持有部分扣除其本身發行後之淨額）。</text:p>
      <text:p text:style-name="P35">銀行承兌匯票（各銀行持有部分扣除其本身承兌後之淨額）。</text:p>
      <text:p text:style-name="P34">商業承兌匯票。</text:p>
      <text:p text:style-name="P35">商業本票（各銀行持有部分扣除其本身保證後之淨額）。</text:p>
      <text:p text:style-name="P35">公債。</text:p>
      <text:p text:style-name="P35">公司債。</text:p>
      <text:p text:style-name="P25">金融債券（包含次順位金融債券、以持有他行發行之金融債券與其自行發行之金融債券兩者相抵後之借差淨額為限）。</text:p>
      <text:p text:style-name="P36">農會信用部、漁會信用部轉存各指定農業行庫一年期以下之轉存款。</text:p>
      <text:p text:style-name="P36">信用合作社轉存各指定行庫一年期以下之轉存款。</text:p>
      <text:p text:style-name="P36">其他經中央銀行核准之「流動資產」。</text:p>
      <text:p text:style-name="P19">新臺幣負債餘額包括：</text:p>
      <text:p text:style-name="P22">支票存款（包括支票存款、保付支票、旅行支票等）。</text:p>
      <text:p text:style-name="P22">活期存款。</text:p>
      <text:p text:style-name="P25">儲蓄存款（包括活期儲蓄存款、整存整付儲蓄存款、零存整付儲蓄存款、整存零付儲蓄存款、存本付息儲蓄存款、行員儲蓄存款等，但扣除其中已質借部分）。</text:p>
      <text:p text:style-name="P22"><text:soft-page-break/>定期存款（包括定期存款、可轉讓定期存單等，但扣除其中已質借部分）。</text:p>
      <text:p text:style-name="P22">公庫存款（扣除轉存中央銀行國庫局轉存款後之淨額）。</text:p>
      <text:p text:style-name="P22">金融業互拆貸差。</text:p>
      <text:p text:style-name="P23"><text:span text:style-name="T6"></text:span><text:span text:style-name="T10">票、債券附買回交易餘額。</text:span></text:p>
      <text:p text:style-name="P22"/>
      <text:p text:style-name="P22"/>
      <text:p text:style-name="P22"/>
      <text:p text:style-name="P22"/>
      <text:p text:style-name="P22"/>
      <text:p text:style-name="P9"><draw:frame draw:style-name="fr1" draw:name="框架5" text:anchor-type="char" svg:x="3.493cm" svg:y="0.282cm" svg:width="2.223cm" svg:height="1.588cm" draw:z-index="0"><draw:text-box><text:p text:style-name="P15"><text:span text:style-name="T11"><text:s/></text:span><text:span text:style-name="T1"><text:s/></text:span><text:span text:style-name="T2">放 款</text:span></text:p><text:p text:style-name="P12"><text:span text:style-name="T6"><text:s text:c="2"/></text:span>存 款</text:p><text:p text:style-name="P16"/><text:p text:style-name="Standard"/><text:p text:style-name="Standard"/></draw:text-box></draw:frame>存放比率</text:p>
      <text:p text:style-name="P19"><draw:line text:anchor-type="char" draw:z-index="1" draw:style-name="gr1" draw:text-style-name="P38" svg:x1="3.81cm" svg:y1="0.247cm" svg:x2="5.715cm" svg:y2="0.247cm"><text:p/></draw:line>其計算公式為 <text:s text:c="2"/></text:p>
      <text:p text:style-name="P19"/>
      <text:p text:style-name="P6">其中放款包括貼現、進出口押匯、透支、短期（擔保）放款、中長期（擔保）放款及催收款項；存款包括支票存款、活期存款、定期存款、儲蓄存款、外匯存款、公庫存款及中華郵政轉存款。</text:p>
      <text:p text:style-name="P9">利率敏感性資產</text:p>
      <text:p text:style-name="P6">收益受利率變動影響之生利資產，例如機動利率計息之放款、與利率變動有關之投資及存拆放同業等。</text:p>
      <text:p text:style-name="P9">利率敏感性負債</text:p>
      <text:p text:style-name="P1">成本受利率變動影響之付息負債，例如機動利率計息之定期性存款、活期性存款及借入款等。</text:p>
      <text:p text:style-name="P9">利率敏感性缺口</text:p>
      <text:p text:style-name="P19">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3-12-11T14:46:00</meta:creation-date>
    <dc:creator>Bank Examination Dept.</dc:creator>
    <dc:date>2005-06-17T14:36:00</dc:date>
    <meta:print-date>2003-03-14T09:40:00</meta:print-date>
    <meta:editing-cycles>7</meta:editing-cycles>
    <meta:editing-duration>PT32M</meta:editing-duration>
    <meta:document-statistic meta:table-count="0" meta:image-count="0" meta:object-count="0" meta:page-count="4" meta:paragraph-count="87" meta:word-count="2007" meta:character-count="2024" meta:non-whitespace-character-count="2009"/>
    <meta:generator>NDC_ODF_Application_Tools/1.0.3$Windows_X86_64 LibreOffice_project/8ad3e16aadc5e73175a2d44b1abec8638aa18880</meta:generator>
  </office:meta>
</office:document-meta>
</file>