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A8000069D500003BBD7B7FDC6B4D223EB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0.356cm" svg:width="24.765cm" svg:height="13.963cm" draw:z-index="0"><draw:image xlink:href="Pictures/200005A8000069D500003BBD7B7FDC6B4D223EB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桂玲</meta:initial-creator>
    <meta:creation-date>2007-07-24T10:02:00</meta:creation-date>
    <dc:creator>許國勝</dc:creator>
    <dc:date>2008-06-11T11:49:00</dc:date>
    <meta:print-date>2006-05-24T15:35:00</meta:print-date>
    <meta:editing-cycles>19</meta:editing-cycles>
    <meta:editing-duration>PT43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