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318cm" fo:margin-bottom="0cm" loext:contextual-spacing="false" fo:line-height="0.741cm" fo:text-align="center" style:justify-single-word="false" fo:orphans="2" fo:widows="2" style:page-number="auto"/>
    </style:style>
    <style:style style:name="P2" style:family="paragraph" style:parent-style-name="Standard">
      <style:paragraph-properties fo:margin-left="0cm" fo:margin-right="0cm" fo:margin-top="0.318cm" fo:margin-bottom="0cm" loext:contextual-spacing="false" fo:line-height="0.635cm" fo:text-align="justify" style:justify-single-word="false" fo:orphans="2" fo:widows="2" fo:text-indent="0.988cm" style:auto-text-indent="false"/>
    </style:style>
    <style:style style:name="P3" style:family="paragraph" style:parent-style-name="Standard">
      <style:paragraph-properties fo:margin-left="0cm" fo:margin-right="0cm" fo:margin-top="0.318cm" fo:margin-bottom="0cm" loext:contextual-spacing="false" fo:line-height="0.635cm" fo:text-align="center" style:justify-single-word="false" fo:text-indent="0.85cm" style:auto-text-indent="false">
        <style:tab-stops>
          <style:tab-stop style:position="3.81cm"/>
        </style:tab-stops>
      </style:paragraph-properties>
    </style:style>
    <style:style style:name="P4" style:family="paragraph" style:parent-style-name="Standard">
      <style:paragraph-properties fo:margin-left="0cm" fo:margin-right="0cm" fo:margin-top="0.318cm" fo:margin-bottom="0cm" loext:contextual-spacing="false" fo:line-height="0.635cm" fo:text-align="justify" style:justify-single-word="false" fo:text-indent="0.85cm" style:auto-text-indent="false"/>
      <style:text-properties fo:font-size="14pt" style:font-size-asian="14pt"/>
    </style:style>
    <style:style style:name="P5" style:family="paragraph" style:parent-style-name="Standard">
      <style:paragraph-properties fo:margin-left="0cm" fo:margin-right="0cm" fo:margin-top="0.318cm" fo:margin-bottom="0cm" loext:contextual-spacing="false" fo:line-height="0.635cm" fo:text-align="center" style:justify-single-word="false" fo:text-indent="0.85cm" style:auto-text-indent="false">
        <style:tab-stops>
          <style:tab-stop style:position="3.81cm"/>
        </style:tab-stops>
      </style:paragraph-properties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cm" fo:margin-right="0cm" fo:margin-top="0.088cm" fo:margin-bottom="0cm" loext:contextual-spacing="false" fo:line-height="0.635cm" fo:text-align="center" style:justify-single-word="false" fo:text-indent="0.85cm" style:auto-text-indent="false">
        <style:tab-stops>
          <style:tab-stop style:position="13.018cm"/>
        </style:tab-stops>
      </style:paragraph-properties>
    </style:style>
    <style:style style:name="P7" style:family="paragraph" style:parent-style-name="日期">
      <style:paragraph-properties fo:margin-top="0.088cm" fo:margin-bottom="0cm" loext:contextual-spacing="false" fo:line-height="0.635cm"/>
      <style:text-properties style:font-name="Times New Roman" style:font-name-complex="Times New Roman"/>
    </style:style>
    <style:style style:name="P8" style:family="paragraph" style:parent-style-name="Text_20_body_20_indent">
      <style:paragraph-properties fo:line-height="0.635cm"/>
    </style:style>
    <style:style style:name="P9" style:family="paragraph" style:parent-style-name="Text_20_body_20_indent">
      <style:paragraph-properties fo:line-height="0.635cm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20pt" fo:font-weight="bold" style:font-name-asian="Times New Roman" style:font-size-asian="20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color="#000000" fo:font-size="14pt" style:font-name-asian="標楷體" style:font-size-asian="14pt"/>
    </style:style>
    <style:style style:name="T10" style:family="text">
      <style:text-properties fo:color="#000000" fo:font-size="14pt" style:font-name-asian="標楷體" style:font-size-asian="14pt"/>
    </style:style>
    <style:style style:name="T11" style:family="text">
      <style:text-properties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序</text:span><text:span text:style-name="T2"> <text:s text:c="3"/></text:span><text:span text:style-name="T1">言</text:span></text:p>
      <text:p text:style-name="P2"><text:span text:style-name="T9">101年上半年，受主要貿易對手國需求不振影響，國內經濟表現不佳</text:span><text:span text:style-name="T7">；惟下半年隨外需逐漸回穩，出口略見好轉，民間投資與民間消費回溫，景氣和緩復甦，全年經濟成長率為1.32%，低於上年之4.07%。由於國際原物料價格上揚，以及受天候影響，蔬果價格高漲，101年消費者物價年增率為1.93%，與主要國家相較，仍屬低且穩定。</text:span><text:span text:style-name="T6">101年國內金融機構獲利大幅提升，資產品質佳，多數金融機構維持適足資本</text:span><text:span text:style-name="T12">;</text:span><text:span text:style-name="T6">整體而言，我國金融體系維持穩定。</text:span></text:p>
      <text:p text:style-name="P8">101年間，本行持續執行對特定地區購屋及土地抵押貸款風險控管措施，並於6月增訂購置高價住宅貸款管制規範，銀行不動產相關授信集中度續有改善，有助於銀行穩健經營及金融穩定。</text:p>
      <text:p text:style-name="P8">繼101年8月本行與大陸中國人民銀行完成簽署「海峽兩岸貨幣清算合作備忘錄」後，9月政府進一步開放國際金融業務分行<text:span text:style-name="T4">(</text:span>OBU)辦理人民幣業務。本國銀行OBU存款、放款及兩岸匯款等業務均大幅增加，獲利更大幅提升<text:span text:style-name="T13">;</text:span>102年2月臺灣地區外匯指定銀行<text:span text:style-name="T4">(</text:span>DBU)獲准開辦人民幣業務後，國內人民幣存款及匯款業務均呈顯著成長<text:span text:style-name="T13">。</text:span></text:p>
      <text:p text:style-name="P8">101年底全體金融機構總分支機構共計5,534單位，除國際金融業務分行62單位及國外地區111單位外，國內計有5,361單位。在業務營運方面，全體金融機構存款年增率為4.2<text:span text:style-name="T11">%</text:span>，以本國銀行增加1兆5,531億元為最多<text:span text:style-name="T13">;</text:span>放款年增率3.7%，以本國銀行增加9,224億元為最多。資金運用除放款外，各金融機構持有證券及投資總額較上年增加12.2<text:span text:style-name="T11">%</text:span>，以保險公司增加1兆2,301億元為最多。在收支損益方面，全體金融機構稅前純益較上年成長31.0<text:span text:style-name="T11">%</text:span>，其中以保險公司增加435億元為最多，本國銀行增加423億元次之。</text:p>
      <text:p text:style-name="P4"><text:span text:style-name="T3">本行金融業務檢查處循例彙編101年「金融機構業務概況年報」，就各類金融機構業務加以析述，期有助於各界對金融機構營運之瞭解。其間或有疏漏之處，尚祈</text:span><text:span text:style-name="T4"> <text:s/></text:span><text:span text:style-name="T3">惠予指正。</text:span></text:p>
      <text:p text:style-name="P3"><text:span text:style-name="T8"><text:tab/></text:span><text:span text:style-name="T14">總裁</text:span><text:span text:style-name="T16"> <text:s text:c="12"/></text:span></text:p>
      <text:p text:style-name="P5"/>
      <text:p text:style-name="P6"><text:span text:style-name="T8"><text:tab/></text:span><text:span text:style-name="T14">謹識</text:span></text:p>
      <text:p text:style-name="P7">102年6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6" style:family="paragraph" style:parent-style-name="Standard">
      <style:paragraph-properties fo:margin-left="1cm" fo:margin-right="0cm" fo:margin-top="0.212cm" fo:margin-bottom="0.212cm" loext:contextual-spacing="false" fo:line-height="1.199cm" fo:text-align="justify" style:justify-single-word="false" fo:text-indent="1.199cm" style:auto-text-indent="false" style:text-autospace="none" style:vertical-align="baseline"/>
      <style:text-properties style:font-name="Book Antiqua" fo:font-family="'Book Antiqua'" style:font-family-generic="roman" style:font-pitch="variable" fo:font-size="18pt" fo:letter-spacing="0.018cm" style:letter-kerning="true" style:font-size-asian="18pt" style:font-name-complex="Book Antiqua" style:font-family-complex="'Book Antiqua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318cm" fo:margin-bottom="0cm" loext:contextual-spacing="false" fo:line-height="0.564cm" fo:text-align="justify" style:justify-single-word="false" fo:text-indent="0.85cm" style:auto-text-indent="false"/>
      <style:text-properties fo:font-size="14pt" style:font-name-asian="標楷體" style:font-family-asian="標楷體" style:font-family-generic-asian="script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一_27_" style:display-name="一'" style:family="paragraph" style:parent-style-name="Standard">
      <style:paragraph-properties fo:margin-left="1.058cm" fo:margin-right="0cm" fo:line-height="0.988cm" fo:text-align="justify" style:justify-single-word="false" fo:text-indent="1.242cm" style:auto-text-indent="false"/>
      <style:text-properties fo:font-size="16pt" fo:letter-spacing="0.028cm" style:font-name-asian="標楷體" style:font-family-asian="標楷體" style:font-family-generic-asian="script" style:font-size-asian="16pt"/>
    </style:style>
    <style:style style:name="一_3001_" style:display-name="一、" style:family="paragraph" style:parent-style-name="Standard">
      <style:paragraph-properties fo:margin-left="1.27cm" fo:margin-right="0cm" fo:line-height="0.706cm" fo:text-align="justify" style:justify-single-word="false" fo:text-indent="-0.847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3.669cm" fo:text-indent="-1.27cm" fo:margin-left="3.66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172cm" fo:text-indent="-0.847cm" fo:margin-left="9.1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019cm" fo:text-indent="-0.847cm" fo:margin-left="10.0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序</dc:title>
    <meta:initial-creator>林正芳</meta:initial-creator>
    <meta:creation-date>2014-06-13T15:53:00</meta:creation-date>
    <dc:creator>林正芳</dc:creator>
    <dc:date>2014-06-13T15:53:00</dc:date>
    <meta:print-date>2013-06-25T10:35:00</meta:print-date>
    <meta:editing-cycles>2</meta:editing-cycles>
    <meta:document-statistic meta:table-count="0" meta:image-count="0" meta:object-count="0" meta:page-count="1" meta:paragraph-count="9" meta:word-count="704" meta:character-count="807" meta:non-whitespace-character-count="786"/>
    <meta:generator>NDC_ODF_Application_Tools/1.0.3$Windows_X86_64 LibreOffice_project/8ad3e16aadc5e73175a2d44b1abec8638aa18880</meta:generator>
  </office:meta>
</office:document-meta>
</file>