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28_一_29_">
      <style:paragraph-properties fo:margin-left="1.27cm" fo:margin-right="0cm" fo:margin-top="0.127cm" fo:margin-bottom="0cm" loext:contextual-spacing="false" fo:text-indent="-1.27cm" style:auto-text-indent="false"/>
    </style:style>
    <style:style style:name="P2" style:family="paragraph" style:parent-style-name="_28_一_29_">
      <style:paragraph-properties fo:margin-left="1.27cm" fo:margin-right="0cm" fo:margin-top="0.127cm" fo:margin-bottom="0cm" loext:contextual-spacing="false" fo:text-indent="-1.27cm" style:auto-text-indent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1.27cm" fo:margin-right="0.266cm" fo:margin-top="0.127cm" fo:margin-bottom="0cm" loext:contextual-spacing="false" fo:line-height="0.882cm" fo:text-indent="-1.27cm" style:auto-text-indent="false"/>
    </style:style>
    <style:style style:name="P5" style:family="paragraph" style:parent-style-name="Standard">
      <style:paragraph-properties fo:margin-left="1.27cm" fo:margin-right="0.266cm" fo:margin-top="0.127cm" fo:margin-bottom="0cm" loext:contextual-spacing="false" fo:line-height="0.882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27cm" fo:margin-right="0cm" fo:margin-top="0.127cm" fo:margin-bottom="0cm" loext:contextual-spacing="false" fo:line-height="0.882cm" fo:text-indent="-1.27cm" style:auto-text-indent="false"/>
    </style:style>
    <style:style style:name="P8" style:family="paragraph" style:parent-style-name="_ff11__3001_">
      <style:paragraph-properties fo:margin-left="1.27cm" fo:margin-right="0cm" fo:margin-top="0.127cm" fo:margin-bottom="0cm" loext:contextual-spacing="false" fo:text-indent="-1.27cm" style:auto-text-indent="false"/>
      <style:text-properties style:font-name="標楷體" style:font-name-complex="標楷體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</text:p>
      <text:p text:style-name="P3">證券商首次申辦衍生性外匯商品業務，應檢附書件：</text:p>
      <text:p text:style-name="P8">一、目的事業主管機關核發之營業執照影本。</text:p>
      <text:p text:style-name="P8">二、櫃檯買賣中心同意經營衍生性金融商品交易業務函影本。</text:p>
      <text:p text:style-name="P4"><text:span text:style-name="T4">三、</text:span><text:span text:style-name="T5">最近半年未受櫃買中心依「證券商營業處所經營衍生性金融商品交易業務規則」第</text:span><text:span text:style-name="T5">48</text:span><text:span text:style-name="T5">條處分</text:span><text:span text:style-name="T4">之證明文件</text:span><text:span text:style-name="T5">。</text:span></text:p>
      <text:p text:style-name="P5">四、產品簡介。</text:p>
      <text:p text:style-name="P4"><text:span text:style-name="T5">五、本國公司董事會通過辦理本項業務之會議紀錄或外國公司總公司</text:span><text:span text:style-name="T9"> (或區域總部)</text:span><text:span text:style-name="T5">同意函或履約保證切結書。</text:span></text:p>
      <text:p text:style-name="P5">六、法規遵循聲明書。</text:p>
      <text:p text:style-name="P5">七、風險預告書。</text:p>
      <text:p text:style-name="P1">八、相關辦理人員之經歷資料。</text:p>
      <text:p text:style-name="P1">九、<text:span text:style-name="T8">作業準則。（包括</text:span>業務原則與方針、業務流程、內部控制與稽核制度、會計處理與報表揭露方式<text:span text:style-name="T8">）</text:span></text:p>
      <text:p text:style-name="P7"><text:span text:style-name="T4">十、風險管理制度。</text:span><text:span text:style-name="T1">（包括</text:span><text:span text:style-name="T7">信用風險、市場風險、流動性風險、作業風險及法律風險等之控管制度及額度之規範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ff11__3001_" style:display-name="１、" style:family="paragraph" style:parent-style-name="Standard">
      <style:paragraph-properties fo:margin-left="3.112cm" fo:margin-right="0cm" fo:line-height="0.882cm" fo:text-align="justify" style:justify-single-word="false" fo:text-indent="-1.062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8_一_29_" style:display-name="(一)" style:family="paragraph" style:parent-style-name="Standard">
      <style:paragraph-properties fo:margin-left="2.831cm" fo:margin-right="0cm" fo:line-height="0.882cm" fo:text-align="justify" style:justify-single-word="false" fo:text-indent="-1.02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港金融管理局(Hong Kong Monetary Authority)</dc:title>
    <dc:subject>香港金融管理局(Hong Kong Monetary Authority)</dc:subject>
    <meta:initial-creator>CBC</meta:initial-creator>
    <meta:creation-date>2008-10-29T11:24:00</meta:creation-date>
    <dc:creator>Administrator</dc:creator>
    <dc:date>2008-10-29T11:24:00</dc:date>
    <meta:print-date>2005-05-27T16:55:00</meta:print-date>
    <meta:editing-cycles>2</meta:editing-cycles>
    <meta:document-statistic meta:table-count="0" meta:image-count="0" meta:object-count="0" meta:page-count="1" meta:paragraph-count="12" meta:word-count="303" meta:character-count="305" meta:non-whitespace-character-count="304"/>
    <meta:generator>NDC_ODF_Application_Tools/1.0.3$Windows_X86_64 LibreOffice_project/8ad3e16aadc5e73175a2d44b1abec8638aa18880</meta:generator>
  </office:meta>
</office:document-meta>
</file>