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06cm" fo:margin-right="0cm" fo:margin-top="0cm" fo:margin-bottom="0.423cm" loext:contextual-spacing="false" style:line-height-at-least="0.882cm" fo:text-align="center" style:justify-single-word="false" fo:text-indent="-1.06cm" style:auto-text-indent="false" style:page-number="auto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2" style:family="paragraph" style:parent-style-name="Standard">
      <style:paragraph-properties fo:margin-left="0.64cm" fo:margin-right="0cm" fo:margin-top="0cm" fo:margin-bottom="0.212cm" loext:contextual-spacing="false" style:line-height-at-least="0.847cm" fo:text-align="justify" style:justify-single-word="false" fo:text-indent="-1.08cm" style:auto-text-indent="false"/>
    </style:style>
    <style:style style:name="P3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647cm" style:auto-text-indent="false"/>
      <style:text-properties style:font-name="Times New Roman"/>
    </style:style>
    <style:style style:name="P4" style:family="paragraph" style:parent-style-name="內文1">
      <style:paragraph-properties fo:margin-left="0.635cm" fo:margin-right="0cm" fo:margin-top="0.212cm" fo:margin-bottom="0.212cm" loext:contextual-spacing="false" style:line-height-at-least="0.847cm" fo:text-indent="-1.055cm" style:auto-text-indent="false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22pt" fo:font-weight="bold" style:font-name-asian="Times New Roman" style:font-size-asian="22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/>
    </style:style>
    <style:style style:name="T9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編</text:span><text:span text:style-name="T3"> <text:s/></text:span><text:span text:style-name="T1">輯</text:span><text:span text:style-name="T3"> <text:s/></text:span><text:span text:style-name="T1">說</text:span><text:span text:style-name="T3"> <text:s/></text:span><text:span text:style-name="T1">明</text:span></text:p>
      <text:p text:style-name="P3"><text:span text:style-name="T6"></text:span><text:span text:style-name="T4">一、本年報係依據各金融機構填送年底未經審定或查核調整之資料彙編，僅供參考，不作為評估財務狀況及經營績效之依據。</text:span></text:p>
      <text:p text:style-name="P3"><text:span text:style-name="T6"></text:span><text:span text:style-name="T4">二、為期基期一致，本年報各類金融機構之資產負債表資料均係年底餘額，損益表資料均係該年度1至12月累計金額。</text:span></text:p>
      <text:p text:style-name="P4"><text:span text:style-name="T7">三、</text:span><text:span text:style-name="T4">中華郵政公司除其銀行業務列入本國銀行、人壽保險業務列入保險公司統計外，其餘非金融業務未列入統計。</text:span></text:p>
      <text:p text:style-name="P2"><text:span text:style-name="T9">四、信用合作社、農會信用部及漁會信用部之統計資料，係依據中央存款保險公司資料彙編。保險公司業務資料，則依據金融監督管理委員會保險局提供資料彙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1" style:family="paragraph" style:parent-style-name="Standard">
      <style:paragraph-properties fo:margin-left="0.635cm" fo:margin-right="0cm" fo:margin-top="0.212cm" fo:margin-bottom="0.423cm" loext:contextual-spacing="false" fo:text-align="justify" style:justify-single-word="false" fo:text-indent="-0.635cm" style:auto-text-indent="false"/>
      <style:text-properties style:font-name="華康楷書體W5" fo:font-family="華康楷書體W5, 新細明體" style:font-family-generic="script" fo:font-size="16pt" style:font-name-asian="華康楷書體W5" style:font-family-asian="華康楷書體W5, 新細明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701cm" fo:margin-right="2.7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  輯  說  明</dc:title>
    <meta:initial-creator>金檢處</meta:initial-creator>
    <meta:creation-date>2015-07-08T14:58:00</meta:creation-date>
    <dc:creator>杜漢忠</dc:creator>
    <dc:date>2017-07-12T14:21:00</dc:date>
    <meta:print-date>2015-07-23T09:31:00</meta:print-date>
    <meta:editing-cycles>6</meta:editing-cycles>
    <meta:editing-duration>PT51M</meta:editing-duration>
    <meta:document-statistic meta:table-count="0" meta:image-count="0" meta:object-count="0" meta:page-count="1" meta:paragraph-count="5" meta:word-count="235" meta:character-count="242" meta:non-whitespace-character-count="236"/>
    <meta:generator>NDC_ODF_Application_Tools/1.0.3$Windows_X86_64 LibreOffice_project/8ad3e16aadc5e73175a2d44b1abec8638aa18880</meta:generator>
  </office:meta>
</office:document-meta>
</file>