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0.309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內文6">
      <style:paragraph-properties fo:margin-left="0cm" fo:margin-right="0cm" fo:margin-top="0cm" fo:margin-bottom="0.318cm" loext:contextual-spacing="false" style:line-height-at-least="0.423cm" fo:text-indent="1.058cm" style:auto-text-indent="false"/>
      <style:text-properties fo:font-size="14pt" style:font-size-asian="14pt"/>
    </style:style>
    <style:style style:name="P2" style:family="paragraph" style:parent-style-name="Standard">
      <style:paragraph-properties fo:line-height="0.741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margin-left="0cm" fo:margin-right="0cm" fo:margin-top="0.159cm" fo:margin-bottom="0cm" loext:contextual-spacing="false" fo:text-align="justify" style:justify-single-word="false" fo:text-indent="0.949cm" style:auto-text-indent="false"/>
    </style:style>
    <style:style style:name="P6" style:family="paragraph" style:parent-style-name="Standard">
      <style:paragraph-properties fo:margin-left="0.002cm" fo:margin-right="0cm" fo:margin-top="0.159cm" fo:margin-bottom="0cm" loext:contextual-spacing="false" fo:text-align="justify" style:justify-single-word="false" fo:text-indent="0.949cm" style:auto-text-indent="false"/>
    </style:style>
    <style:style style:name="P7" style:family="paragraph" style:parent-style-name="Standard">
      <style:paragraph-properties fo:margin-left="0cm" fo:margin-right="0cm" fo:margin-top="0.159cm" fo:margin-bottom="0cm" loext:contextual-spacing="false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margin-top="0.159cm" fo:margin-bottom="0cm" loext:contextual-spacing="false" fo:text-align="justify" style:justify-single-word="false" fo:text-indent="0.988cm" style:auto-text-indent="false"/>
      <style:text-properties fo:font-size="14pt" style:font-name-asian="標楷體" style:font-size-asian="14pt" style:font-size-complex="1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12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579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-0.007cm" fo:font-weight="bold" style:font-name-asian="標楷體" style:font-size-asian="16pt" style:font-weight-asian="bold" style:font-weight-complex="bold"/>
    </style:style>
    <style:style style:name="T1" style:family="text">
      <style:text-properties fo:font-size="16pt" fo:letter-spacing="-0.007cm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6pt"/>
    </style:style>
    <style:style style:name="T10" style:family="text">
      <style:text-properties fo:font-size="14pt" style:font-name-asian="標楷體" style:font-size-asian="14pt" style:font-size-complex="16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6pt"/>
    </style:style>
    <style:style style:name="T18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fo:font-weight="bold" style:font-name-asian="標楷體" style:font-size-asian="14pt" style:font-weight-asian="bold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-asian="Book Antiqua" style:font-name-complex="Book Antiqua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論M2/GDP比率跨國比較的問題</text:p>
      <text:p text:style-name="P5"><text:span text:style-name="T4">今年3</text:span><text:span text:style-name="T4">月</text:span><text:span text:style-name="T4">9</text:span><text:span text:style-name="T4">日</text:span><text:span text:style-name="T4">名家觀點專欄刊載林建山先生所撰</text:span><text:span text:style-name="T4">「</text:span><text:span text:style-name="T4">超發貨幣</text:span><text:span text:style-name="T12"> </text:span><text:span text:style-name="T4">台灣經濟未爆彈</text:span><text:span text:style-name="T4">」</text:span><text:span text:style-name="T4">乙文，該文指出台灣M2/GDP比率偏高，顯係有超發貨幣現象，進而可能引發通膨問題。由於個人長期負責金融統計編製與分析工作，在拜讀後，發現</text:span><text:span text:style-name="T15">林文引用的資料與實際情況不符，且其諸多論點值得商榷</text:span><text:span text:style-name="T6">。</text:span></text:p>
      <text:p text:style-name="P6"><text:span text:style-name="T15">首先，林文提到「</text:span><text:span text:style-name="T4">2011年</text:span><text:span text:style-name="T16">第1季</text:span><text:span text:style-name="T4">，</text:span><text:span text:style-name="T16">M1</text:span><text:span text:style-name="T4">占GDP比重已直逼77.6%</text:span><text:span text:style-name="T4">…</text:span><text:span text:style-name="T4">M2占比到了259.3%，已是所有亞洲國家之最</text:span><text:span text:style-name="T15">」</text:span><text:span text:style-name="T6">一節</text:span><text:span text:style-name="T15">。</text:span><text:span text:style-name="T6">按</text:span><text:span text:style-name="T4">該文於3月9日刊登時，本行</text:span><text:span text:style-name="T15">尚未公布2、3月的貨幣總計數</text:span><text:span text:style-name="T4">，怎麼可能有第1季的數字。同時，林文中引用的</text:span><text:span text:style-name="T16">M1</text:span><text:span text:style-name="T4">數據，事實上，在本</text:span><text:span text:style-name="T9">行所編製的貨幣總計數統計，</text:span><text:span text:style-name="T17">只有列示M1A及M1B</text:span><text:span text:style-name="T9">，並無</text:span><text:span text:style-name="T16">M1</text:span><text:span text:style-name="T4">的資料，此說明林文引用資料定義有誤。</text:span></text:p>
      <text:p text:style-name="P7"><text:span text:style-name="T4">其次，</text:span><text:span text:style-name="T6">林</text:span><text:span text:style-name="T10">文中提及「最近幾年</text:span><text:span text:style-name="T12">…</text:span><text:span text:style-name="T10">M2年成長飆升到20%以上，埋下經濟不安定的超級炸彈」一節。</text:span><text:span text:style-name="T9">事實上，</text:span><text:span text:style-name="T17">自1996年以來，M2的年增率均在10%以下</text:span><text:span text:style-name="T9">，即使去年的經濟成長率高達10.82%，M2的年增率也只有4.59%，顯示林文</text:span><text:span text:style-name="T4">引用數據並不正確。</text:span></text:p>
      <text:p text:style-name="P7"><text:span text:style-name="T4">再者，</text:span><text:span text:style-name="T6">林</text:span><text:span text:style-name="T10">文指出</text:span><text:span text:style-name="T4">「依IMF的管理原則，一國貨幣供給額占GDP比重</text:span><text:span text:style-name="T12">…</text:span><text:span text:style-name="T4">可以判定是一個健康的經濟體」一節，</text:span><text:span text:style-name="T9">經詳查</text:span><text:span text:style-name="T17">IMF的官方文獻</text:span><text:span text:style-name="T9">，迄今尚未發現有</text:span><text:span text:style-name="T10">林文中所提到</text:span><text:span text:style-name="T17">以</text:span><text:span text:style-name="T19">M2/GDP判斷經濟體是否健康的</text:span><text:span text:style-name="T17">管理原則或建議數值</text:span><text:span text:style-name="T9">。</text:span></text:p>
      <text:p text:style-name="P7"><text:span text:style-name="T8">事實上，</text:span><text:span text:style-name="T4">因</text:span><text:span text:style-name="T11">國情不同，各國</text:span><text:span text:style-name="T19">貨幣定義</text:span><text:span text:style-name="T11">有別，如我國的M2含郵匯局存款、外匯存款、退休優利存款及基層金融機構存款等，與其他國家之M3或更廣義之貨幣定義較接近；</text:span><text:span text:style-name="T22">林文以</text:span><text:span text:style-name="T23">M2/GDP比率做</text:span><text:span text:style-name="T24">國</text:span><text:span text:style-name="T15">際比較，並不恰當</text:span><text:span text:style-name="T11">。例如，我國因沒有M3，</text:span><text:span text:style-name="T9">如果將其他國家歸類在M3定義中的</text:span><text:span text:style-name="T18">郵政儲金</text:span><text:span text:style-name="T9">、</text:span><text:span text:style-name="T18">退休優利存款</text:span><text:span text:style-name="T9">、</text:span><text:span text:style-name="T18">基層金融機構存款</text:span><text:span text:style-name="T9">及</text:span><text:span text:style-name="T18">外匯存款</text:span><text:span text:style-name="T9">從</text:span><text:span text:style-name="T18">M2中剔除</text:span><text:span text:style-name="T9">，則我國2010年M2/GDP比率將</text:span><text:span text:style-name="T17">由221%大幅下降至153%</text:span><text:span text:style-name="T9">。</text:span></text:p>
      <text:p text:style-name="P7"><text:span text:style-name="T9">此外，因</text:span><text:span text:style-name="T17">金融體系結構</text:span><text:span text:style-name="T9">不同，各國的</text:span><text:span text:style-name="T17">金融中介方式</text:span><text:span text:style-name="T9">不一，英美等國金融中介依賴</text:span><text:span text:style-name="T17">直接金融</text:span><text:span text:style-name="T9">，該比率一般較</text:span><text:span text:style-name="T17">低</text:span><text:span text:style-name="T9">；我國、</text:span><text:span text:style-name="T11">中國大陸及日本</text:span><text:span text:style-name="T9">金融中介則依賴</text:span><text:span text:style-name="T17">間接金融</text:span><text:span text:style-name="T9">，由於金融機構為辦理放款，吸收存款較多，該等國家M2/GDP比率因此較</text:span><text:span text:style-name="T17">高</text:span><text:span text:style-name="T9">。而</text:span><text:span text:style-name="T11">香港則因金融交易量大，資金流入較多，其M2/GDP比率亦較高。正因為這個緣故，經濟學家通常以M2/GDP比率來說明各國金融結構或發展的差異。</text:span></text:p>
      <text:p text:style-name="P8">鑒於影響各國M2/GDP比率的原因不盡相同，因此在採用此比率衡量一國貨幣數量的合宜程度時，也應考量各國經濟結構與金融體系的差異，僅以單一比率的高低來評估一國經濟金融現象，難免<text:soft-page-break/>容易產生偏差。</text:p>
      <text:p text:style-name="P10"><text:span text:style-name="T4">最後，林文推論</text:span><text:span text:style-name="T6">M2/GDP比率過高可能引發通貨膨脹問題，並</text:span><text:span text:style-name="T4">認為</text:span><text:span text:style-name="T6">「M2/GDP</text:span><text:span text:style-name="T6">…</text:span><text:span text:style-name="T16">有效預測一國通貨膨脹情勢</text:span><text:span text:style-name="T6">」一節，</text:span><text:span text:style-name="T11">就下表7個國家的資料顯示，</text:span><text:span text:style-name="T20">M2/GDP比率愈低的國家，其通膨率反而較高</text:span><text:span text:style-name="T11">，與林文所述剛好相反。</text:span></text:p>
      <text:p text:style-name="P11">(1998年至2010年平均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香港</text:p>
          </table:table-cell>
          <table:table-cell table:style-name="表格1.A1" office:value-type="string">
            <text:p text:style-name="P2">台灣</text:p>
          </table:table-cell>
          <table:table-cell table:style-name="表格1.A1" office:value-type="string">
            <text:p text:style-name="P2">中國大陸</text:p>
          </table:table-cell>
          <table:table-cell table:style-name="表格1.A1" office:value-type="string">
            <text:p text:style-name="P2">日本</text:p>
          </table:table-cell>
          <table:table-cell table:style-name="表格1.A1" office:value-type="string">
            <text:p text:style-name="P2">南韓</text:p>
          </table:table-cell>
          <table:table-cell table:style-name="表格1.A1" office:value-type="string">
            <text:p text:style-name="P2">菲律賓</text:p>
          </table:table-cell>
          <table:table-cell table:style-name="表格1.H1" office:value-type="string">
            <text:p text:style-name="P2">印尼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M2/GDP比率</text:span><text:span text:style-name="T21">(%)</text:span></text:p>
          </table:table-cell>
          <table:table-cell table:style-name="表格1.A1" office:value-type="string">
            <text:p text:style-name="P2">311</text:p>
          </table:table-cell>
          <table:table-cell table:style-name="表格1.A1" office:value-type="string">
            <text:p text:style-name="P2">198</text:p>
          </table:table-cell>
          <table:table-cell table:style-name="表格1.A1" office:value-type="string">
            <text:p text:style-name="P2">154</text:p>
          </table:table-cell>
          <table:table-cell table:style-name="表格1.A1" office:value-type="string">
            <text:p text:style-name="P2">146</text:p>
          </table:table-cell>
          <table:table-cell table:style-name="表格1.A1" office:value-type="string">
            <text:p text:style-name="P2">126</text:p>
          </table:table-cell>
          <table:table-cell table:style-name="表格1.A1" office:value-type="string">
            <text:p text:style-name="P2">47</text:p>
          </table:table-cell>
          <table:table-cell table:style-name="表格1.H1" office:value-type="string">
            <text:p text:style-name="P2">47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CPI年增率</text:span><text:span text:style-name="T21">(%)</text:span></text:p>
          </table:table-cell>
          <table:table-cell table:style-name="表格1.A1" office:value-type="string">
            <text:p text:style-name="P4"><text:span text:style-name="T21">-</text:span><text:span text:style-name="T2">0.03</text:span></text:p>
          </table:table-cell>
          <table:table-cell table:style-name="表格1.A1" office:value-type="string">
            <text:p text:style-name="P2">0.97</text:p>
          </table:table-cell>
          <table:table-cell table:style-name="表格1.A1" office:value-type="string">
            <text:p text:style-name="P2">1.52</text:p>
          </table:table-cell>
          <table:table-cell table:style-name="表格1.A1" office:value-type="string">
            <text:p text:style-name="P4"><text:span text:style-name="T21">-</text:span><text:span text:style-name="T2">0.22</text:span></text:p>
          </table:table-cell>
          <table:table-cell table:style-name="表格1.A1" office:value-type="string">
            <text:p text:style-name="P2">3.28</text:p>
          </table:table-cell>
          <table:table-cell table:style-name="表格1.A1" office:value-type="string">
            <text:p text:style-name="P2">5.49</text:p>
          </table:table-cell>
          <table:table-cell table:style-name="表格1.H1" office:value-type="string">
            <text:p text:style-name="P2">12.98</text:p>
          </table:table-cell>
        </table:table-row>
      </table:table>
      <text:p text:style-name="P8">事實上，從國內外文獻可知，失業率、工業生產值、實質產出缺口、進口物價、資本利用率及貨幣等變數，均為預測通膨的重要指標，貨幣只是其中的一項因素。</text:p>
      <text:p text:style-name="P7"><text:span text:style-name="T9">近期由於國際原油及穀物價格攀升，國內輸入性通膨壓力升高，本行已於去年6至12月間，三度調升貼放利率，並增發長天期定存單調節中長期資金，</text:span><text:span text:style-name="T18">妥善控制貨幣成長</text:span><text:span text:style-name="T9">。去年全年平均</text:span><text:span text:style-name="T18">M2年增率為4.59%</text:span><text:span text:style-name="T9">，接近M2目標區中線值。今年</text:span><text:span text:style-name="T18">1月M2成長率為5.59%，維持於目標區內</text:span><text:span text:style-name="T14">;</text:span><text:span text:style-name="T9">而1至2月</text:span><text:span text:style-name="T18">CPI及核心CPI</text:span><text:span text:style-name="T9">平均年增率分別為</text:span><text:span text:style-name="T18">1.21%及0.80%</text:span><text:span text:style-name="T9">，在在說明本行已</text:span><text:span text:style-name="T18">運用各項政策措施，維持物價穩定</text:span><text:span text:style-name="T9">。</text:span></text:p>
      <text:p text:style-name="P9">個人長期負責金融統計業務工作，以上說明，還請林先生指教。未來林先生對貨幣總計數相關統計資料若有不清楚之處，個人願意提供協助。</text:p>
      <text:p text:style-name="P1"><text:span text:style-name="T25">(</text:span><text:span text:style-name="T2">作者許國勝是中央銀行經濟研究處金融統計科科長</text:span>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.318cm" loext:contextual-spacing="false" fo:line-height="0.882cm" fo:text-align="justify" style:justify-single-word="false" fo:text-indent="0.838cm" style:auto-text-indent="false" style:snap-to-layout-gri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004cm" fo:margin-right="0cm" fo:margin-top="0.318cm" fo:margin-bottom="0.318cm" loext:contextual-spacing="false" fo:line-height="0.882cm" fo:text-align="justify" style:justify-single-word="false" fo:text-indent="0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318cm" loext:contextual-spacing="false" fo:line-height="0.882cm" fo:text-indent="-0.847cm" style:auto-text-indent="false"/>
      <style:text-properties fo:color="#000000" fo:font-weight="bold" style:font-name-asian="標楷體" style:font-family-asian="標楷體" style:font-family-generic-asian="script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6" style:family="paragraph" style:parent-style-name="Standard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true" style:font-name-asian="華康楷書體W5" style:font-family-asian="華康楷書體W5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1.508cm" fo:margin-left="2.4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1.508cm" fo:margin-left="2.4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「廉價台幣 全球招商致命傷」、「新彭三條 阻升了台幣還是台灣？」兩文，就教於林建山先生</dc:title>
    <meta:initial-creator>jclee</meta:initial-creator>
    <meta:creation-date>2011-03-14T12:05:00</meta:creation-date>
    <dc:creator>梁建菁</dc:creator>
    <dc:date>2011-03-14T12:05:00</dc:date>
    <meta:print-date>2011-03-14T11:12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1335" meta:character-count="1539" meta:non-whitespace-character-count="1538"/>
    <meta:generator>NDC_ODF_Application_Tools/1.0.3$Windows_X86_64 LibreOffice_project/8ad3e16aadc5e73175a2d44b1abec8638aa18880</meta:generator>
  </office:meta>
</office:document-meta>
</file>