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2.058cm" fo:margin-right="0cm" fo:text-indent="-6.49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27cm" fo:margin-right="0.423cm" fo:margin-top="0.564cm" fo:margin-bottom="0cm" loext:contextual-spacing="false" fo:line-height="0.529cm" fo:text-indent="-1.48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251cm" fo:margin-right="-0.212cm" fo:margin-top="0.564cm" fo:margin-bottom="0cm" loext:contextual-spacing="false" fo:line-height="0.529cm" fo:text-indent="0cm" style:auto-text-indent="false"/>
    </style:style>
    <style:style style:name="P29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30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3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4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二年九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二年九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二年九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7"><text:span text:style-name="T5">表二、各</text:span><text:span text:style-name="T6">本國銀行資產負債表（國際金融業務分行及國外分支</text:span></text:p>
      <text:p text:style-name="P28"><text:span text:style-name="T6">機構）</text:span><text:span text:style-name="T18">...................................................</text:span><text:span text:style-name="T5">7</text:span></text:p>
      <text:p text:style-name="P29"><text:span text:style-name="T5">表三、 各</text:span><text:span text:style-name="T6">本國銀行綜合</text:span><text:span text:style-name="T5">損益表</text:span><text:span text:style-name="T6">（全行）</text:span><text:span text:style-name="T18">................. ........</text:span><text:span text:style-name="T5">13</text:span></text:p>
      <text:p text:style-name="P30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31"><text:span text:style-name="T2"><text:s text:c="5"/>外分支機構）</text:span><text:span text:style-name="T18">.........................................</text:span><text:span text:style-name="T2">19</text:span></text:p>
      <text:p text:style-name="P32"><text:span text:style-name="T5">表五、各</text:span><text:span text:style-name="T6">本國銀行</text:span><text:span text:style-name="T5">保證內容分析</text:span><text:span text:style-name="T18">................................</text:span><text:span text:style-name="T5">25</text:span></text:p>
      <text:p text:style-name="P32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3"><text:span text:style-name="T5">表七、主要財務及營運比率</text:span></text:p>
      <text:p text:style-name="P34"><text:span text:style-name="T5"><text:s/>(一)全體</text:span><text:span text:style-name="T6">本國銀行</text:span><text:span text:style-name="T5">平均...........................37</text:span></text:p>
      <text:p text:style-name="P35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7"><text:span text:style-name="T5">財務及營運比率定義說明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3-11-20T16:09:00</dc:date>
    <meta:print-date>2007-03-12T15:00:00</meta:print-date>
    <meta:editing-cycles>64</meta:editing-cycles>
    <meta:editing-duration>PT2H55M</meta:editing-duration>
    <meta:document-statistic meta:table-count="0" meta:image-count="0" meta:object-count="0" meta:page-count="4" meta:paragraph-count="30" meta:word-count="602" meta:character-count="998" meta:non-whitespace-character-count="895"/>
    <meta:generator>NDC_ODF_Application_Tools/1.0.3$Windows_X86_64 LibreOffice_project/8ad3e16aadc5e73175a2d44b1abec8638aa18880</meta:generator>
  </office:meta>
</office:document-meta>
</file>