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W5-Estd-BF" svg:font-family="DFKaiShu-W5-Estd-BF, 'Arial Unicode MS'"/>
    <style:font-face style:name="Courier-Oblique" svg:font-family="Courier-Oblique, Arial" style:font-family-generic="modern"/>
    <style:font-face style:name="TimesNewRoman" svg:font-family="TimesNewRoman, 'Times New Roman'" style:font-family-generic="roman"/>
    <style:font-face style:name="標楷體" svg:font-family="標楷體, 細明體" style:font-family-generic="script"/>
    <style:font-face style:name="華康隸書體W5" svg:font-family="華康隸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ing">
      <style:paragraph-properties fo:margin-left="0.282cm" fo:margin-right="0cm" fo:line-height="0.706cm" fo:text-align="start" style:justify-single-word="false" fo:text-indent="0cm" style:auto-text-indent="false"/>
    </style:style>
    <style:style style:name="P2" style:family="paragraph" style:parent-style-name="Heading">
      <style:paragraph-properties fo:margin-left="0.282cm" fo:margin-right="0cm" fo:line-height="0.706cm" fo:text-align="start" style:justify-single-word="false" fo:text-indent="0cm" style:auto-text-indent="false" fo:break-before="page"/>
    </style:style>
    <style:style style:name="P3" style:family="paragraph" style:parent-style-name="Heading" style:master-page-name="Standard">
      <style:paragraph-properties fo:margin-left="0.282cm" fo:margin-right="0cm" fo:line-height="0.423cm" fo:text-align="start" style:justify-single-word="false" fo:text-indent="0cm" style:auto-text-indent="false" style:page-number="auto"/>
      <style:text-properties style:font-name="標楷體" fo:font-size="10pt" style:text-underline-style="none" fo:font-weight="normal" fo:background-color="#d8d8d8" style:font-name-asian="標楷體" style:font-size-asian="10pt" style:font-weight-asian="normal" style:font-weight-complex="bold"/>
    </style:style>
    <style:style style:name="P4" style:family="paragraph" style:parent-style-name="Heading">
      <style:paragraph-properties fo:margin-top="0cm" fo:margin-bottom="0.106cm" loext:contextual-spacing="false" fo:line-height="0.176cm" fo:text-align="start" style:justify-single-word="false"/>
    </style:style>
    <style:style style:name="P5" style:family="paragraph" style:parent-style-name="Standard">
      <style:paragraph-properties fo:line-height="0.423cm" fo:text-align="justify" style:justify-single-word="false" style:snap-to-layout-grid="false"/>
    </style:style>
    <style:style style:name="P6" style:family="paragraph" style:parent-style-name="Standard">
      <style:paragraph-properties fo:line-height="0.282cm" style:text-autospace="none" style:snap-to-layout-grid="false"/>
    </style:style>
    <style:style style:name="P7" style:family="paragraph" style:parent-style-name="Standard">
      <style:paragraph-properties fo:line-height="0.423cm" fo:text-align="justify" style:justify-single-word="false" style:snap-to-layout-grid="false"/>
    </style:style>
    <style:style style:name="P8" style:family="paragraph" style:parent-style-name="Standard">
      <style:paragraph-properties fo:line-height="0.353cm" fo:text-align="justify" style:justify-single-word="false" style:snap-to-layout-grid="false"/>
    </style:style>
    <style:style style:name="P9" style:family="paragraph" style:parent-style-name="Standard">
      <style:paragraph-properties fo:line-height="0.282cm" style:text-autospace="none" style:snap-to-layout-grid="false"/>
    </style:style>
    <style:style style:name="P10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10pt" style:font-size-asian="10pt"/>
    </style:style>
    <style:style style:name="P11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0pt" style:font-size-asian="10pt"/>
    </style:style>
    <style:style style:name="P12" style:family="paragraph" style:parent-style-name="Standard">
      <style:paragraph-properties fo:line-height="0.353cm"/>
      <style:text-properties fo:color="#ff0000" style:font-name="標楷體" fo:font-size="8pt" style:font-size-asian="8pt"/>
    </style:style>
    <style:style style:name="P13" style:family="paragraph" style:parent-style-name="Standard">
      <style:paragraph-properties fo:line-height="0.282cm"/>
      <style:text-properties fo:color="#ff0000" style:font-name="TimesNewRoman" fo:font-size="8pt" fo:background-color="#d8d8d8" style:font-name-asian="DFKaiShu-W5-Estd-BF" style:font-size-asian="8pt" style:font-name-complex="TimesNewRoman" style:font-size-complex="8pt"/>
    </style:style>
    <style:style style:name="P14" style:family="paragraph" style:parent-style-name="Standard">
      <style:paragraph-properties fo:line-height="0.353cm" fo:text-align="justify" style:justify-single-word="false" style:snap-to-layout-grid="false"/>
      <style:text-properties fo:color="#010101" style:font-name="標楷體" fo:font-size="10pt" style:font-name-asian="DFKaiShu-W5-Estd-BF" style:font-size-asian="10pt" style:font-name-complex="TimesNewRoman" style:font-size-complex="9pt"/>
    </style:style>
    <style:style style:name="P15" style:family="paragraph" style:parent-style-name="Standard">
      <style:paragraph-properties fo:line-height="0.212cm" fo:text-align="justify" style:justify-single-word="false" style:snap-to-layout-grid="false"/>
      <style:text-properties fo:color="#010101" style:font-name="標楷體" fo:font-size="10pt" style:font-name-asian="DFKaiShu-W5-Estd-BF" style:font-size-asian="10pt" style:font-size-complex="9pt"/>
    </style:style>
    <style:style style:name="P16" style:family="paragraph" style:parent-style-name="Standard">
      <style:paragraph-properties fo:margin-left="0.564cm" fo:margin-right="0cm" fo:line-height="0.318cm" fo:text-indent="0cm" style:auto-text-indent="false" style:text-autospace="none"/>
    </style:style>
    <style:style style:name="P17" style:family="paragraph" style:parent-style-name="Standard">
      <style:paragraph-properties fo:margin-left="0cm" fo:margin-right="0cm" fo:line-height="0.282cm" fo:text-align="justify" style:justify-single-word="false" fo:text-indent="0.48cm" style:auto-text-indent="false" style:snap-to-layout-grid="false"/>
    </style:style>
    <style:style style:name="P18" style:family="paragraph" style:parent-style-name="Standard">
      <style:paragraph-properties fo:margin-left="0.282cm" fo:margin-right="0cm" fo:line-height="0.282cm" fo:text-align="justify" style:justify-single-word="false" fo:text-indent="0.282cm" style:auto-text-indent="false" style:snap-to-layout-grid="false"/>
    </style:style>
    <style:style style:name="P19" style:family="paragraph" style:parent-style-name="Standard" style:list-style-name="WW8Num2">
      <style:paragraph-properties fo:margin-left="0.85cm" fo:margin-right="0cm" fo:line-height="0.353cm" fo:text-align="justify" style:justify-single-word="false" fo:text-indent="-0.85cm" style:auto-text-indent="false">
        <style:tab-stops/>
      </style:paragraph-properties>
      <style:text-properties fo:color="#ff0000" style:font-name="標楷體" fo:font-size="8pt" style:font-size-asian="8pt"/>
    </style:style>
    <style:style style:name="P20" style:family="paragraph" style:parent-style-name="Standard" style:list-style-name="WW8Num2">
      <style:paragraph-properties fo:margin-left="0.85cm" fo:margin-right="0cm" fo:line-height="0.353cm" fo:text-align="justify" style:justify-single-word="false" fo:text-indent="-0.85cm" style:auto-text-indent="false">
        <style:tab-stops>
          <style:tab-stop style:position="0.847cm"/>
        </style:tab-stops>
      </style:paragraph-properties>
      <style:text-properties fo:color="#ff0000" style:font-name="標楷體" fo:font-size="8pt" style:font-size-asian="8pt"/>
    </style:style>
    <style:style style:name="P21" style:family="paragraph" style:parent-style-name="Standard">
      <style:paragraph-properties fo:margin-left="0.847cm" fo:margin-right="0cm" fo:line-height="0.282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847cm" fo:margin-right="0cm" fo:line-height="0.282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847cm" fo:margin-right="0cm" fo:margin-top="0.035cm" fo:margin-bottom="0.035cm" loext:contextual-spacing="false" fo:line-height="0.282cm" fo:text-align="justify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left="0.847cm" fo:margin-right="0cm" fo:margin-top="0.035cm" fo:margin-bottom="0.035cm" loext:contextual-spacing="false" fo:line-height="0.353cm" fo:text-align="justify" style:justify-single-word="false" fo:text-indent="0cm" style:auto-text-indent="false" style:snap-to-layout-grid="false"/>
    </style:style>
    <style:style style:name="P25" style:family="paragraph" style:parent-style-name="Standard">
      <style:paragraph-properties fo:margin-left="1.06cm" fo:margin-right="0cm" fo:line-height="0.423cm" fo:text-align="justify" style:justify-single-word="false" fo:text-indent="0cm" style:auto-text-indent="false" style:snap-to-layout-grid="false"/>
      <style:text-properties fo:color="#010101" style:font-name="標楷體" fo:font-size="12pt" fo:language="zh" fo:country="TW" style:font-name-asian="DFKaiShu-W5-Estd-BF" style:font-size-asian="12pt" style:language-asian="zh" style:country-asian="TW" style:font-name-complex="TimesNewRoman" style:font-size-complex="9pt"/>
    </style:style>
    <style:style style:name="P26" style:family="paragraph" style:parent-style-name="Standard">
      <style:paragraph-properties fo:margin-left="1.06cm" fo:margin-right="0cm" fo:text-align="justify" style:justify-single-word="false" fo:text-indent="0cm" style:auto-text-indent="false" style:snap-to-layout-grid="false"/>
      <style:text-properties fo:color="#010101" style:font-name="標楷體" fo:font-size="12pt" fo:language="zh" fo:country="TW" style:font-name-asian="DFKaiShu-W5-Estd-BF" style:font-size-asian="12pt" style:language-asian="zh" style:country-asian="TW" style:font-name-complex="TimesNewRoman" style:font-size-complex="9pt"/>
    </style:style>
    <style:style style:name="P27" style:family="paragraph" style:parent-style-name="Standard">
      <style:paragraph-properties fo:margin-top="0.035cm" fo:margin-bottom="0.035cm" loext:contextual-spacing="false" fo:line-height="0.353cm" fo:text-align="justify" style:justify-single-word="false" style:snap-to-layout-grid="false"/>
    </style:style>
    <style:style style:name="P28" style:family="paragraph" style:parent-style-name="Standard" style:list-style-name="WW8Num24">
      <style:paragraph-properties fo:margin-top="0.035cm" fo:margin-bottom="0.035cm" loext:contextual-spacing="false" fo:line-height="0.353cm" fo:text-align="justify" style:justify-single-word="false" style:snap-to-layout-grid="false"/>
    </style:style>
    <style:style style:name="P29" style:family="paragraph" style:parent-style-name="Standard">
      <style:paragraph-properties fo:margin-top="0.035cm" fo:margin-bottom="0.035cm" loext:contextual-spacing="false" fo:line-height="0.353cm" style:snap-to-layout-grid="false"/>
    </style:style>
    <style:style style:name="P30" style:family="paragraph" style:parent-style-name="Standard">
      <style:paragraph-properties fo:margin-top="0.035cm" fo:margin-bottom="0.035cm" loext:contextual-spacing="false" fo:line-height="0.423cm" fo:text-align="justify" style:justify-single-word="false" style:snap-to-layout-grid="false"/>
    </style:style>
    <style:style style:name="P31" style:family="paragraph" style:parent-style-name="Standard">
      <style:paragraph-properties fo:margin-top="0.035cm" fo:margin-bottom="0.035cm" loext:contextual-spacing="false" fo:line-height="0.282cm" fo:text-align="justify" style:justify-single-word="false" style:snap-to-layout-grid="false"/>
    </style:style>
    <style:style style:name="P32" style:family="paragraph" style:parent-style-name="Standard">
      <style:paragraph-properties fo:margin-top="0.035cm" fo:margin-bottom="0.035cm" loext:contextual-spacing="false" fo:text-align="justify" style:justify-single-word="false" style:snap-to-layout-grid="false"/>
    </style:style>
    <style:style style:name="P33" style:family="paragraph" style:parent-style-name="Standard">
      <style:paragraph-properties fo:margin-top="0.035cm" fo:margin-bottom="0.035cm" loext:contextual-spacing="false" fo:line-height="0.6cm" fo:text-align="justify" style:justify-single-word="false" style:snap-to-layout-grid="false"/>
    </style:style>
    <style:style style:name="P34" style:family="paragraph" style:parent-style-name="Standard">
      <style:paragraph-properties fo:margin-top="0.035cm" fo:margin-bottom="0.035cm" loext:contextual-spacing="false" fo:line-height="0.353cm" fo:text-align="justify" style:justify-single-word="false" style:snap-to-layout-grid="false"/>
      <style:text-properties style:font-name="標楷體" fo:font-size="10pt" style:font-size-asian="10pt"/>
    </style:style>
    <style:style style:name="P35" style:family="paragraph" style:parent-style-name="Standard">
      <style:paragraph-properties fo:margin-top="0.035cm" fo:margin-bottom="0.035cm" loext:contextual-spacing="false" fo:line-height="0.564cm" fo:text-align="justify" style:justify-single-word="false" style:snap-to-layout-grid="false"/>
      <style:text-properties style:font-name="標楷體" fo:font-size="10pt" style:font-size-asian="10pt"/>
    </style:style>
    <style:style style:name="P36" style:family="paragraph" style:parent-style-name="Standard">
      <style:paragraph-properties fo:margin-top="0.035cm" fo:margin-bottom="0.035cm" loext:contextual-spacing="false" fo:line-height="0.353cm" fo:text-align="justify" style:justify-single-word="false" style:snap-to-layout-grid="false"/>
      <style:text-properties fo:font-size="10pt" style:font-name-asian="Times New Roman" style:font-size-asian="10pt"/>
    </style:style>
    <style:style style:name="P37" style:family="paragraph" style:parent-style-name="Standard">
      <style:paragraph-properties fo:margin-top="0.035cm" fo:margin-bottom="0.035cm" loext:contextual-spacing="false" fo:line-height="0.282cm" fo:text-align="justify" style:justify-single-word="false" style:snap-to-layout-grid="false"/>
      <style:text-properties fo:color="#010101" style:font-name="TimesNewRoman" fo:font-size="8pt" style:font-name-asian="DFKaiShu-W5-Estd-BF" style:font-size-asian="8pt" style:font-name-complex="TimesNewRoman" style:font-size-complex="9pt"/>
    </style:style>
    <style:style style:name="P38" style:family="paragraph" style:parent-style-name="Standard">
      <style:paragraph-properties fo:margin-top="0.035cm" fo:margin-bottom="0.035cm" loext:contextual-spacing="false" fo:line-height="0.353cm" fo:text-align="justify" style:justify-single-word="false" style:snap-to-layout-grid="false"/>
      <style:text-properties fo:color="#010101" style:font-name="標楷體" fo:font-size="10pt" style:font-name-asian="DFKaiShu-W5-Estd-BF" style:font-size-asian="10pt" style:font-name-complex="TimesNewRoman" style:font-size-complex="9pt"/>
    </style:style>
    <style:style style:name="P39" style:family="paragraph" style:parent-style-name="Standard">
      <style:paragraph-properties fo:margin-top="0.035cm" fo:margin-bottom="0.035cm" loext:contextual-spacing="false" fo:line-height="0.212cm" fo:text-align="justify" style:justify-single-word="false" style:snap-to-layout-grid="false"/>
      <style:text-properties fo:color="#010101" style:font-name="標楷體" fo:font-size="10pt" style:font-name-asian="DFKaiShu-W5-Estd-BF" style:font-size-asian="10pt" style:font-name-complex="TimesNewRoman" style:font-size-complex="9pt"/>
    </style:style>
    <style:style style:name="P40" style:family="paragraph" style:parent-style-name="Standard">
      <style:paragraph-properties fo:margin-left="0cm" fo:margin-right="0cm" fo:margin-top="0.035cm" fo:margin-bottom="0.035cm" loext:contextual-spacing="false" fo:line-height="0.282cm" fo:text-align="justify" style:justify-single-word="false" fo:text-indent="0.847cm" style:auto-text-indent="false" style:snap-to-layout-grid="false"/>
      <style:text-properties fo:color="#010101" style:font-name="TimesNewRoman" fo:font-size="8pt" style:font-name-asian="DFKaiShu-W5-Estd-BF" style:font-size-asian="8pt" style:font-name-complex="TimesNewRoman" style:font-size-complex="9pt"/>
    </style:style>
    <style:style style:name="P41" style:family="paragraph" style:parent-style-name="Standard">
      <style:paragraph-properties fo:margin-left="0cm" fo:margin-right="0cm" fo:margin-top="0.035cm" fo:margin-bottom="0.035cm" loext:contextual-spacing="false" fo:line-height="0.282cm" fo:text-align="justify" style:justify-single-word="false" fo:text-indent="0.847cm" style:auto-text-indent="false" style:snap-to-layout-grid="false"/>
    </style:style>
    <style:style style:name="P42" style:family="paragraph" style:parent-style-name="Standard">
      <style:paragraph-properties fo:margin-left="0cm" fo:margin-right="0cm" fo:line-height="0.282cm" fo:text-indent="0.847cm" style:auto-text-indent="false" style:text-autospace="none" style:snap-to-layout-grid="false"/>
    </style:style>
    <style:style style:name="P43" style:family="paragraph" style:parent-style-name="Standard">
      <style:paragraph-properties fo:margin-left="0.42cm" fo:margin-right="0cm" fo:margin-top="0.035cm" fo:margin-bottom="0.035cm" loext:contextual-spacing="false" fo:line-height="0.353cm" fo:text-align="justify" style:justify-single-word="false" fo:text-indent="0cm" style:auto-text-indent="false" style:snap-to-layout-grid="false"/>
    </style:style>
    <style:style style:name="P44" style:family="paragraph" style:parent-style-name="Standard">
      <style:paragraph-properties fo:margin-left="0.42cm" fo:margin-right="0cm" fo:margin-top="0.035cm" fo:margin-bottom="0.035cm" loext:contextual-spacing="false" fo:line-height="0.423cm" fo:text-align="justify" style:justify-single-word="false" fo:text-indent="0cm" style:auto-text-indent="false" style:snap-to-layout-grid="false"/>
    </style:style>
    <style:style style:name="P45" style:family="paragraph" style:parent-style-name="Standard">
      <style:paragraph-properties fo:margin-left="0cm" fo:margin-right="0cm" fo:margin-top="0.035cm" fo:margin-bottom="0.035cm" loext:contextual-spacing="false" fo:line-height="0.282cm" fo:text-align="justify" style:justify-single-word="false" fo:text-indent="1.411cm" style:auto-text-indent="false" style:snap-to-layout-grid="false"/>
    </style:style>
    <style:style style:name="P46" style:family="paragraph" style:parent-style-name="Standard">
      <style:paragraph-properties fo:margin-left="0cm" fo:margin-right="0cm" fo:margin-top="0.035cm" fo:margin-bottom="0.035cm" loext:contextual-spacing="false" fo:line-height="0.282cm" fo:text-align="justify" style:justify-single-word="false" fo:text-indent="1.411cm" style:auto-text-indent="false" style:snap-to-layout-grid="false"/>
      <style:text-properties fo:color="#010101" style:font-name="TimesNewRoman" fo:font-size="8pt" style:font-name-asian="DFKaiShu-W5-Estd-BF" style:font-size-asian="8pt" style:font-name-complex="TimesNewRoman" style:font-size-complex="9pt"/>
    </style:style>
    <style:style style:name="P47" style:family="paragraph" style:parent-style-name="Standard">
      <style:paragraph-properties fo:margin-left="0cm" fo:margin-right="0cm" fo:margin-top="0.035cm" fo:margin-bottom="0.035cm" loext:contextual-spacing="false" fo:line-height="0.282cm" fo:text-align="justify" style:justify-single-word="false" fo:text-indent="1.411cm" style:auto-text-indent="false" style:snap-to-layout-grid="false"/>
      <style:text-properties fo:color="#010101" style:font-name="TimesNewRoman" fo:font-size="8pt" fo:background-color="#d8d8d8" style:font-name-asian="DFKaiShu-W5-Estd-BF" style:font-size-asian="8pt" style:font-name-complex="TimesNewRoman" style:font-size-complex="9pt"/>
    </style:style>
    <style:style style:name="P48" style:family="paragraph" style:parent-style-name="Standard">
      <style:paragraph-properties fo:margin-left="0cm" fo:margin-right="0cm" fo:margin-top="0.035cm" fo:margin-bottom="0.035cm" loext:contextual-spacing="false" fo:line-height="0.282cm" fo:text-align="justify" style:justify-single-word="false" fo:text-indent="1.411cm" style:auto-text-indent="false" style:snap-to-layout-grid="false"/>
    </style:style>
    <style:style style:name="P49" style:family="paragraph" style:parent-style-name="Standard">
      <style:paragraph-properties fo:margin-left="0.423cm" fo:margin-right="0cm" fo:margin-top="0.035cm" fo:margin-bottom="0.035cm" loext:contextual-spacing="false" fo:line-height="0.353cm" fo:text-align="justify" style:justify-single-word="false" fo:text-indent="0cm" style:auto-text-indent="false" style:snap-to-layout-grid="false"/>
    </style:style>
    <style:style style:name="P50" style:family="paragraph" style:parent-style-name="Standard">
      <style:paragraph-properties fo:margin-left="0.423cm" fo:margin-right="0cm" fo:margin-top="0.035cm" fo:margin-bottom="0.035cm" loext:contextual-spacing="false" fo:line-height="0.353cm" fo:text-align="justify" style:justify-single-word="false" fo:text-indent="0cm" style:auto-text-indent="false" style:snap-to-layout-grid="false"/>
    </style:style>
    <style:style style:name="P51" style:family="paragraph" style:parent-style-name="Standard">
      <style:paragraph-properties fo:margin-left="1.058cm" fo:margin-right="0cm" fo:margin-top="0.035cm" fo:margin-bottom="0.035cm" loext:contextual-spacing="false" fo:line-height="0.353cm" fo:text-align="justify" style:justify-single-word="false" fo:text-indent="0cm" style:auto-text-indent="false" style:snap-to-layout-grid="false"/>
    </style:style>
    <style:style style:name="P52" style:family="paragraph" style:parent-style-name="Standard">
      <style:paragraph-properties fo:margin-left="1.242cm" fo:margin-right="0cm" fo:margin-top="0.035cm" fo:margin-bottom="0.035cm" loext:contextual-spacing="false" fo:line-height="0.282cm" fo:text-align="justify" style:justify-single-word="false" fo:text-indent="0.065cm" style:auto-text-indent="false" style:snap-to-layout-grid="false"/>
    </style:style>
    <style:style style:name="P53" style:family="paragraph" style:parent-style-name="Standard">
      <style:paragraph-properties fo:margin-left="1.242cm" fo:margin-right="0cm" fo:margin-top="0.035cm" fo:margin-bottom="0.035cm" loext:contextual-spacing="false" fo:line-height="0.282cm" fo:text-align="justify" style:justify-single-word="false" fo:text-indent="0.065cm" style:auto-text-indent="false" style:snap-to-layout-grid="false"/>
      <style:text-properties fo:color="#010101" style:font-name="TimesNewRoman" fo:font-size="8pt" style:font-size-asian="8pt" style:font-name-complex="TimesNewRoman" style:font-size-complex="9pt"/>
    </style:style>
    <style:style style:name="P54" style:family="paragraph" style:parent-style-name="Standard">
      <style:paragraph-properties fo:margin-left="0cm" fo:margin-right="0cm" fo:margin-top="0.035cm" fo:margin-bottom="0.035cm" loext:contextual-spacing="false" fo:line-height="0.282cm" fo:text-align="justify" style:justify-single-word="false" fo:text-indent="5.362cm" style:auto-text-indent="false" style:snap-to-layout-grid="false"/>
      <style:text-properties fo:color="#010101" style:font-name="TimesNewRoman" fo:font-size="8pt" style:font-name-asian="DFKaiShu-W5-Estd-BF" style:font-size-asian="8pt" style:font-name-complex="TimesNewRoman" style:font-size-complex="9pt"/>
    </style:style>
    <style:style style:name="P55" style:family="paragraph" style:parent-style-name="Standard">
      <style:paragraph-properties fo:margin-left="2.752cm" fo:margin-right="0cm" fo:margin-top="0.035cm" fo:margin-bottom="0.035cm" loext:contextual-spacing="false" fo:line-height="0.353cm" fo:text-align="justify" style:justify-single-word="false" fo:text-indent="0cm" style:auto-text-indent="false" style:snap-to-layout-grid="false"/>
    </style:style>
    <style:style style:name="P56" style:family="paragraph" style:parent-style-name="Standard">
      <style:paragraph-properties fo:margin-left="6.211cm" fo:margin-right="0cm" fo:margin-top="0.035cm" fo:margin-bottom="0.035cm" loext:contextual-spacing="false" fo:line-height="0.282cm" fo:text-align="justify" style:justify-single-word="false" fo:text-indent="0cm" style:auto-text-indent="false" style:snap-to-layout-grid="false"/>
    </style:style>
    <style:style style:name="P57" style:family="paragraph" style:parent-style-name="Standard">
      <style:paragraph-properties fo:margin-left="4.022cm" fo:margin-right="0cm" fo:margin-top="0.035cm" fo:margin-bottom="0.035cm" loext:contextual-spacing="false" fo:line-height="0.353cm" fo:text-align="justify" style:justify-single-word="false" fo:text-indent="0cm" style:auto-text-indent="false" style:snap-to-layout-grid="false"/>
    </style:style>
    <style:style style:name="P58" style:family="paragraph" style:parent-style-name="Standard">
      <style:paragraph-properties fo:margin-left="4.022cm" fo:margin-right="0cm" fo:margin-top="0.035cm" fo:margin-bottom="0.035cm" loext:contextual-spacing="false" fo:line-height="0.353cm" fo:text-align="justify" style:justify-single-word="false" fo:text-indent="0cm" style:auto-text-indent="false" style:snap-to-layout-grid="false"/>
    </style:style>
    <style:style style:name="P59" style:family="paragraph" style:parent-style-name="Standard">
      <style:paragraph-properties fo:margin-left="4.101cm" fo:margin-right="0cm" fo:margin-top="0.035cm" fo:margin-bottom="0.035cm" loext:contextual-spacing="false" fo:line-height="0.282cm" fo:text-align="justify" style:justify-single-word="false" fo:text-indent="1.058cm" style:auto-text-indent="false" style:snap-to-layout-grid="false"/>
    </style:style>
    <style:style style:name="P60" style:family="paragraph" style:parent-style-name="Standard">
      <style:paragraph-properties fo:margin-left="0.141cm" fo:margin-right="0cm" fo:line-height="0.282cm" fo:text-indent="1.129cm" style:auto-text-indent="false" style:text-autospace="none" style:snap-to-layout-grid="false"/>
    </style:style>
    <style:style style:name="P61" style:family="paragraph" style:parent-style-name="Standard">
      <style:paragraph-properties fo:margin-left="0.141cm" fo:margin-right="0cm" fo:line-height="0.282cm" fo:text-indent="1.129cm" style:auto-text-indent="false" style:text-autospace="none" style:snap-to-layout-grid="false"/>
      <style:text-properties fo:color="#010101" style:font-name="TimesNewRoman" fo:font-size="8pt" style:font-name-asian="DFKaiShu-W5-Estd-BF" style:font-size-asian="8pt" style:font-name-complex="TimesNewRoman" style:font-size-complex="9pt"/>
    </style:style>
    <style:style style:name="P62" style:family="paragraph" style:parent-style-name="Standard">
      <style:paragraph-properties fo:margin-left="0.141cm" fo:margin-right="0cm" fo:line-height="0.282cm" fo:text-indent="1.129cm" style:auto-text-indent="false" style:text-autospace="none" style:snap-to-layout-grid="false"/>
    </style:style>
    <style:style style:name="P63" style:family="paragraph" style:parent-style-name="Standard">
      <style:paragraph-properties fo:margin-top="0cm" fo:margin-bottom="0.035cm" loext:contextual-spacing="false" fo:line-height="0.353cm" style:snap-to-layout-grid="false"/>
      <style:text-properties fo:color="#010101" style:font-name="標楷體" fo:font-size="10pt" style:font-name-asian="DFKaiShu-W5-Estd-BF" style:font-size-asian="10pt" style:font-name-complex="TimesNewRoman" style:font-size-complex="9pt"/>
    </style:style>
    <style:style style:name="P64" style:family="paragraph" style:parent-style-name="Standard">
      <style:paragraph-properties fo:margin-top="0cm" fo:margin-bottom="0.035cm" loext:contextual-spacing="false" fo:line-height="0.353cm" style:snap-to-layout-grid="false"/>
    </style:style>
    <style:style style:name="P65" style:family="paragraph" style:parent-style-name="Standard">
      <style:paragraph-properties fo:margin-top="0cm" fo:margin-bottom="0.035cm" loext:contextual-spacing="false" fo:line-height="0.423cm" fo:text-align="justify" style:justify-single-word="false" style:snap-to-layout-grid="false"/>
    </style:style>
    <style:style style:name="P66" style:family="paragraph" style:parent-style-name="Standard">
      <style:paragraph-properties fo:margin-left="0cm" fo:margin-right="0cm" fo:line-height="0.282cm" fo:text-indent="0.706cm" style:auto-text-indent="false" style:text-autospace="none" style:snap-to-layout-grid="false"/>
    </style:style>
    <style:style style:name="P67" style:family="paragraph" style:parent-style-name="Standard">
      <style:paragraph-properties fo:margin-left="0cm" fo:margin-right="0cm" fo:line-height="0.282cm" fo:text-indent="0.621cm" style:auto-text-indent="false" style:text-autospace="none" style:snap-to-layout-grid="false"/>
    </style:style>
    <style:style style:name="P68" style:family="paragraph" style:parent-style-name="Standard">
      <style:paragraph-properties fo:margin-left="0.42cm" fo:margin-right="0cm" fo:margin-top="0.035cm" fo:margin-bottom="0.035cm" loext:contextual-spacing="false" fo:line-height="0.282cm" fo:text-align="justify" style:justify-single-word="false" fo:text-indent="0.988cm" style:auto-text-indent="false" style:snap-to-layout-grid="false"/>
    </style:style>
    <style:style style:name="P69" style:family="paragraph" style:parent-style-name="Standard">
      <style:paragraph-properties fo:margin-left="0.847cm" fo:margin-right="0cm" fo:margin-top="0.035cm" fo:margin-bottom="0.035cm" loext:contextual-spacing="false" fo:line-height="0.353cm" fo:text-align="justify" style:justify-single-word="false" fo:text-indent="-0.423cm" style:auto-text-indent="false" style:snap-to-layout-grid="false"/>
    </style:style>
    <style:style style:name="P70" style:family="paragraph" style:parent-style-name="Standard">
      <style:paragraph-properties fo:margin-left="0.85cm" fo:margin-right="0cm" fo:margin-top="0.035cm" fo:margin-bottom="0.035cm" loext:contextual-spacing="false" fo:line-height="0.282cm" fo:text-align="justify" style:justify-single-word="false" fo:text-indent="0.561cm" style:auto-text-indent="false" style:snap-to-layout-grid="false">
        <style:tab-stops>
          <style:tab-stop style:position="15.801cm" style:type="right"/>
        </style:tab-stops>
      </style:paragraph-properties>
      <style:text-properties fo:color="#010101" style:font-name="TimesNewRoman" fo:font-size="8pt" style:font-name-asian="DFKaiShu-W5-Estd-BF" style:font-size-asian="8pt" style:font-name-complex="TimesNewRoman" style:font-size-complex="9pt"/>
    </style:style>
    <style:style style:name="P71" style:family="paragraph" style:parent-style-name="Standard">
      <style:paragraph-properties fo:margin-left="0.85cm" fo:margin-right="0cm" fo:margin-top="0.035cm" fo:margin-bottom="0.035cm" loext:contextual-spacing="false" fo:line-height="0.282cm" fo:text-align="justify" style:justify-single-word="false" fo:text-indent="0.561cm" style:auto-text-indent="false" style:snap-to-layout-grid="false">
        <style:tab-stops>
          <style:tab-stop style:position="15.801cm" style:type="right"/>
        </style:tab-stops>
      </style:paragraph-properties>
    </style:style>
    <style:style style:name="P72" style:family="paragraph" style:parent-style-name="Standard">
      <style:paragraph-properties fo:margin-left="0.84cm" fo:margin-right="0cm" fo:margin-top="0.035cm" fo:margin-bottom="0.035cm" loext:contextual-spacing="false" fo:line-height="0.423cm" fo:text-align="justify" style:justify-single-word="false" fo:text-indent="-0.42cm" style:auto-text-indent="false" style:snap-to-layout-grid="false"/>
    </style:style>
    <style:style style:name="P73" style:family="paragraph" style:parent-style-name="Standard">
      <style:paragraph-properties fo:margin-left="0.84cm" fo:margin-right="0cm" fo:margin-top="0.035cm" fo:margin-bottom="0.035cm" loext:contextual-spacing="false" fo:line-height="0.423cm" fo:text-align="justify" style:justify-single-word="false" fo:text-indent="-0.42cm" style:auto-text-indent="false" style:snap-to-layout-grid="false"/>
    </style:style>
    <style:style style:name="P74" style:family="paragraph" style:parent-style-name="Standard">
      <style:paragraph-properties fo:margin-left="1.429cm" fo:margin-right="0cm" fo:margin-top="0.035cm" fo:margin-bottom="0.035cm" loext:contextual-spacing="false" fo:line-height="0.282cm" fo:text-align="justify" style:justify-single-word="false" fo:text-indent="0cm" style:auto-text-indent="false" style:snap-to-layout-grid="false"/>
    </style:style>
    <style:style style:name="P75" style:family="paragraph" style:parent-style-name="Standard">
      <style:paragraph-properties fo:margin-top="0.212cm" fo:margin-bottom="0.035cm" loext:contextual-spacing="false" fo:line-height="0.423cm" fo:text-align="justify" style:justify-single-word="false" style:snap-to-layout-grid="false"/>
    </style:style>
    <style:style style:name="P76" style:family="paragraph" style:parent-style-name="Standard">
      <style:paragraph-properties fo:margin-top="0.212cm" fo:margin-bottom="0.035cm" loext:contextual-spacing="false" fo:line-height="0.353cm" fo:text-align="justify" style:justify-single-word="false" style:snap-to-layout-grid="false"/>
    </style:style>
    <style:style style:name="P77" style:family="paragraph" style:parent-style-name="Standard">
      <style:paragraph-properties fo:margin-left="0cm" fo:margin-right="0cm" fo:margin-top="0.035cm" fo:margin-bottom="0.035cm" loext:contextual-spacing="false" fo:line-height="0.282cm" fo:text-indent="2.822cm" style:auto-text-indent="false" style:snap-to-layout-grid="false"/>
    </style:style>
    <style:style style:name="P78" style:family="paragraph" style:parent-style-name="Standard">
      <style:paragraph-properties fo:margin-left="0cm" fo:margin-right="0cm" fo:margin-top="0.035cm" fo:margin-bottom="0.035cm" loext:contextual-spacing="false" fo:line-height="0.282cm" fo:text-indent="2.822cm" style:auto-text-indent="false" style:snap-to-layout-grid="false"/>
      <style:text-properties fo:color="#010101" style:font-name="TimesNewRoman" fo:font-size="8pt" style:font-name-asian="DFKaiShu-W5-Estd-BF" style:font-size-asian="8pt" style:font-name-complex="TimesNewRoman" style:font-size-complex="9pt"/>
    </style:style>
    <style:style style:name="P79" style:family="paragraph" style:parent-style-name="Standard">
      <style:paragraph-properties fo:margin-left="0cm" fo:margin-right="0cm" fo:margin-top="0.035cm" fo:margin-bottom="0.035cm" loext:contextual-spacing="false" fo:line-height="0.353cm" fo:text-align="justify" style:justify-single-word="false" fo:text-indent="0.564cm" style:auto-text-indent="false" style:snap-to-layout-grid="false"/>
    </style:style>
    <style:style style:name="P80" style:family="paragraph" style:parent-style-name="Standard">
      <style:paragraph-properties fo:margin-left="0cm" fo:margin-right="0cm" fo:line-height="0.282cm" fo:text-align="justify" style:justify-single-word="false" fo:text-indent="0.564cm" style:auto-text-indent="false" style:snap-to-layout-grid="false"/>
    </style:style>
    <style:style style:name="P81" style:family="paragraph" style:parent-style-name="Standard">
      <style:paragraph-properties fo:margin-left="0cm" fo:margin-right="0cm" fo:line-height="0.282cm" fo:text-align="justify" style:justify-single-word="false" fo:text-indent="0.564cm" style:auto-text-indent="false" style:snap-to-layout-grid="false"/>
    </style:style>
    <style:style style:name="P82" style:family="paragraph" style:parent-style-name="Standard" style:list-style-name="WW8Num25">
      <style:paragraph-properties fo:margin-left="0.847cm" fo:margin-right="0cm" fo:line-height="0.353cm" fo:text-align="justify" style:justify-single-word="false" fo:text-indent="-0.847cm" style:auto-text-indent="false">
        <style:tab-stops/>
      </style:paragraph-properties>
      <style:text-properties fo:color="#ff0000" style:font-name="標楷體" fo:font-size="8pt" style:font-size-asian="8pt"/>
    </style:style>
    <style:style style:name="P83" style:family="paragraph" style:parent-style-name="Standard" style:list-style-name="WW8Num18">
      <style:paragraph-properties fo:margin-left="0.847cm" fo:margin-right="0cm" fo:line-height="0.353cm" fo:text-align="justify" style:justify-single-word="false" fo:text-indent="-0.847cm" style:auto-text-indent="false">
        <style:tab-stops/>
      </style:paragraph-properties>
      <style:text-properties fo:color="#ff0000" style:font-name="標楷體" fo:font-size="8pt" style:font-size-asian="8pt"/>
    </style:style>
    <style:style style:name="P84" style:family="paragraph" style:parent-style-name="Standard" style:list-style-name="WW8Num10">
      <style:paragraph-properties fo:margin-left="0.847cm" fo:margin-right="0cm" fo:line-height="0.353cm" fo:text-align="justify" style:justify-single-word="false" fo:text-indent="-0.847cm" style:auto-text-indent="false">
        <style:tab-stops/>
      </style:paragraph-properties>
      <style:text-properties fo:color="#ff0000" style:font-name="標楷體" fo:font-size="8pt" style:font-size-asian="8pt"/>
    </style:style>
    <style:style style:name="P85" style:family="paragraph" style:parent-style-name="Standard" style:list-style-name="WW8Num17">
      <style:paragraph-properties fo:margin-left="0.847cm" fo:margin-right="0cm" fo:line-height="0.353cm" fo:text-align="justify" style:justify-single-word="false" fo:text-indent="-0.847cm" style:auto-text-indent="false">
        <style:tab-stops/>
      </style:paragraph-properties>
      <style:text-properties fo:color="#ff0000" style:font-name="標楷體" fo:font-size="8pt" style:font-size-asian="8pt"/>
    </style:style>
    <style:style style:name="P86" style:family="paragraph" style:parent-style-name="Standard" style:list-style-name="WW8Num22">
      <style:paragraph-properties fo:margin-left="0.847cm" fo:margin-right="0cm" fo:line-height="0.353cm" fo:text-align="justify" style:justify-single-word="false" fo:text-indent="-0.847cm" style:auto-text-indent="false">
        <style:tab-stops/>
      </style:paragraph-properties>
      <style:text-properties fo:color="#ff0000" style:font-name="標楷體" fo:font-size="8pt" style:font-size-asian="8pt"/>
    </style:style>
    <style:style style:name="P87" style:family="paragraph" style:parent-style-name="Standard" style:list-style-name="WW8Num12">
      <style:paragraph-properties fo:margin-left="0.564cm" fo:margin-right="0cm" fo:line-height="0.423cm" fo:text-align="justify" style:justify-single-word="false" fo:text-indent="-0.564cm" style:auto-text-indent="false" style:snap-to-layout-grid="false">
        <style:tab-stops/>
      </style:paragraph-properties>
    </style:style>
    <style:style style:name="P88" style:family="paragraph" style:parent-style-name="Standard" style:list-style-name="WW8Num12">
      <style:paragraph-properties fo:margin-left="0.564cm" fo:margin-right="0cm" fo:line-height="0.423cm" fo:text-align="justify" style:justify-single-word="false" fo:text-indent="-0.531cm" style:auto-text-indent="false" style:snap-to-layout-grid="false">
        <style:tab-stops/>
      </style:paragraph-properties>
    </style:style>
    <style:style style:name="P89" style:family="paragraph" style:parent-style-name="Standard">
      <style:paragraph-properties fo:margin-left="0cm" fo:margin-right="0cm" fo:margin-top="0.035cm" fo:margin-bottom="0.035cm" loext:contextual-spacing="false" fo:line-height="0.282cm" fo:text-align="justify" style:justify-single-word="false" fo:text-indent="1.326cm" style:auto-text-indent="false" style:snap-to-layout-grid="false"/>
    </style:style>
    <style:style style:name="P90" style:family="paragraph" style:parent-style-name="Standard">
      <style:paragraph-properties fo:margin-left="0cm" fo:margin-right="0cm" fo:margin-top="0.035cm" fo:margin-bottom="0.035cm" loext:contextual-spacing="false" fo:line-height="0.282cm" fo:text-align="justify" style:justify-single-word="false" fo:text-indent="1.326cm" style:auto-text-indent="false" style:snap-to-layout-grid="false"/>
    </style:style>
    <style:style style:name="P91" style:family="paragraph" style:parent-style-name="本文_20_2">
      <style:paragraph-properties fo:line-height="0.282cm"/>
    </style:style>
    <style:style style:name="P92" style:family="paragraph" style:parent-style-name="Text_20_body">
      <style:paragraph-properties fo:line-height="0.353cm" fo:text-align="start" style:justify-single-word="false"/>
    </style:style>
    <style:style style:name="P93" style:family="paragraph" style:parent-style-name="Text_20_body">
      <style:paragraph-properties fo:margin-left="0cm" fo:margin-right="0cm" fo:line-height="0.353cm" fo:text-align="start" style:justify-single-word="false" fo:text-indent="0.353cm" style:auto-text-indent="false"/>
      <style:text-properties style:font-name-asian="標楷體"/>
    </style:style>
    <style:style style:name="P9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8pt" fo:letter-spacing="0.123cm" style:text-underline-style="none" style:font-name-asian="標楷體" style:font-size-asian="18pt"/>
    </style:style>
    <style:style style:name="T3" style:family="text">
      <style:text-properties style:font-name="標楷體" fo:font-size="9pt" fo:letter-spacing="0.123cm" style:font-size-asian="9pt"/>
    </style:style>
    <style:style style:name="T4" style:family="text">
      <style:text-properties style:font-name="標楷體" fo:font-size="12pt" style:font-size-asian="12pt"/>
    </style:style>
    <style:style style:name="T5" style:family="text">
      <style:text-properties style:font-name="標楷體" fo:font-size="12pt" style:font-size-asian="12pt"/>
    </style:style>
    <style:style style:name="T6" style:family="text">
      <style:text-properties style:font-name="標楷體" fo:font-size="12pt" style:font-size-asian="12pt"/>
    </style:style>
    <style:style style:name="T7" style:family="text">
      <style:text-properties style:font-name="標楷體" fo:font-size="12pt" style:font-size-asian="12pt"/>
    </style:style>
    <style:style style:name="T8" style:family="text">
      <style:text-properties style:font-name="標楷體" fo:font-size="12pt" fo:background-color="#d8d8d8" loext:char-shading-value="0" style:font-size-asian="12pt"/>
    </style:style>
    <style:style style:name="T9" style:family="text">
      <style:text-properties style:font-name="標楷體" fo:font-size="12pt" style:text-underline-style="solid" style:text-underline-width="auto" style:text-underline-color="font-color" style:font-size-asian="12pt"/>
    </style:style>
    <style:style style:name="T10" style:family="text">
      <style:text-properties style:font-name="標楷體" fo:font-size="8pt" style:font-size-asian="8pt"/>
    </style:style>
    <style:style style:name="T11" style:family="text">
      <style:text-properties style:font-name="標楷體" fo:font-size="8pt" style:font-size-asian="8pt"/>
    </style:style>
    <style:style style:name="T12" style:family="text">
      <style:text-properties style:font-name="標楷體" fo:font-size="10pt" style:font-size-asian="10pt"/>
    </style:style>
    <style:style style:name="T13" style:family="text">
      <style:text-properties style:font-name="標楷體" fo:font-size="10pt" style:font-size-asian="10pt"/>
    </style:style>
    <style:style style:name="T14" style:family="text">
      <style:text-properties style:font-name="標楷體" fo:font-size="10pt" style:font-size-asian="10pt"/>
    </style:style>
    <style:style style:name="T15" style:family="text">
      <style:text-properties style:font-name="標楷體" fo:font-size="10pt" style:font-size-asian="10pt"/>
    </style:style>
    <style:style style:name="T16" style:family="text">
      <style:text-properties style:font-name="標楷體" fo:font-size="10pt" style:font-size-asian="10pt" style:font-name-complex="標楷體"/>
    </style:style>
    <style:style style:name="T17" style:family="text">
      <style:text-properties style:font-name="標楷體" fo:font-size="10pt" style:font-size-asian="10pt" style:font-name-complex="標楷體"/>
    </style:style>
    <style:style style:name="T18" style:family="text">
      <style:text-properties style:font-name="標楷體" fo:font-size="10pt" style:font-size-asian="10pt" style:font-name-complex="標楷體"/>
    </style:style>
    <style:style style:name="T19" style:family="text">
      <style:text-properties style:font-name="標楷體" fo:font-size="10pt" style:font-size-asian="10pt" style:font-name-complex="標楷體"/>
    </style:style>
    <style:style style:name="T20" style:family="text">
      <style:text-properties style:font-name="標楷體" fo:font-size="10pt" fo:letter-spacing="0.06cm" style:font-size-asian="10pt"/>
    </style:style>
    <style:style style:name="T21" style:family="text">
      <style:text-properties style:font-name="標楷體" fo:font-size="10pt" style:text-underline-style="solid" style:text-underline-width="auto" style:text-underline-color="font-color" style:font-size-asian="10pt"/>
    </style:style>
    <style:style style:name="T22" style:family="text">
      <style:text-properties style:font-name="標楷體" fo:font-size="10pt" style:text-underline-style="solid" style:text-underline-width="auto" style:text-underline-color="font-color" style:font-size-asian="10pt"/>
    </style:style>
    <style:style style:name="T23" style:family="text">
      <style:text-properties style:font-name="標楷體" fo:font-size="10pt" style:text-underline-style="solid" style:text-underline-width="auto" style:text-underline-color="font-color" style:font-size-asian="10pt"/>
    </style:style>
    <style:style style:name="T24" style:family="text">
      <style:text-properties style:font-name="標楷體" fo:font-size="10pt" style:text-underline-style="solid" style:text-underline-width="auto" style:text-underline-color="font-color" style:font-size-asian="10pt"/>
    </style:style>
    <style:style style:name="T25" style:family="text">
      <style:text-properties style:font-name="標楷體" fo:font-size="10pt" style:text-underline-style="solid" style:text-underline-width="auto" style:text-underline-color="font-color" style:font-size-asian="10pt" style:font-name-complex="標楷體"/>
    </style:style>
    <style:style style:name="T26" style:family="text">
      <style:text-properties style:font-name="標楷體" fo:font-size="10pt" style:text-underline-style="solid" style:text-underline-width="auto" style:text-underline-color="font-color" fo:background-color="#d8d8d8" loext:char-shading-value="0" style:font-size-asian="10pt"/>
    </style:style>
    <style:style style:name="T27" style:family="text">
      <style:text-properties style:font-name="標楷體" fo:font-size="10pt" style:text-underline-style="solid" style:text-underline-width="auto" style:text-underline-color="font-color" fo:background-color="#d8d8d8" loext:char-shading-value="0" style:font-size-asian="10pt"/>
    </style:style>
    <style:style style:name="T28" style:family="text">
      <style:text-properties style:font-name="標楷體" fo:font-size="10pt" style:text-underline-style="solid" style:text-underline-width="auto" style:text-underline-color="font-color" fo:background-color="#d8d8d8" loext:char-shading-value="0" style:font-size-asian="10pt"/>
    </style:style>
    <style:style style:name="T29" style:family="text">
      <style:text-properties style:font-name="標楷體" fo:font-size="10pt" fo:letter-spacing="-0.004cm" style:font-size-asian="10pt"/>
    </style:style>
    <style:style style:name="T30" style:family="text">
      <style:text-properties style:font-name="標楷體" fo:font-size="10pt" fo:letter-spacing="-0.004cm" style:text-underline-style="solid" style:text-underline-width="auto" style:text-underline-color="font-color" style:font-size-asian="10pt"/>
    </style:style>
    <style:style style:name="T31" style:family="text">
      <style:text-properties style:font-name="標楷體" fo:font-size="10pt" fo:letter-spacing="-0.004cm" style:text-underline-style="solid" style:text-underline-width="auto" style:text-underline-color="font-color" style:font-size-asian="10pt"/>
    </style:style>
    <style:style style:name="T32" style:family="text">
      <style:text-properties style:font-name="標楷體" fo:font-size="10pt" fo:letter-spacing="-0.004cm" style:text-underline-style="solid" style:text-underline-width="auto" style:text-underline-color="font-color" style:font-size-asian="10pt"/>
    </style:style>
    <style:style style:name="T33" style:family="text">
      <style:text-properties style:font-name="標楷體" fo:font-size="10pt" fo:background-color="#d8d8d8" loext:char-shading-value="0" style:font-size-asian="10pt"/>
    </style:style>
    <style:style style:name="T34" style:family="text">
      <style:text-properties style:font-name="標楷體" fo:font-size="10pt" fo:background-color="#d8d8d8" loext:char-shading-value="0" style:font-size-asian="10pt"/>
    </style:style>
    <style:style style:name="T35" style:family="text">
      <style:text-properties style:font-name="標楷體" fo:font-size="10pt" fo:background-color="#d8d8d8" loext:char-shading-value="0" style:font-size-asian="10pt"/>
    </style:style>
    <style:style style:name="T36" style:family="text">
      <style:text-properties style:font-name="標楷體" fo:font-size="10pt" fo:background-color="#d8d8d8" loext:char-shading-value="0" style:font-size-asian="10pt"/>
    </style:style>
    <style:style style:name="T37" style:family="text">
      <style:text-properties style:font-name="標楷體" fo:font-size="10pt" fo:background-color="#d8d8d8" loext:char-shading-value="0" style:font-size-asian="10pt" style:font-name-complex="標楷體"/>
    </style:style>
    <style:style style:name="T38" style:family="text">
      <style:text-properties style:font-name="標楷體" fo:font-size="10pt" fo:letter-spacing="0.064cm" fo:background-color="#d8d8d8" loext:char-shading-value="0" style:font-size-asian="10pt"/>
    </style:style>
    <style:style style:name="T39" style:family="text">
      <style:text-properties style:font-name="標楷體" fo:font-size="10pt" fo:letter-spacing="-0.007cm" style:text-underline-style="solid" style:text-underline-width="auto" style:text-underline-color="font-color" fo:background-color="#d8d8d8" loext:char-shading-value="0" style:font-size-asian="10pt"/>
    </style:style>
    <style:style style:name="T40" style:family="text">
      <style:text-properties style:font-name="標楷體" fo:font-size="10pt" style:font-name-asian="DFKaiShu-W5-Estd-BF" style:font-size-asian="10pt"/>
    </style:style>
    <style:style style:name="T41" style:family="text">
      <style:text-properties style:font-name="標楷體" fo:font-size="10pt" style:font-name-asian="DFKaiShu-W5-Estd-BF" style:font-size-asian="10pt" style:font-name-complex="標楷體"/>
    </style:style>
    <style:style style:name="T42" style:family="text">
      <style:text-properties style:font-name="標楷體" fo:font-size="10pt" fo:letter-spacing="0.113cm" style:font-size-asian="10pt"/>
    </style:style>
    <style:style style:name="T43" style:family="text">
      <style:text-properties style:font-name-asian="標楷體"/>
    </style:style>
    <style:style style:name="T44" style:family="text">
      <style:text-properties fo:color="#ff0000" style:font-name="標楷體" fo:font-size="18pt" fo:letter-spacing="0.123cm" style:text-underline-style="none" style:font-name-asian="標楷體" style:font-size-asian="18pt"/>
    </style:style>
    <style:style style:name="T45" style:family="text">
      <style:text-properties fo:color="#ff0000" style:font-name="標楷體" fo:font-size="8pt" style:font-size-asian="8pt"/>
    </style:style>
    <style:style style:name="T46" style:family="text">
      <style:text-properties fo:color="#ff0000" fo:font-size="9pt" style:font-size-asian="9pt"/>
    </style:style>
    <style:style style:name="T47" style:family="text">
      <style:text-properties fo:color="#ff0000" fo:font-size="9pt" style:font-size-asian="9pt"/>
    </style:style>
    <style:style style:name="T48" style:family="text">
      <style:text-properties fo:color="#ff0000" style:font-name="TimesNewRoman" fo:font-size="8pt" style:font-name-asian="DFKaiShu-W5-Estd-BF" style:font-size-asian="8pt" style:font-name-complex="TimesNewRoman" style:font-size-complex="8pt"/>
    </style:style>
    <style:style style:name="T49" style:family="text">
      <style:text-properties fo:color="#ff0000" style:font-name="TimesNewRoman" fo:font-size="8pt" style:font-name-asian="DFKaiShu-W5-Estd-BF" style:font-size-asian="8pt" style:font-name-complex="TimesNewRoman" style:font-size-complex="8pt"/>
    </style:style>
    <style:style style:name="T50" style:family="text">
      <style:text-properties fo:color="#ff0000" style:font-name="TimesNewRoman" fo:font-size="8pt" style:font-name-asian="DFKaiShu-W5-Estd-BF" style:font-size-asian="8pt" style:font-name-complex="TimesNewRoman" style:font-size-complex="8pt"/>
    </style:style>
    <style:style style:name="T51" style:family="text">
      <style:text-properties fo:color="#ff0000" style:font-name="TimesNewRoman" fo:font-size="8pt" style:font-name-asian="DFKaiShu-W5-Estd-BF" style:font-size-asian="8pt" style:font-name-complex="TimesNewRoman" style:font-size-complex="8pt"/>
    </style:style>
    <style:style style:name="T52" style:family="text">
      <style:text-properties fo:color="#ff0000" style:font-name="TimesNewRoman" fo:font-size="8pt" fo:background-color="#d8d8d8" loext:char-shading-value="0" style:font-name-asian="DFKaiShu-W5-Estd-BF" style:font-size-asian="8pt" style:font-name-complex="TimesNewRoman" style:font-size-complex="8pt"/>
    </style:style>
    <style:style style:name="T53" style:family="text">
      <style:text-properties fo:color="#ff0000" style:font-name="TimesNewRoman" fo:font-size="8pt" fo:background-color="#d8d8d8" loext:char-shading-value="0" style:font-name-asian="DFKaiShu-W5-Estd-BF" style:font-size-asian="8pt" style:font-name-complex="TimesNewRoman" style:font-size-complex="8pt"/>
    </style:style>
    <style:style style:name="T54" style:family="text">
      <style:text-properties fo:font-size="9pt" style:font-size-asian="9pt"/>
    </style:style>
    <style:style style:name="T55" style:family="text">
      <style:text-properties fo:font-size="9pt" style:font-size-asian="9pt"/>
    </style:style>
    <style:style style:name="T56" style:family="text">
      <style:text-properties fo:font-size="10pt" style:font-size-asian="10pt"/>
    </style:style>
    <style:style style:name="T57" style:family="text">
      <style:text-properties fo:font-size="10pt" style:font-size-asian="10pt"/>
    </style:style>
    <style:style style:name="T58" style:family="text">
      <style:text-properties fo:font-size="10pt" style:font-name-asian="Times New Roman" style:font-size-asian="10pt"/>
    </style:style>
    <style:style style:name="T59" style:family="text">
      <style:text-properties fo:font-size="10pt" style:font-name-asian="Times New Roman" style:font-size-asian="10pt"/>
    </style:style>
    <style:style style:name="T60" style:family="text">
      <style:text-properties fo:font-size="10pt" style:text-underline-style="solid" style:text-underline-width="auto" style:text-underline-color="font-color" style:font-size-asian="10pt"/>
    </style:style>
    <style:style style:name="T61" style:family="text">
      <style:text-properties fo:font-size="10pt" style:text-underline-style="solid" style:text-underline-width="auto" style:text-underline-color="font-color" style:font-size-asian="10pt"/>
    </style:style>
    <style:style style:name="T62" style:family="text">
      <style:text-properties fo:font-size="10pt" style:text-underline-style="solid" style:text-underline-width="auto" style:text-underline-color="font-color" style:font-name-asian="Times New Roman" style:font-size-asian="10pt"/>
    </style:style>
    <style:style style:name="T63" style:family="text">
      <style:text-properties style:font-name-asian="Times New Roman"/>
    </style:style>
    <style:style style:name="T64" style:family="text">
      <style:text-properties fo:font-size="8pt" style:font-size-asian="8pt"/>
    </style:style>
    <style:style style:name="T65" style:family="text">
      <style:text-properties fo:font-size="8pt" style:font-size-asian="8pt"/>
    </style:style>
    <style:style style:name="T66" style:family="text">
      <style:text-properties fo:font-size="8pt" style:font-size-asian="8pt"/>
    </style:style>
    <style:style style:name="T67" style:family="text">
      <style:text-properties fo:font-size="8pt" style:font-name-asian="Times New Roman" style:font-size-asian="8pt"/>
    </style:style>
    <style:style style:name="T68" style:family="text">
      <style:text-properties style:font-name-asian="DFKaiShu-W5-Estd-BF"/>
    </style:style>
    <style:style style:name="T69" style:family="text">
      <style:text-properties fo:color="#010101" style:font-name="TimesNewRoman" fo:font-size="8pt" style:font-name-asian="DFKaiShu-W5-Estd-BF" style:font-size-asian="8pt" style:font-name-complex="TimesNewRoman" style:font-size-complex="9pt"/>
    </style:style>
    <style:style style:name="T70" style:family="text">
      <style:text-properties fo:color="#010101" style:font-name="TimesNewRoman" fo:font-size="8pt" style:font-name-asian="DFKaiShu-W5-Estd-BF" style:font-size-asian="8pt" style:font-name-complex="TimesNewRoman" style:font-size-complex="9pt"/>
    </style:style>
    <style:style style:name="T71" style:family="text">
      <style:text-properties fo:color="#010101" style:font-name="TimesNewRoman" fo:font-size="8pt" style:font-name-asian="DFKaiShu-W5-Estd-BF" style:font-size-asian="8pt" style:font-name-complex="TimesNewRoman" style:font-size-complex="9pt"/>
    </style:style>
    <style:style style:name="T72" style:family="text">
      <style:text-properties fo:color="#010101" style:font-name="TimesNewRoman" fo:font-size="8pt" style:font-name-asian="DFKaiShu-W5-Estd-BF" style:font-size-asian="8pt" style:font-name-complex="TimesNewRoman" style:font-size-complex="9pt"/>
    </style:style>
    <style:style style:name="T73" style:family="text">
      <style:text-properties fo:color="#010101" style:font-name="TimesNewRoman" fo:font-size="8pt" fo:background-color="#d8d8d8" loext:char-shading-value="0" style:font-name-asian="DFKaiShu-W5-Estd-BF" style:font-size-asian="8pt" style:font-name-complex="TimesNewRoman" style:font-size-complex="9pt"/>
    </style:style>
    <style:style style:name="T74" style:family="text">
      <style:text-properties fo:color="#010101" style:font-name="TimesNewRoman" fo:font-size="8pt" fo:background-color="#d8d8d8" loext:char-shading-value="0" style:font-name-asian="DFKaiShu-W5-Estd-BF" style:font-size-asian="8pt" style:font-name-complex="TimesNewRoman" style:font-size-complex="9pt"/>
    </style:style>
    <style:style style:name="T75" style:family="text">
      <style:text-properties fo:color="#010101" style:font-name="TimesNewRoman" fo:font-size="8pt" fo:background-color="#d8d8d8" loext:char-shading-value="0" style:font-name-asian="DFKaiShu-W5-Estd-BF" style:font-size-asian="8pt" style:font-name-complex="TimesNewRoman" style:font-size-complex="9pt"/>
    </style:style>
    <style:style style:name="T76" style:family="text">
      <style:text-properties fo:color="#010101" style:font-name="TimesNewRoman" fo:font-size="8pt" fo:background-color="#d8d8d8" loext:char-shading-value="0" style:font-name-asian="TimesNewRoman" style:font-size-asian="8pt" style:font-name-complex="TimesNewRoman" style:font-size-complex="9pt"/>
    </style:style>
    <style:style style:name="T77" style:family="text">
      <style:text-properties fo:color="#010101" style:font-name="TimesNewRoman" fo:font-size="8pt" fo:background-color="#d8d8d8" loext:char-shading-value="0" style:font-name-asian="TimesNewRoman" style:font-size-asian="8pt" style:font-name-complex="TimesNewRoman" style:font-size-complex="9pt"/>
    </style:style>
    <style:style style:name="T78" style:family="text">
      <style:text-properties fo:color="#010101" style:font-name="TimesNewRoman" fo:font-size="8pt" style:font-name-asian="TimesNewRoman" style:font-size-asian="8pt" style:font-name-complex="TimesNewRoman" style:font-size-complex="9pt"/>
    </style:style>
    <style:style style:name="T79" style:family="text">
      <style:text-properties fo:color="#010101" style:font-name="TimesNewRoman" fo:font-size="8pt" style:font-name-asian="TimesNewRoman" style:font-size-asian="8pt" style:font-name-complex="TimesNewRoman" style:font-size-complex="9pt"/>
    </style:style>
    <style:style style:name="T80" style:family="text">
      <style:text-properties fo:color="#010101" style:font-name="DFKaiShu-W5-Estd-BF" fo:font-size="8pt" style:font-name-asian="DFKaiShu-W5-Estd-BF" style:font-size-asian="8pt" style:font-name-complex="Courier-Oblique" style:font-size-complex="9pt"/>
    </style:style>
    <style:style style:name="T81" style:family="text">
      <style:text-properties fo:color="#010101" style:font-name="DFKaiShu-W5-Estd-BF" fo:font-size="8pt" style:font-name-asian="DFKaiShu-W5-Estd-BF" style:font-size-asian="8pt" style:font-name-complex="Courier-Oblique" style:font-size-complex="9pt"/>
    </style:style>
    <style:style style:name="T82" style:family="text">
      <style:text-properties fo:color="#010101" fo:font-size="8pt" style:font-name-asian="DFKaiShu-W5-Estd-BF" style:font-size-asian="8pt" style:font-size-complex="9pt"/>
    </style:style>
    <style:style style:name="T83" style:family="text">
      <style:text-properties fo:color="#010101" fo:font-size="8pt" style:font-name-asian="DFKaiShu-W5-Estd-BF" style:font-size-asian="8pt" style:font-size-complex="9pt"/>
    </style:style>
    <style:style style:name="T84" style:family="text">
      <style:text-properties fo:color="#010101" fo:font-size="8pt" style:font-name-asian="DFKaiShu-W5-Estd-BF" style:font-size-asian="8pt" style:font-size-complex="9pt"/>
    </style:style>
    <style:style style:name="T85" style:family="text">
      <style:text-properties fo:color="#010101" fo:font-size="8pt" style:font-name-asian="DFKaiShu-W5-Estd-BF" style:font-size-asian="8pt" style:font-size-complex="9pt"/>
    </style:style>
    <style:style style:name="T86" style:family="text">
      <style:text-properties fo:color="#010101" fo:font-size="8pt" fo:background-color="#d8d8d8" loext:char-shading-value="0" style:font-name-asian="DFKaiShu-W5-Estd-BF" style:font-size-asian="8pt" style:font-size-complex="9pt"/>
    </style:style>
    <style:style style:name="T87" style:family="text">
      <style:text-properties fo:color="#010101" fo:font-size="8pt" style:font-name-asian="Times New Roman" style:font-size-asian="8pt" style:font-size-complex="9pt"/>
    </style:style>
    <style:style style:name="T88" style:family="text">
      <style:text-properties fo:color="#010101" fo:font-size="8pt" style:font-name-asian="Times New Roman" style:font-size-asian="8pt" style:font-size-complex="9pt"/>
    </style:style>
    <style:style style:name="T89" style:family="text">
      <style:text-properties style:text-underline-style="solid" style:text-underline-width="auto" style:text-underline-color="font-color"/>
    </style:style>
    <style:style style:name="T90" style:family="text">
      <style:text-properties fo:letter-spacing="-0.004cm"/>
    </style:style>
    <style:style style:name="T91" style:family="text">
      <style:text-properties fo:letter-spacing="-0.004cm" style:text-underline-style="solid" style:text-underline-width="auto" style:text-underline-color="font-color"/>
    </style:style>
    <style:style style:name="T92" style:family="text">
      <style:text-properties style:font-name-asian="TimesNewRoman"/>
    </style:style>
    <style:style style:name="T93" style:family="text">
      <style:text-properties fo:color="#0000ff" style:font-name="標楷體" fo:font-size="18pt" fo:letter-spacing="0.123cm" style:text-underline-style="none" style:font-name-asian="標楷體" style:font-size-asian="18pt"/>
    </style:style>
    <style:style style:name="T94" style:family="text">
      <style:text-properties fo:color="#0000ff"/>
    </style:style>
    <style:style style:name="T95" style:family="text">
      <style:text-properties fo:color="#0000ff" fo:font-size="8pt" style:font-size-asian="8pt"/>
    </style:style>
    <style:style style:name="T96" style:family="text">
      <style:text-properties fo:color="#0000ff" fo:font-size="8pt" style:font-size-asian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第二條附件「外匯收支或交易申報書」樣式（修正前）</text:p>
      <text:p text:style-name="P1"><text:span text:style-name="T2">外匯收支或交易申報書</text:span><text:span text:style-name="T44">（結售外匯專用）</text:span></text:p>
      <text:p text:style-name="P16"><text:span text:style-name="T54">Declaration Statement of Foreign Exchange Receipts and Disbursements or</text:span><text:span text:style-name="T54"> </text:span><text:span text:style-name="T54">Transactions</text:span><text:span text:style-name="T46"> (For settlement of sale only)</text:span></text:p>
      <text:p text:style-name="P4"><text:span text:style-name="T58"><text:s text:c="61"/></text:span><text:span text:style-name="T58"><text:s text:c="28"/></text:span></text:p>
      <text:p text:style-name="P5"><text:span text:style-name="T4">□由國外匯入直接結售</text:span><text:span text:style-name="T4"> </text:span><text:span text:style-name="T4"><text:s text:c="2"/>□由國內他行匯入結售 <text:s text:c="3"/>□由外匯存款提出結售</text:span></text:p>
      <text:p text:style-name="P17"><text:span text:style-name="T69">Direct inward remittance from abroad</text:span><text:span text:style-name="T69"> <text:s text:c="3"/></text:span><text:span text:style-name="T69">Remittance from another domestic bank</text:span><text:span text:style-name="T69"> <text:s text:c="3"/></text:span><text:span text:style-name="T69">Withdrawal from foreign currency deposit account</text:span></text:p>
      <text:p text:style-name="P5"><text:span text:style-name="T4">□以外幣現鈔或旅行支票結售 <text:s text:c="3"/>□其他（請</text:span><text:span text:style-name="T8">註</text:span><text:span text:style-name="T4">明</text:span><text:span text:style-name="T8">來源</text:span><text:span text:style-name="T4">）</text:span><text:span text:style-name="T4">: </text:span><text:span text:style-name="T9"><text:s text:c="16"/></text:span></text:p>
      <text:p text:style-name="P18"><text:span text:style-name="T69">Sale of foreign currency cash or traveler's</text:span><text:span text:style-name="T69"> c</text:span><text:span text:style-name="T69">heck</text:span><text:span text:style-name="T69"> <text:s text:c="5"/></text:span><text:span text:style-name="T69">Others (indicate </text:span><text:span text:style-name="T73">source</text:span><text:span text:style-name="T69">):</text:span></text:p>
      <text:p text:style-name="P25"><draw:frame draw:style-name="fr1" draw:name="框架1" text:anchor-type="char" svg:x="12.7cm" svg:y="0.233cm" svg:width="5.08cm" svg:height="14.579cm" draw:z-index="2"><draw:text-box><text:p text:style-name="P12">注意：</text:p><text:p text:style-name="P13">Notes:</text:p><text:list xml:id="list3653583244301357019" text:style-name="WW8Num2"><text:list-item><text:p text:style-name="P19">申報義務人務請審慎據實申報，申報後除有「外匯收支或交易申報辦法」第12條之情形外，不得要求更改申報書內容。</text:p></text:list-item></text:list><text:p text:style-name="P21"><text:span text:style-name="T48">The Declarant shall exercise deliberation in making </text:span><text:span text:style-name="T48">a </text:span><text:span text:style-name="T48">truthful declaration. </text:span><text:span text:style-name="T48">Except for the </text:span><text:span text:style-name="T48">situations under</text:span><text:span text:style-name="T48"> </text:span><text:span text:style-name="T48">Article 12 of the Regulations Governing the Declaration of Foreign Exchange Receipts and Disbursements or</text:span><text:span text:style-name="T48"> </text:span><text:span text:style-name="T48">Transactions, the declarant may not request to make changes to the contents of the Declaration Statement after the</text:span><text:span text:style-name="T48"> </text:span><text:span text:style-name="T48">declaration </text:span><text:span text:style-name="T48">is </text:span><text:span text:style-name="T48">made.</text:span></text:p><text:list xml:id="list23622362974866" text:continue-numbering="true" text:style-name="WW8Num2"><text:list-item><text:p text:style-name="P20">申報義務人申報不實，依管理外匯條例第20條第1項規定，處新臺幣3萬元以上，60萬元以下罰鍰。</text:p></text:list-item></text:list><text:p text:style-name="P21"><text:span text:style-name="T48">Untruthful declarations are subject to a fine of </text:span><text:span text:style-name="T52">more than</text:span><text:span text:style-name="T48"> New Taiwan dollars 30,000 and </text:span><text:span text:style-name="T52">less</text:span><text:span text:style-name="T48"> than New Taiwan</text:span><text:span text:style-name="T48"> </text:span><text:span text:style-name="T48">dollars 600,000 pursuant to Paragraph 1, Article 20 of Foreign Exchange Control Act.</text:span></text:p><text:list xml:id="list23622408282984" text:continue-numbering="true" text:style-name="WW8Num2"><text:list-item><text:p text:style-name="P20">本申報書匯款金額不得塗改，其餘部分如經塗改，應由申報義務人在塗改處簽章，否則本申報書不生效力。</text:p></text:list-item></text:list><text:p text:style-name="P21"><text:span text:style-name="T48">The remittance amount stated in </text:span><text:span text:style-name="T52">the</text:span><text:span text:style-name="T48"> Declaration Statement </text:span><text:span text:style-name="T52">should</text:span><text:span text:style-name="T48"> not be altered. If any other section stated in </text:span><text:span text:style-name="T52">the</text:span><text:span text:style-name="T48"> </text:span><text:span text:style-name="T48">Declaration Statement is altered, the declarant shall affix his/her seal or signature next to the alteration</text:span><text:span text:style-name="T48">;</text:span><text:span text:style-name="T48"> failure to do</text:span><text:span text:style-name="T48"> </text:span><text:span text:style-name="T48">so shall render </text:span><text:span text:style-name="T52">the</text:span><text:span text:style-name="T48"> Declaration Statement invalid.</text:span></text:p></draw:text-box></draw:frame></text:p>
      <text:p text:style-name="P8"><text:span text:style-name="T12">一</text:span><text:span text:style-name="T12">. </text:span><text:span text:style-name="T20">申報日</text:span><text:span text:style-name="T12">期 </text:span><text:span text:style-name="T12">: </text:span><text:span text:style-name="T21"><text:s text:c="5"/></text:span><text:span text:style-name="T12">年</text:span><text:span text:style-name="T21"> <text:s text:c="4"/></text:span><text:span text:style-name="T12">月</text:span><text:span text:style-name="T21"> <text:s text:c="4"/></text:span><text:span text:style-name="T12">日</text:span></text:p>
      <text:p text:style-name="P23"><text:span text:style-name="T69">Date of Declaration: </text:span><text:span text:style-name="T69"><text:s text:c="2"/></text:span><text:span text:style-name="T69"><text:s/>(</text:span><text:span text:style-name="T69">Yr</text:span><text:span text:style-name="T69">) </text:span><text:span text:style-name="T69"><text:s text:c="3"/></text:span><text:span text:style-name="T69">(</text:span><text:span text:style-name="T69">Mo</text:span><text:span text:style-name="T69">)</text:span><text:span text:style-name="T69"> <text:s text:c="2"/></text:span><text:span text:style-name="T69"><text:s/>(</text:span><text:span text:style-name="T69">Dy</text:span><text:span text:style-name="T69">)</text:span></text:p>
      <text:p text:style-name="P8"><text:span text:style-name="T12">二</text:span><text:span text:style-name="T12">.</text:span><text:span text:style-name="T12"> 申報義務人 </text:span><text:span text:style-name="T12">:</text:span><text:span text:style-name="T21"> <text:s text:c="50"/></text:span></text:p>
      <text:p text:style-name="P40">Declarant: </text:p>
      <text:p text:style-name="P8"><text:span text:style-name="T12">三</text:span><text:span text:style-name="T12">.</text:span><text:span text:style-name="T12"> 申報義務人登記證號</text:span><text:span text:style-name="T12"> :</text:span></text:p>
      <text:p text:style-name="P40">Declarant's ID No.:</text:p>
      <text:p text:style-name="P43"><text:span text:style-name="T16"><text:s text:c="2"/></text:span><text:span text:style-name="T12">□</text:span><text:span text:style-name="T12"> </text:span><text:span text:style-name="T12">公司</text:span><text:span text:style-name="T33">行號</text:span><text:span text:style-name="T12"> </text:span><text:span text:style-name="T12">: </text:span><text:span text:style-name="T12">統一編號 </text:span><text:span text:style-name="T12">: </text:span><text:span text:style-name="T30"><text:s text:c="40"/></text:span></text:p>
      <text:p text:style-name="P45"><text:span text:style-name="T69">Company or </text:span><text:span text:style-name="T73">firm</text:span><text:span text:style-name="T69">: Uniform No.:</text:span></text:p>
      <text:p text:style-name="P49"><text:span text:style-name="T16"><text:s text:c="2"/></text:span><text:span text:style-name="T12">□</text:span><text:span text:style-name="T12"> </text:span><text:span text:style-name="T12">團 <text:s text:c="3"/>體 : 統一編號 </text:span><text:span text:style-name="T12">: </text:span><text:span text:style-name="T30"><text:s text:c="40"/></text:span></text:p>
      <text:p text:style-name="P46">Association: Uniform No.:</text:p>
      <text:p text:style-name="P51"><text:span text:style-name="T16"><text:s/></text:span><text:span text:style-name="T16">(</text:span><text:span text:style-name="T12">無統一編號者</text:span><text:span text:style-name="T12">)</text:span><text:span text:style-name="T12"> 設立登記主管機關 </text:span><text:span text:style-name="T12">: </text:span><text:span text:style-name="T21"><text:s text:c="27"/></text:span></text:p>
      <text:p text:style-name="P52"><text:soft-page-break/><text:span text:style-name="T78">(</text:span><text:span text:style-name="T69">If Uniform No. unavailable) Competent authority for establishment and registration:</text:span></text:p>
      <text:p text:style-name="P27"><text:span text:style-name="T16"><text:s text:c="30"/></text:span><text:span text:style-name="T12">登記證號</text:span><text:span text:style-name="T12"> : </text:span><text:span text:style-name="T21"><text:s text:c="27"/></text:span></text:p>
      <text:p text:style-name="P54">Registration No.:</text:p>
      <text:p text:style-name="P49"><text:span text:style-name="T16"><text:s text:c="2"/></text:span><text:span text:style-name="T12">□</text:span><text:span text:style-name="T12"> </text:span><text:span text:style-name="T33">我國國民</text:span><text:span text:style-name="T33"> :</text:span><text:span text:style-name="T33"> </text:span><text:span text:style-name="T12">身分證統一編號 : </text:span><text:span text:style-name="T21"><text:s text:c="33"/></text:span></text:p>
      <text:p text:style-name="P45"><text:span text:style-name="T73">ROC citizen: Citizen's </text:span><text:span text:style-name="T69">ID No.</text:span><text:span text:style-name="T73">:</text:span></text:p>
      <text:p text:style-name="P55"><text:span text:style-name="T16"><text:s/></text:span><text:span text:style-name="T16"><text:s text:c="18"/></text:span><text:span text:style-name="T12">出生日期 </text:span><text:span text:style-name="T12">: </text:span><text:span text:style-name="T21"><text:s text:c="5"/></text:span><text:span text:style-name="T12">年</text:span><text:span text:style-name="T21"> <text:s text:c="4"/></text:span><text:span text:style-name="T12">月</text:span><text:span text:style-name="T21"> <text:s text:c="4"/></text:span><text:span text:style-name="T12">日</text:span></text:p>
      <text:p text:style-name="P56"><text:span text:style-name="T69">Date of birth:</text:span><text:span text:style-name="T69"> <text:s text:c="6"/></text:span><text:span text:style-name="T69">(</text:span><text:span text:style-name="T69">Yr</text:span><text:span text:style-name="T69">) </text:span><text:span text:style-name="T69"><text:s text:c="3"/></text:span><text:span text:style-name="T69">(</text:span><text:span text:style-name="T69">Mo</text:span><text:span text:style-name="T69">)</text:span><text:span text:style-name="T69"> <text:s text:c="2"/></text:span><text:span text:style-name="T69"><text:s/>(</text:span><text:span text:style-name="T69">Dy</text:span><text:span text:style-name="T69">)</text:span></text:p>
      <text:p text:style-name="P49"><text:span text:style-name="T16"><text:s text:c="2"/></text:span><text:span text:style-name="T12">□</text:span><text:span text:style-name="T12"> </text:span><text:span text:style-name="T38">外國人</text:span><text:span text:style-name="T33"> : 外僑居留證號碼 </text:span><text:span text:style-name="T33">:</text:span><text:span text:style-name="T33"> </text:span><text:span text:style-name="T39"><text:s text:c="33"/></text:span><text:span text:style-name="T26"><text:s text:c="2"/></text:span></text:p>
      <text:p text:style-name="P47">Foreign Individual: Alien Resident Certificate No.:</text:p>
      <text:p text:style-name="P57"><text:span text:style-name="T16"><text:s/></text:span><text:span text:style-name="T16"><text:s text:c="11"/></text:span><text:span text:style-name="T12">出生日期 </text:span><text:span text:style-name="T12">: </text:span><text:span text:style-name="T21"><text:s text:c="5"/></text:span><text:span text:style-name="T12">年</text:span><text:span text:style-name="T21"> <text:s text:c="4"/></text:span><text:span text:style-name="T12">月</text:span><text:span text:style-name="T21"> <text:s text:c="4"/></text:span><text:span text:style-name="T12">日</text:span></text:p>
      <text:p text:style-name="P56"><text:span text:style-name="T69">Date of birth:</text:span><text:span text:style-name="T69"> <text:s text:c="6"/></text:span><text:span text:style-name="T69">(</text:span><text:span text:style-name="T69">Yr</text:span><text:span text:style-name="T69">) </text:span><text:span text:style-name="T69"><text:s text:c="3"/></text:span><text:span text:style-name="T69">(</text:span><text:span text:style-name="T69">Mo</text:span><text:span text:style-name="T69">)</text:span><text:span text:style-name="T69"> <text:s text:c="2"/></text:span><text:span text:style-name="T69"><text:s/>(</text:span><text:span text:style-name="T69">Dy)</text:span></text:p>
      <text:p text:style-name="P57"><text:span text:style-name="T16"><text:s text:c="6"/></text:span><text:span text:style-name="T33">居留證發給日期 </text:span><text:span text:style-name="T33">: </text:span><text:span text:style-name="T26"><text:s text:c="5"/></text:span><text:span text:style-name="T33">年</text:span><text:span text:style-name="T26"> <text:s text:c="4"/></text:span><text:span text:style-name="T33">月</text:span><text:span text:style-name="T26"> <text:s text:c="4"/></text:span><text:span text:style-name="T33">日</text:span></text:p>
      <text:p text:style-name="P59"><text:span text:style-name="T73">Date of issuance:</text:span><text:span text:style-name="T73"> <text:s text:c="10"/></text:span><text:span text:style-name="T73">(</text:span><text:span text:style-name="T73">Yr</text:span><text:span text:style-name="T73">) </text:span><text:span text:style-name="T73"><text:s text:c="3"/></text:span><text:span text:style-name="T73">(</text:span><text:span text:style-name="T73">Mo</text:span><text:span text:style-name="T73">)</text:span><text:span text:style-name="T73"> <text:s text:c="2"/></text:span><text:span text:style-name="T73"><text:s/>(</text:span><text:span text:style-name="T73">Dy)</text:span></text:p>
      <text:p text:style-name="P57"><text:span text:style-name="T16"><text:s text:c="5"/></text:span><text:span text:style-name="T16"><text:s/></text:span><text:span text:style-name="T33">居留證到期日期 </text:span><text:span text:style-name="T33">: </text:span><text:span text:style-name="T26"><text:s text:c="5"/></text:span><text:span text:style-name="T33">年</text:span><text:span text:style-name="T26"> <text:s text:c="4"/></text:span><text:span text:style-name="T33">月</text:span><text:span text:style-name="T26"> <text:s text:c="4"/></text:span><text:span text:style-name="T33">日</text:span></text:p>
      <text:p text:style-name="P59"><text:span text:style-name="T73">Date of expiry: </text:span><text:span text:style-name="T73"><text:s text:c="12"/></text:span><text:span text:style-name="T73">(</text:span><text:span text:style-name="T73">Yr</text:span><text:span text:style-name="T73">) </text:span><text:span text:style-name="T73"><text:s text:c="3"/></text:span><text:span text:style-name="T73">(</text:span><text:span text:style-name="T73">Mo</text:span><text:span text:style-name="T73">)</text:span><text:span text:style-name="T73"> <text:s text:c="2"/></text:span><text:span text:style-name="T73"><text:s/>(</text:span><text:span text:style-name="T73">Dy)</text:span></text:p>
      <text:p text:style-name="P24"><text:span text:style-name="T16"><text:s text:c="2"/></text:span><text:span text:style-name="T37">(</text:span><text:span text:style-name="T33">無外僑居留證者</text:span><text:span text:style-name="T33">)</text:span><text:span text:style-name="T12"> </text:span><text:span text:style-name="T12"><text:s text:c="7"/>國別</text:span><text:span text:style-name="T12"> </text:span><text:span text:style-name="T21"><text:s text:c="10"/></text:span><text:span text:style-name="T12"><text:s/></text:span><text:span text:style-name="T12">護照</text:span><text:span text:style-name="T33">(</text:span><text:span text:style-name="T12">證照</text:span><text:span text:style-name="T33">)</text:span><text:span text:style-name="T12">號碼</text:span><text:span text:style-name="T12"> </text:span><text:span text:style-name="T21"><text:s text:c="8"/></text:span></text:p>
      <text:p text:style-name="P60"><text:span text:style-name="T76">(</text:span><text:span text:style-name="T73">Without Alien Resident Certificate)</text:span><text:span text:style-name="T69"> Nationality </text:span><text:span text:style-name="T69"><text:s text:c="9"/></text:span><text:span text:style-name="T69"><text:s/>Passport No. </text:span></text:p>
      <text:p text:style-name="P63"/>
      <text:p text:style-name="P64"><text:span text:style-name="T12">四</text:span><text:span text:style-name="T12">. </text:span><text:span text:style-name="T12">外匯收入或交易性質 : </text:span></text:p>
      <text:p text:style-name="P42"><text:span text:style-name="T69">Nature of foreign exchange receipts or transactions</text:span><text:span text:style-name="T69">：</text:span></text:p>
      <text:p text:style-name="P66"><text:span text:style-name="T16">(</text:span><text:span text:style-name="T12">性質超過一種者，應加填每種性質之金額</text:span><text:span text:style-name="T12">)</text:span></text:p>
      <text:p text:style-name="P67"><text:soft-page-break/><text:span text:style-name="T78"><text:s/>(</text:span><text:span text:style-name="T69">if more than one categor</text:span><text:span text:style-name="T69">y</text:span><text:span text:style-name="T69">, indicate amount for each</text:span><text:span text:style-name="T69"> </text:span><text:span text:style-name="T69">category)</text:span><text:span text:style-name="T12"> </text:span></text:p>
      <text:p text:style-name="P49"><text:span text:style-name="T16"><text:s text:c="2"/></text:span><text:span text:style-name="T12">□ 出口貨品收入 </text:span><text:span text:style-name="T12">( </text:span><text:span text:style-name="T12">□ 已出口</text:span><text:span text:style-name="T12"> <text:s/></text:span><text:span text:style-name="T12">□</text:span><text:span text:style-name="T12"> </text:span><text:span text:style-name="T12">未出口</text:span><text:span text:style-name="T12">)</text:span></text:p>
      <text:p text:style-name="P68"><text:span text:style-name="T69">Receipts from the export of goods ( </text:span><text:span text:style-name="T80">□</text:span><text:span text:style-name="T80"> </text:span><text:span text:style-name="T69">exported </text:span><text:span text:style-name="T80">□</text:span><text:span text:style-name="T80"> </text:span><text:span text:style-name="T69">not</text:span><text:span text:style-name="T69"> </text:span><text:span text:style-name="T69">yet</text:span><text:span text:style-name="T69"> </text:span><text:span text:style-name="T69">export</text:span><text:span text:style-name="T69">ed</text:span><text:span text:style-name="T69">)</text:span></text:p>
      <text:p text:style-name="P69"><text:span text:style-name="T16"><text:s text:c="2"/></text:span><text:span text:style-name="T12">□ 對非居住民提供服務收入</text:span><text:span text:style-name="T12">(</text:span><text:span text:style-name="T12">應具體詳填性質</text:span><text:span text:style-name="T12">)</text:span></text:p>
      <text:p text:style-name="P70">Receipts from the provision of services to non-residents (indicate in detail the nature of the service provided )<text:tab/></text:p>
      <text:p text:style-name="P72"><text:span text:style-name="T58"><text:s/></text:span><text:span text:style-name="T58"><text:s text:c="3"/></text:span><text:span text:style-name="T58"><text:s/></text:span><text:span text:style-name="T62"><text:s text:c="61"/></text:span></text:p>
      <text:list xml:id="list8291665739354623521" text:style-name="WW8Num24">
        <text:list-item>
          <text:p text:style-name="P28"><text:span text:style-name="T12">其他匯入款項</text:span><text:span text:style-name="T12">(</text:span><text:span text:style-name="T12">應具體詳填性質</text:span><text:span text:style-name="T12">)</text:span><text:span text:style-name="T78"> </text:span></text:p>
        </text:list-item>
      </text:list>
      <text:p text:style-name="P74"><text:span text:style-name="T69">Other i</text:span><text:span text:style-name="T69">nward remittance (indicate in detail the nature of the transaction)</text:span></text:p>
      <text:p text:style-name="P72"><text:span text:style-name="T58"><text:s text:c="2"/></text:span><text:span text:style-name="T58"><text:s text:c="3"/></text:span><text:span text:style-name="T62"><text:s text:c="61"/></text:span></text:p>
      <text:p text:style-name="P75"><text:span text:style-name="T12">五</text:span><text:span text:style-name="T12">. </text:span><text:span text:style-name="T12">匯款金額 </text:span><text:span text:style-name="T69">Amount remitted</text:span><text:span text:style-name="T12">:</text:span><text:span text:style-name="T30"> <text:s text:c="43"/></text:span><text:span text:style-name="T30"><text:s/></text:span></text:p>
      <text:p text:style-name="P76"><text:span text:style-name="T12">六</text:span><text:span text:style-name="T12">.</text:span><text:span text:style-name="T12"> 匯款地區國別 </text:span><text:span text:style-name="T69">Remittance from (country)</text:span><text:span text:style-name="T12">：</text:span><text:span text:style-name="T21"> <text:s text:c="30"/></text:span><text:span text:style-name="T21"><text:s/></text:span></text:p>
      <text:p text:style-name="P29"><text:span text:style-name="T16"><text:s text:c="16"/></text:span><text:span text:style-name="T12">茲具結以上所報均屬真實</text:span><text:span text:style-name="T12"> </text:span></text:p>
      <text:p text:style-name="P77"><text:span text:style-name="T69">The undersigned hereby declares that all information provided above is true and correct.</text:span></text:p>
      <text:p text:style-name="P27"><draw:frame draw:style-name="fr2" draw:name="框架2" text:anchor-type="char" svg:x="12.405cm" svg:y="0.138cm" svg:width="3.411cm" svg:height="3.522cm" draw:z-index="0"><draw:text-box><text:p text:style-name="P93">銀行業負責輔導</text:p><text:p text:style-name="P92"><text:span text:style-name="T63"><text:s/></text:span><text:span text:style-name="T43">申報義務人員簽章</text:span></text:p><text:p text:style-name="P91">Signature of Banking Enterprise Personnel Advising the Declarant</text:p></draw:text-box></draw:frame><text:span text:style-name="T16"> <text:s text:c="21"/></text:span><text:span text:style-name="T12">此 <text:s text:c="5"/>致</text:span><text:span text:style-name="T69">T</text:span><text:span text:style-name="T69">o</text:span></text:p>
      <text:p text:style-name="P79"><text:span text:style-name="T12">中央銀行</text:span><text:span text:style-name="T69">Central Bank of </text:span><text:span text:style-name="T69">the Republic of </text:span><text:span text:style-name="T69">China</text:span><text:span text:style-name="T69">（Taiwan）</text:span></text:p>
      <text:p text:style-name="P10"/>
      <text:p text:style-name="P11"/>
      <text:p text:style-name="P27"><text:span text:style-name="T16"><text:s text:c="6"/></text:span><text:span text:style-name="T25"><text:s text:c="36"/></text:span><text:span text:style-name="T16"><text:s/></text:span></text:p>
      <text:p text:style-name="P27"><draw:line text:anchor-type="char" draw:z-index="1" draw:style-name="gr1" draw:text-style-name="P94" svg:x1="12.418cm" svg:y1="-0.009cm" svg:x2="15.805cm" svg:y2="-0.009cm"><text:p/></draw:line><text:span text:style-name="T16"> <text:s text:c="4"/></text:span><text:span text:style-name="T12">申報義務人及其負責人簽章 </text:span><text:span text:style-name="T69">Signature of the Declarant and its responsible person</text:span></text:p>
      <text:p text:style-name="P27"><text:span text:style-name="T12">地址 </text:span><text:span text:style-name="T69">Address</text:span><text:span text:style-name="T12">:</text:span><text:span text:style-name="T69"> </text:span><text:span text:style-name="T12"><text:tab/><text:tab/><text:tab/><text:tab/><text:tab/></text:span><text:span text:style-name="T12"> <text:s text:c="6"/>電話</text:span><text:span text:style-name="T69">Tel</text:span><text:span text:style-name="T12"> </text:span><text:span text:style-name="T12">:</text:span><text:span text:style-name="T69"> </text:span></text:p>
      <text:p text:style-name="P6"><text:span text:style-name="T78"><text:s/></text:span><text:span text:style-name="T78"><text:s text:c="47"/></text:span></text:p>
      <text:p text:style-name="P14"><text:soft-page-break/></text:p>
      <text:p text:style-name="P27"><text:span text:style-name="T16">(</text:span><text:span text:style-name="T12">以下各欄由銀行業填寫</text:span><text:span text:style-name="T12">)</text:span><text:span text:style-name="T78"> (</text:span><text:span text:style-name="T69">The banking enterprise shall fill out </text:span><text:span text:style-name="T69">the </text:span><text:span text:style-name="T69">section below)</text:span></text:p>
      <text:p text:style-name="P27"><text:span text:style-name="T58">------------------------------------------------------------------------------------------------------------------------------------</text:span></text:p>
      <text:p text:style-name="P30"><text:span text:style-name="T42">送件編號</text:span><text:span text:style-name="T12">:<text:tab/><text:tab/><text:tab/><text:tab/><text:tab/><text:tab/><text:tab/><text:tab/><text:tab/></text:span><text:span text:style-name="T12">銀行業簽章及日期 </text:span><text:span text:style-name="T12">:</text:span></text:p>
      <text:p text:style-name="P6"><text:span text:style-name="T69">Case No.: </text:span><text:span text:style-name="T69"><text:s text:c="57"/></text:span><text:span text:style-name="T73">Bank</text:span><text:span text:style-name="T69"> seal and date:</text:span></text:p>
      <text:p text:style-name="P30"><text:span text:style-name="T12">外匯水單編號 </text:span><text:span text:style-name="T12">:</text:span></text:p>
      <text:p text:style-name="P31"><text:span text:style-name="T69">Foreign Exchange Memo No.:</text:span><text:span text:style-name="T69"> <text:s text:c="43"/></text:span><text:span text:style-name="T12"><text:s text:c="55"/></text:span></text:p>
      <text:p text:style-name="P32"><text:span text:style-name="T16">第一聯 <text:s/>(中央銀行外匯局) <text:s text:c="29"/></text:span><text:span text:style-name="T12">(21公分</text:span><text:span text:style-name="T56">X</text:span><text:span text:style-name="T12"> 29.7公分)</text:span></text:p>
      <text:p text:style-name="P31"><text:span text:style-name="T69">First Copy (to be kept by Department of Foreign Exchange, </text:span><text:span text:style-name="T69"><text:s/></text:span><text:span text:style-name="T69">Central Bank of</text:span><text:span text:style-name="T69"> the Republic of </text:span><text:span text:style-name="T69">China</text:span><text:span text:style-name="T69">（Taiwan）</text:span><text:span text:style-name="T78">)</text:span></text:p>
      <text:p text:style-name="P2"><text:span text:style-name="T2">外匯收支或交易申報書</text:span><text:span text:style-name="T44">（結售外匯專用）</text:span></text:p>
      <text:p text:style-name="P16"><text:span text:style-name="T54">Declaration Statement of Foreign Exchange Receipts and Disbursements or</text:span><text:span text:style-name="T54"> </text:span><text:span text:style-name="T54">Transactions</text:span><text:span text:style-name="T46"> (For settlement of sale only)</text:span></text:p>
      <text:p text:style-name="P4"><text:span text:style-name="T58"><text:s text:c="61"/></text:span><text:span text:style-name="T58"><text:s text:c="28"/></text:span></text:p>
      <text:p text:style-name="P5"><text:span text:style-name="T4">□由國外匯入直接結售</text:span><text:span text:style-name="T4"> </text:span><text:span text:style-name="T4"><text:s text:c="2"/>□由國內他行匯入結售 <text:s text:c="3"/>□由外匯存款提出結售</text:span></text:p>
      <text:p text:style-name="P17"><text:span text:style-name="T69">Direct inward remittance from abroad</text:span><text:span text:style-name="T69"> <text:s text:c="3"/></text:span><text:span text:style-name="T69">Remittance from another domestic bank</text:span><text:span text:style-name="T69"> <text:s text:c="3"/></text:span><text:span text:style-name="T69">Withdrawal from foreign currency deposit account</text:span></text:p>
      <text:p text:style-name="P5"><text:span text:style-name="T4">□以外幣現鈔或旅行支票結售 <text:s text:c="3"/>□其他（請</text:span><text:span text:style-name="T8">註</text:span><text:span text:style-name="T4">明</text:span><text:span text:style-name="T8">來源</text:span><text:span text:style-name="T4">）</text:span><text:span text:style-name="T4">: </text:span><text:span text:style-name="T9"><text:s text:c="16"/></text:span></text:p>
      <text:p text:style-name="P18"><text:span text:style-name="T69">Sale of foreign currency cash or traveler's</text:span><text:span text:style-name="T69"> c</text:span><text:span text:style-name="T69">heck</text:span><text:span text:style-name="T69"> <text:s text:c="5"/></text:span><text:span text:style-name="T69">Others (indicate </text:span><text:span text:style-name="T73">source</text:span><text:span text:style-name="T69">):</text:span></text:p>
      <text:p text:style-name="P26"><draw:frame draw:style-name="fr1" draw:name="框架3" text:anchor-type="char" svg:x="12.7cm" svg:y="0.233cm" svg:width="5.08cm" svg:height="14.579cm" draw:z-index="16"><draw:text-box><text:p text:style-name="P12">注意：</text:p><text:p text:style-name="P13">Notes:</text:p><text:list xml:id="list8063137150235639710" text:style-name="WW8Num25"><text:list-item><text:p text:style-name="P82">申報義務人務請審慎據實申報，申報後除有「外匯收支或交易申報辦法」第12條之情形外，不得要求更改申報書內容。</text:p></text:list-item></text:list><text:p text:style-name="P21"><text:span text:style-name="T48">The Declarant shall exercise deliberation in making </text:span><text:span text:style-name="T48">a </text:span><text:span text:style-name="T48">truthful declaration. </text:span><text:span text:style-name="T48">Except for the </text:span><text:span text:style-name="T48">situations under</text:span><text:span text:style-name="T48"> </text:span><text:span text:style-name="T48">Article 12 of the Regulations Governing the Declaration of Foreign Exchange Receipts and Disbursements or</text:span><text:span text:style-name="T48"> </text:span><text:span text:style-name="T48">Transactions, the declarant may not request to make changes to the contents of the Declaration Statement after the</text:span><text:span text:style-name="T48"> </text:span><text:span text:style-name="T48">declaration </text:span><text:span text:style-name="T48">is</text:span><text:span text:style-name="T48"> made.</text:span></text:p><text:list xml:id="list23622927317198" text:continue-numbering="true" text:style-name="WW8Num25"><text:list-item><text:p text:style-name="P82">申報義務人申報不實，依管理外匯條例第20條第1項規定，處新臺幣3萬元以上，60萬元以下罰鍰。</text:p></text:list-item></text:list><text:p text:style-name="P21"><text:span text:style-name="T48">Untruthful declarations are subject to a fine of </text:span><text:span text:style-name="T52">more than </text:span><text:span text:style-name="T48">New Taiwan dollars 30,000 and </text:span><text:span text:style-name="T52">less</text:span><text:span text:style-name="T48"> than New Taiwan</text:span><text:span text:style-name="T48"> </text:span><text:span text:style-name="T48">dollars 600,000 pursuant to Paragraph 1, Article 20 of Foreign Exchange Control Act.</text:span></text:p><text:list xml:id="list23624308134267" text:continue-numbering="true" text:style-name="WW8Num25"><text:list-item><text:p text:style-name="P82">本申報書匯款金額不得塗改，其餘部分如經塗改，應由申報義務人在塗改處簽章，否則本申報書不生效力。</text:p></text:list-item></text:list><text:p text:style-name="P21"><text:span text:style-name="T48">The remittance amount stated in </text:span><text:span text:style-name="T52">the</text:span><text:span text:style-name="T48"> Declaration Statement </text:span><text:span text:style-name="T52">should</text:span><text:span text:style-name="T48"> not be altered. If any other section stated in </text:span><text:span text:style-name="T52">the</text:span><text:span text:style-name="T48"> </text:span><text:span text:style-name="T48">Declaration Statement is altered, the declarant shall affix his/her seal or signature next to the alteration</text:span><text:span text:style-name="T48">;</text:span><text:span text:style-name="T48"> failure to do</text:span><text:span text:style-name="T48"> </text:span><text:span text:style-name="T48">so shall render </text:span><text:span text:style-name="T52">the</text:span><text:span text:style-name="T48"> Declaration Statement invalid.</text:span></text:p></draw:text-box></draw:frame></text:p>
      <text:p text:style-name="P8"><text:span text:style-name="T12">一</text:span><text:span text:style-name="T12">. </text:span><text:span text:style-name="T20">申報日</text:span><text:span text:style-name="T12">期 </text:span><text:span text:style-name="T12">: </text:span><text:span text:style-name="T21"><text:s text:c="5"/></text:span><text:span text:style-name="T12">年</text:span><text:span text:style-name="T21"> <text:s text:c="4"/></text:span><text:span text:style-name="T12">月</text:span><text:span text:style-name="T21"> <text:s text:c="4"/></text:span><text:span text:style-name="T12">日</text:span></text:p>
      <text:p text:style-name="P23"><text:span text:style-name="T69">Date of Declaration: </text:span><text:span text:style-name="T69"><text:s text:c="2"/></text:span><text:span text:style-name="T69"><text:s/>(</text:span><text:span text:style-name="T69">Yr</text:span><text:span text:style-name="T69">) </text:span><text:span text:style-name="T69"><text:s text:c="3"/></text:span><text:span text:style-name="T69">(</text:span><text:span text:style-name="T69">Mo</text:span><text:span text:style-name="T69">)</text:span><text:span text:style-name="T69"> <text:s text:c="2"/></text:span><text:span text:style-name="T69"><text:s/>(</text:span><text:span text:style-name="T69">Dy</text:span><text:span text:style-name="T69">)</text:span></text:p>
      <text:p text:style-name="P8"><text:span text:style-name="T12">二</text:span><text:span text:style-name="T12">.</text:span><text:span text:style-name="T12"> 申報義務人 </text:span><text:span text:style-name="T12">:</text:span><text:span text:style-name="T21"> <text:s text:c="50"/></text:span></text:p>
      <text:p text:style-name="P40">Declarant: </text:p>
      <text:p text:style-name="P8"><text:span text:style-name="T12">三</text:span><text:span text:style-name="T12">.</text:span><text:span text:style-name="T12"> 申報義務人登記證號</text:span><text:span text:style-name="T12"> :</text:span></text:p>
      <text:p text:style-name="P40">Declarant's ID No.:</text:p>
      <text:p text:style-name="P43"><text:span text:style-name="T16"><text:s text:c="2"/></text:span><text:span text:style-name="T12">□</text:span><text:span text:style-name="T12"> </text:span><text:span text:style-name="T12">公司</text:span><text:span text:style-name="T33">行號</text:span><text:span text:style-name="T12"> </text:span><text:span text:style-name="T12">: </text:span><text:span text:style-name="T12">統一編號 </text:span><text:span text:style-name="T12">: </text:span><text:span text:style-name="T30"><text:s text:c="40"/></text:span></text:p>
      <text:p text:style-name="P45"><text:span text:style-name="T69">Company or </text:span><text:span text:style-name="T73">firm</text:span><text:span text:style-name="T69">: Uniform No.:</text:span></text:p>
      <text:p text:style-name="P49"><text:span text:style-name="T16"><text:s text:c="2"/></text:span><text:span text:style-name="T12">□</text:span><text:span text:style-name="T12"> </text:span><text:span text:style-name="T12">團 <text:s text:c="3"/>體 : 統一編號 </text:span><text:span text:style-name="T12">: </text:span><text:span text:style-name="T30"><text:s text:c="40"/></text:span></text:p>
      <text:p text:style-name="P46">Association: Uniform No.:</text:p>
      <text:p text:style-name="P51"><text:span text:style-name="T16"><text:s/></text:span><text:span text:style-name="T16">(</text:span><text:span text:style-name="T12">無統一編號者</text:span><text:span text:style-name="T12">)</text:span><text:span text:style-name="T12"> 設立登記主管機關 </text:span><text:span text:style-name="T12">: </text:span><text:span text:style-name="T21"><text:s text:c="27"/></text:span></text:p>
      <text:p text:style-name="P53"><text:span text:style-name="T92">(</text:span><text:span text:style-name="T68">If Uniform No. unavailable) Competent authority for establishment and registration:</text:span></text:p>
      <text:p text:style-name="P27"><text:span text:style-name="T16"><text:s text:c="30"/></text:span><text:span text:style-name="T12">登記證號</text:span><text:span text:style-name="T12"> : </text:span><text:span text:style-name="T21"><text:s text:c="27"/></text:span></text:p>
      <text:p text:style-name="P54"><text:soft-page-break/>Registration No.:</text:p>
      <text:p text:style-name="P49"><text:span text:style-name="T16"><text:s text:c="2"/></text:span><text:span text:style-name="T12">□</text:span><text:span text:style-name="T12"> </text:span><text:span text:style-name="T33">我國國民</text:span><text:span text:style-name="T33"> :</text:span><text:span text:style-name="T33"> </text:span><text:span text:style-name="T12">身分證統一編號 : </text:span><text:span text:style-name="T21"><text:s text:c="33"/></text:span></text:p>
      <text:p text:style-name="P45"><text:span text:style-name="T73">ROC citizen: Citizen's</text:span><text:span text:style-name="T69"> ID No.</text:span><text:span text:style-name="T73">:</text:span></text:p>
      <text:p text:style-name="P55"><text:span text:style-name="T16"><text:s/></text:span><text:span text:style-name="T16"><text:s text:c="18"/></text:span><text:span text:style-name="T12">出生日期 </text:span><text:span text:style-name="T12">: </text:span><text:span text:style-name="T21"><text:s text:c="5"/></text:span><text:span text:style-name="T12">年</text:span><text:span text:style-name="T21"> <text:s text:c="4"/></text:span><text:span text:style-name="T12">月</text:span><text:span text:style-name="T21"> <text:s text:c="4"/></text:span><text:span text:style-name="T12">日</text:span></text:p>
      <text:p text:style-name="P56"><text:span text:style-name="T69">Date of birth:</text:span><text:span text:style-name="T69"> <text:s text:c="6"/></text:span><text:span text:style-name="T69">(</text:span><text:span text:style-name="T69">Yr</text:span><text:span text:style-name="T69">) </text:span><text:span text:style-name="T69"><text:s text:c="3"/></text:span><text:span text:style-name="T69">(</text:span><text:span text:style-name="T69">Mo</text:span><text:span text:style-name="T69">)</text:span><text:span text:style-name="T69"> <text:s text:c="2"/></text:span><text:span text:style-name="T69"><text:s/>(</text:span><text:span text:style-name="T69">Dy</text:span><text:span text:style-name="T69">)</text:span></text:p>
      <text:p text:style-name="P49"><text:span text:style-name="T16"><text:s text:c="2"/></text:span><text:span text:style-name="T12">□</text:span><text:span text:style-name="T12"> </text:span><text:span text:style-name="T38">外國人</text:span><text:span text:style-name="T33"> : 外僑居留證號碼 </text:span><text:span text:style-name="T33">:</text:span><text:span text:style-name="T33"> </text:span><text:span text:style-name="T39"><text:s text:c="33"/></text:span><text:span text:style-name="T26"><text:s text:c="2"/></text:span></text:p>
      <text:p text:style-name="P47">Foreign Individual: Alien Resident Certificate No.:</text:p>
      <text:p text:style-name="P57"><text:span text:style-name="T16"><text:s/></text:span><text:span text:style-name="T16"><text:s text:c="11"/></text:span><text:span text:style-name="T12">出生日期 </text:span><text:span text:style-name="T12">: </text:span><text:span text:style-name="T21"><text:s text:c="5"/></text:span><text:span text:style-name="T12">年</text:span><text:span text:style-name="T21"> <text:s text:c="4"/></text:span><text:span text:style-name="T12">月</text:span><text:span text:style-name="T21"> <text:s text:c="4"/></text:span><text:span text:style-name="T12">日</text:span></text:p>
      <text:p text:style-name="P56"><text:span text:style-name="T69">Date of birth:</text:span><text:span text:style-name="T69"> <text:s text:c="6"/></text:span><text:span text:style-name="T69">(</text:span><text:span text:style-name="T69">Yr</text:span><text:span text:style-name="T69">) </text:span><text:span text:style-name="T69"><text:s text:c="3"/></text:span><text:span text:style-name="T69">(</text:span><text:span text:style-name="T69">Mo</text:span><text:span text:style-name="T69">)</text:span><text:span text:style-name="T69"> <text:s text:c="2"/></text:span><text:span text:style-name="T69"><text:s/>(</text:span><text:span text:style-name="T69">Dy)</text:span></text:p>
      <text:p text:style-name="P57"><text:span text:style-name="T16"><text:s text:c="6"/></text:span><text:span text:style-name="T33">居留證發給日期 </text:span><text:span text:style-name="T33">: </text:span><text:span text:style-name="T26"><text:s text:c="5"/></text:span><text:span text:style-name="T33">年</text:span><text:span text:style-name="T26"> <text:s text:c="4"/></text:span><text:span text:style-name="T33">月</text:span><text:span text:style-name="T26"> <text:s text:c="4"/></text:span><text:span text:style-name="T33">日</text:span></text:p>
      <text:p text:style-name="P59"><text:span text:style-name="T73">Date of issuance:</text:span><text:span text:style-name="T73"> <text:s text:c="10"/></text:span><text:span text:style-name="T73">(</text:span><text:span text:style-name="T73">Yr</text:span><text:span text:style-name="T73">) </text:span><text:span text:style-name="T73"><text:s text:c="3"/></text:span><text:span text:style-name="T73">(</text:span><text:span text:style-name="T73">Mo</text:span><text:span text:style-name="T73">)</text:span><text:span text:style-name="T73"> <text:s text:c="2"/></text:span><text:span text:style-name="T73"><text:s/>(</text:span><text:span text:style-name="T73">Dy)</text:span></text:p>
      <text:p text:style-name="P57"><text:span text:style-name="T16"><text:s text:c="5"/></text:span><text:span text:style-name="T16"><text:s/></text:span><text:span text:style-name="T33">居留證到期日期 </text:span><text:span text:style-name="T33">: </text:span><text:span text:style-name="T26"><text:s text:c="5"/></text:span><text:span text:style-name="T33">年</text:span><text:span text:style-name="T26"> <text:s text:c="4"/></text:span><text:span text:style-name="T33">月</text:span><text:span text:style-name="T26"> <text:s text:c="4"/></text:span><text:span text:style-name="T33">日</text:span></text:p>
      <text:p text:style-name="P59"><text:span text:style-name="T73">Date of expiry: </text:span><text:span text:style-name="T73"><text:s text:c="12"/></text:span><text:span text:style-name="T73">(</text:span><text:span text:style-name="T73">Yr</text:span><text:span text:style-name="T73">) </text:span><text:span text:style-name="T73"><text:s text:c="3"/></text:span><text:span text:style-name="T73">(</text:span><text:span text:style-name="T73">Mo</text:span><text:span text:style-name="T73">)</text:span><text:span text:style-name="T73"> <text:s text:c="2"/></text:span><text:span text:style-name="T73"><text:s/>(</text:span><text:span text:style-name="T73">Dy)</text:span></text:p>
      <text:p text:style-name="P24"><text:span text:style-name="T16"><text:s text:c="2"/></text:span><text:span text:style-name="T37">(</text:span><text:span text:style-name="T33">無外僑居留證者</text:span><text:span text:style-name="T33">)</text:span><text:span text:style-name="T12"> </text:span><text:span text:style-name="T12"><text:s text:c="7"/>國別</text:span><text:span text:style-name="T12"> </text:span><text:span text:style-name="T21"><text:s text:c="10"/></text:span><text:span text:style-name="T12"><text:s/></text:span><text:span text:style-name="T12">護照</text:span><text:span text:style-name="T33">(</text:span><text:span text:style-name="T12">證照</text:span><text:span text:style-name="T33">)</text:span><text:span text:style-name="T12">號碼</text:span><text:span text:style-name="T12"> </text:span><text:span text:style-name="T21"><text:s text:c="8"/></text:span></text:p>
      <text:p text:style-name="P60"><text:span text:style-name="T76">(</text:span><text:span text:style-name="T73">Without Alien Resident Certificate)</text:span><text:span text:style-name="T69"> Nationality </text:span><text:span text:style-name="T69"><text:s text:c="9"/></text:span><text:span text:style-name="T69"><text:s/>Passport No. </text:span></text:p>
      <text:p text:style-name="P63"/>
      <text:p text:style-name="P64"><text:span text:style-name="T12">四</text:span><text:span text:style-name="T12">. </text:span><text:span text:style-name="T12">外匯收入或交易性質 : </text:span></text:p>
      <text:p text:style-name="P42"><text:span text:style-name="T69">Nature of foreign exchange receipts or transactions</text:span><text:span text:style-name="T69">：</text:span></text:p>
      <text:p text:style-name="P66"><text:span text:style-name="T16">(</text:span><text:span text:style-name="T12">性質超過一種者，應加填每種性質之金額</text:span><text:span text:style-name="T12">)</text:span></text:p>
      <text:p text:style-name="P67"><text:span text:style-name="T78"><text:s/>(</text:span><text:span text:style-name="T69">if more than one category, indicate amount for each</text:span><text:span text:style-name="T69"> </text:span><text:span text:style-name="T69">category)</text:span><text:span text:style-name="T12"> </text:span></text:p>
      <text:p text:style-name="P49"><text:span text:style-name="T16"><text:s text:c="2"/></text:span><text:span text:style-name="T12">□ 出口貨品收入 </text:span><text:span text:style-name="T12">( </text:span><text:span text:style-name="T12">□ 已出口</text:span><text:span text:style-name="T12"> <text:s/></text:span><text:span text:style-name="T12">□</text:span><text:span text:style-name="T12"> </text:span><text:span text:style-name="T12">未出口</text:span><text:span text:style-name="T12">)</text:span></text:p>
      <text:p text:style-name="P68"><text:soft-page-break/><text:span text:style-name="T69">Receipts from the export of goods ( </text:span><text:span text:style-name="T80">□</text:span><text:span text:style-name="T80"> </text:span><text:span text:style-name="T69">exported </text:span><text:span text:style-name="T80">□</text:span><text:span text:style-name="T80"> </text:span><text:span text:style-name="T69">not</text:span><text:span text:style-name="T69"> </text:span><text:span text:style-name="T69">yet</text:span><text:span text:style-name="T69"> </text:span><text:span text:style-name="T69">export</text:span><text:span text:style-name="T69">ed</text:span><text:span text:style-name="T69">)</text:span></text:p>
      <text:p text:style-name="P69"><text:span text:style-name="T16"><text:s text:c="2"/></text:span><text:span text:style-name="T12">□ 對非居住民提供服務收入</text:span><text:span text:style-name="T12">(</text:span><text:span text:style-name="T12">應具體詳填性質</text:span><text:span text:style-name="T12">)</text:span></text:p>
      <text:p text:style-name="P71"><text:span text:style-name="T69">Receipts from the provision of services to non-residents (indicate in detail the nature of the service provided )<text:tab/></text:span></text:p>
      <text:p text:style-name="P72"><text:span text:style-name="T58"><text:s/></text:span><text:span text:style-name="T58"><text:s text:c="3"/></text:span><text:span text:style-name="T58"><text:s/></text:span><text:span text:style-name="T62"><text:s text:c="61"/></text:span></text:p>
      <text:list xml:id="list23622904174148" text:continue-list="list8291665739354623521" text:style-name="WW8Num24">
        <text:list-item>
          <text:p text:style-name="P28"><text:span text:style-name="T12">其他匯入款項</text:span><text:span text:style-name="T12">(</text:span><text:span text:style-name="T12">應具體詳填性質</text:span><text:span text:style-name="T12">)</text:span><text:span text:style-name="T78"> </text:span></text:p>
        </text:list-item>
      </text:list>
      <text:p text:style-name="P74"><text:span text:style-name="T69">Other i</text:span><text:span text:style-name="T69">nward remittance (indicate in detail the nature of the transaction)</text:span></text:p>
      <text:p text:style-name="P72"><text:span text:style-name="T58"><text:s text:c="2"/></text:span><text:span text:style-name="T58"><text:s text:c="3"/></text:span><text:span text:style-name="T62"><text:s text:c="61"/></text:span></text:p>
      <text:p text:style-name="P75"><text:span text:style-name="T12">五</text:span><text:span text:style-name="T12">. </text:span><text:span text:style-name="T12">匯款金額 </text:span><text:span text:style-name="T69">Amount remitted</text:span><text:span text:style-name="T12">:</text:span><text:span text:style-name="T30"> <text:s text:c="43"/></text:span><text:span text:style-name="T30"><text:s/></text:span></text:p>
      <text:p text:style-name="P76"><text:span text:style-name="T12">六</text:span><text:span text:style-name="T12">.</text:span><text:span text:style-name="T12"> 匯款地區國別 </text:span><text:span text:style-name="T69">Remittance from (country)</text:span><text:span text:style-name="T12">：</text:span><text:span text:style-name="T21"> <text:s text:c="30"/></text:span><text:span text:style-name="T21"><text:s/></text:span></text:p>
      <text:p text:style-name="P29"><text:span text:style-name="T16"><text:s text:c="16"/></text:span><text:span text:style-name="T12">茲具結以上所報均屬真實</text:span><text:span text:style-name="T12"> </text:span></text:p>
      <text:p text:style-name="P77"><text:span text:style-name="T69">The undersigned hereby declares that all information provided above is true and correct.</text:span></text:p>
      <text:p text:style-name="P27"><draw:frame draw:style-name="fr2" draw:name="框架4" text:anchor-type="char" svg:x="12.405cm" svg:y="0.138cm" svg:width="3.411cm" svg:height="3.522cm" draw:z-index="6"><draw:text-box><text:p text:style-name="P93">銀行業負責輔導</text:p><text:p text:style-name="P92"><text:span text:style-name="T63"><text:s/></text:span><text:span text:style-name="T43">申報義務人員簽章</text:span></text:p><text:p text:style-name="P91">Signature of Banking Enterprise Personnel Advising the Declarant</text:p></draw:text-box></draw:frame><text:span text:style-name="T16"> <text:s text:c="21"/></text:span><text:span text:style-name="T12">此 <text:s text:c="5"/>致</text:span><text:span text:style-name="T69">T</text:span><text:span text:style-name="T69">o</text:span></text:p>
      <text:p text:style-name="P27"><text:span text:style-name="T12">中央銀行</text:span><text:span text:style-name="T69">Central Bank of </text:span><text:span text:style-name="T69">the Republic of </text:span><text:span text:style-name="T69">China</text:span><text:span text:style-name="T69">（Taiwan）</text:span></text:p>
      <text:p text:style-name="P34"/>
      <text:p text:style-name="P35"/>
      <text:p text:style-name="P27"><text:span text:style-name="T16"><text:s text:c="6"/></text:span><text:span text:style-name="T25"><text:s text:c="36"/></text:span><text:span text:style-name="T16"><text:s/></text:span></text:p>
      <text:p text:style-name="P27"><draw:line text:anchor-type="char" draw:z-index="7" draw:style-name="gr1" draw:text-style-name="P94" svg:x1="12.418cm" svg:y1="-0.009cm" svg:x2="15.805cm" svg:y2="-0.009cm"><text:p/></draw:line><text:span text:style-name="T16"> <text:s text:c="4"/></text:span><text:span text:style-name="T12">申報義務人及其負責人簽章 </text:span><text:span text:style-name="T69">Signature of the Declarant and its responsible person</text:span></text:p>
      <text:p text:style-name="P27"><text:span text:style-name="T12">地址 </text:span><text:span text:style-name="T69">Address</text:span><text:span text:style-name="T12">:</text:span><text:span text:style-name="T69"> </text:span><text:span text:style-name="T12"><text:tab/><text:tab/><text:tab/><text:tab/><text:tab/></text:span><text:span text:style-name="T12"> <text:s text:c="6"/>電話</text:span><text:span text:style-name="T69">Tel</text:span><text:span text:style-name="T12"> </text:span><text:span text:style-name="T12">:</text:span><text:span text:style-name="T69"> </text:span></text:p>
      <text:p text:style-name="P6"><text:span text:style-name="T78"><text:s/></text:span><text:span text:style-name="T78"><text:s text:c="47"/></text:span></text:p>
      <text:p text:style-name="P38"/>
      <text:p text:style-name="P27"><text:span text:style-name="T16">(</text:span><text:span text:style-name="T12">以下各欄由銀行業填寫</text:span><text:span text:style-name="T12">)</text:span><text:span text:style-name="T78"> (</text:span><text:span text:style-name="T69">The banking enterprise shall fill out </text:span><text:span text:style-name="T69">the </text:span><text:span text:style-name="T69">section below)</text:span></text:p>
      <text:p text:style-name="P27"><text:soft-page-break/><text:span text:style-name="T58">------------------------------------------------------------------------------------------------------------------------------------</text:span></text:p>
      <text:p text:style-name="P30"><text:span text:style-name="T42">送件編號</text:span><text:span text:style-name="T12">:<text:tab/><text:tab/><text:tab/><text:tab/><text:tab/><text:tab/><text:tab/><text:tab/><text:tab/></text:span><text:span text:style-name="T12">銀行業簽章及日期 </text:span><text:span text:style-name="T12">:</text:span></text:p>
      <text:p text:style-name="P6"><text:span text:style-name="T69">Case No.: </text:span><text:span text:style-name="T69"><text:s text:c="57"/></text:span><text:span text:style-name="T73">Bank</text:span><text:span text:style-name="T69"> seal and date:</text:span></text:p>
      <text:p text:style-name="P30"><text:span text:style-name="T12">外匯水單編號 </text:span><text:span text:style-name="T12">:</text:span></text:p>
      <text:p text:style-name="P31"><text:span text:style-name="T69">Foreign Exchange Memo No.:</text:span><text:span text:style-name="T69"> <text:s text:c="43"/></text:span><text:span text:style-name="T12"><text:s text:c="55"/></text:span></text:p>
      <text:p text:style-name="P32"><text:span text:style-name="T16">第二聯 <text:s/></text:span><text:span text:style-name="T12">(承辦銀行業留存)</text:span><text:span text:style-name="T16"> <text:s text:c="29"/></text:span><text:span text:style-name="T12">(21公分</text:span><text:span text:style-name="T56">X</text:span><text:span text:style-name="T12"> 29.7公分)</text:span></text:p>
      <text:p text:style-name="P37">Second Copy (to be kept by the banking enterprise)</text:p>
      <text:p text:style-name="P1"><text:span text:style-name="T2">外匯收支或交易申報書</text:span><text:span text:style-name="T44">（結售外匯專用）</text:span></text:p>
      <text:p text:style-name="P16"><text:span text:style-name="T54">Declaration Statement of Foreign Exchange Receipts and Disbursements or</text:span><text:span text:style-name="T54"> </text:span><text:span text:style-name="T54">Transactions</text:span><text:span text:style-name="T46"> (For settlement of sale only)</text:span></text:p>
      <text:p text:style-name="P4"><text:span text:style-name="T58"><text:s text:c="61"/></text:span><text:span text:style-name="T58"><text:s text:c="28"/></text:span></text:p>
      <text:p text:style-name="P5"><text:span text:style-name="T4">□由國外匯入直接結售</text:span><text:span text:style-name="T4"> </text:span><text:span text:style-name="T4"><text:s text:c="2"/>□由國內他行匯入結售 <text:s text:c="3"/>□由外匯存款提出結售</text:span></text:p>
      <text:p text:style-name="P17"><text:span text:style-name="T69">Direct inward remittance from abroad</text:span><text:span text:style-name="T69"> <text:s text:c="3"/></text:span><text:span text:style-name="T69">Remittance from another domestic bank</text:span><text:span text:style-name="T69"> <text:s text:c="3"/></text:span><text:span text:style-name="T69">Withdrawal from foreign currency deposit account</text:span></text:p>
      <text:p text:style-name="P5"><text:span text:style-name="T4">□以外幣現鈔或旅行支票結售 <text:s text:c="3"/>□其他（請</text:span><text:span text:style-name="T8">註</text:span><text:span text:style-name="T4">明</text:span><text:span text:style-name="T8">來源</text:span><text:span text:style-name="T4">）</text:span><text:span text:style-name="T4">: </text:span><text:span text:style-name="T9"><text:s text:c="16"/></text:span></text:p>
      <text:p text:style-name="P18"><text:span text:style-name="T69">Sale of foreign currency cash or traveler's</text:span><text:span text:style-name="T69"> c</text:span><text:span text:style-name="T69">heck</text:span><text:span text:style-name="T69"> <text:s text:c="5"/></text:span><text:span text:style-name="T69">Others (indicate</text:span><text:span text:style-name="T73"> source</text:span><text:span text:style-name="T69">):</text:span></text:p>
      <text:p text:style-name="P26"><draw:frame draw:style-name="fr1" draw:name="框架5" text:anchor-type="char" svg:x="12.7cm" svg:y="0.233cm" svg:width="5.08cm" svg:height="14.579cm" draw:z-index="17"><draw:text-box><text:p text:style-name="P12">注意：</text:p><text:p text:style-name="P13">Notes:</text:p><text:list xml:id="list2729646673032744123" text:style-name="WW8Num18"><text:list-item><text:p text:style-name="P83">申報義務人務請審慎據實申報，申報後除有「外匯收支或交易申報辦法」第12條之情形外，不得要求更改申報書內容。</text:p></text:list-item></text:list><text:p text:style-name="P21"><text:span text:style-name="T48">The Declarant shall exercise deliberation in making </text:span><text:span text:style-name="T48">a </text:span><text:span text:style-name="T48">truthful declaration. </text:span><text:span text:style-name="T48">Except for the </text:span><text:span text:style-name="T48">situations under</text:span><text:span text:style-name="T48"> </text:span><text:span text:style-name="T48">Article 12 of the Regulations Governing the Declaration of Foreign Exchange Receipts and Disbursements or</text:span><text:span text:style-name="T48"> </text:span><text:span text:style-name="T48">Transactions, the declarant may not request to make changes to the contents of the Declaration Statement after the</text:span><text:span text:style-name="T48"> </text:span><text:span text:style-name="T48">declaration </text:span><text:span text:style-name="T48">is </text:span><text:span text:style-name="T48">made.</text:span></text:p><text:list xml:id="list23623946772776" text:continue-numbering="true" text:style-name="WW8Num18"><text:list-item><text:p text:style-name="P83">申報義務人申報不實，依管理外匯條例第20條第1項規定，處新臺幣3萬元以上，60萬元以下罰鍰。</text:p></text:list-item></text:list><text:p text:style-name="P21"><text:span text:style-name="T48">Untruthful declarations are subject to a fine of </text:span><text:span text:style-name="T52">more than </text:span><text:span text:style-name="T48">New Taiwan dollars 30,000 and </text:span><text:span text:style-name="T52">less</text:span><text:span text:style-name="T48"> than New Taiwan</text:span><text:span text:style-name="T48"> </text:span><text:span text:style-name="T48">dollars 600,000 pursuant to Paragraph 1, Article 20 of Foreign Exchange Control Act.</text:span></text:p><text:list xml:id="list23622763837357" text:continue-numbering="true" text:style-name="WW8Num18"><text:list-item><text:p text:style-name="P83">本申報書匯款金額不得塗改，其餘部分如經塗改，應由申報義務人在塗改處簽章，否則本申報書不生效力。</text:p></text:list-item></text:list><text:p text:style-name="P21"><text:span text:style-name="T48">The remittance amount stated in </text:span><text:span text:style-name="T52">the</text:span><text:span text:style-name="T48"> Declaration Statement </text:span><text:span text:style-name="T52">should</text:span><text:span text:style-name="T48"> not be altered. If any other section stated in </text:span><text:span text:style-name="T52">the</text:span><text:span text:style-name="T48"> </text:span><text:span text:style-name="T48">Declaration Statement is altered, the declarant shall affix his/her seal or signature next to the alteration</text:span><text:span text:style-name="T48">;</text:span><text:span text:style-name="T48"> failure to do</text:span><text:span text:style-name="T48"> </text:span><text:span text:style-name="T48">so shall render</text:span><text:span text:style-name="T52"> the</text:span><text:span text:style-name="T48"> Declaration Statement invalid.</text:span></text:p></draw:text-box></draw:frame></text:p>
      <text:p text:style-name="P8"><text:span text:style-name="T12">一</text:span><text:span text:style-name="T12">. </text:span><text:span text:style-name="T20">申報日</text:span><text:span text:style-name="T12">期 </text:span><text:span text:style-name="T12">: </text:span><text:span text:style-name="T21"><text:s text:c="5"/></text:span><text:span text:style-name="T12">年</text:span><text:span text:style-name="T21"> <text:s text:c="4"/></text:span><text:span text:style-name="T12">月</text:span><text:span text:style-name="T21"> <text:s text:c="4"/></text:span><text:span text:style-name="T12">日</text:span></text:p>
      <text:p text:style-name="P23"><text:span text:style-name="T69">Date of Declaration: </text:span><text:span text:style-name="T69"><text:s text:c="2"/></text:span><text:span text:style-name="T69"><text:s/>(</text:span><text:span text:style-name="T69">Yr</text:span><text:span text:style-name="T69">) </text:span><text:span text:style-name="T69"><text:s text:c="3"/></text:span><text:span text:style-name="T69">(</text:span><text:span text:style-name="T69">Mo</text:span><text:span text:style-name="T69">)</text:span><text:span text:style-name="T69"> <text:s text:c="2"/></text:span><text:span text:style-name="T69"><text:s/>(</text:span><text:span text:style-name="T69">Dy</text:span><text:span text:style-name="T69">)</text:span></text:p>
      <text:p text:style-name="P8"><text:span text:style-name="T12">二</text:span><text:span text:style-name="T12">.</text:span><text:span text:style-name="T12"> 申報義務人 </text:span><text:span text:style-name="T12">:</text:span><text:span text:style-name="T21"> <text:s text:c="50"/></text:span></text:p>
      <text:p text:style-name="P41"><text:span text:style-name="T69">Declarant: </text:span></text:p>
      <text:p text:style-name="P8"><text:span text:style-name="T12">三</text:span><text:span text:style-name="T12">.</text:span><text:span text:style-name="T12"> 申報義務人登記證號</text:span><text:span text:style-name="T12"> :</text:span></text:p>
      <text:p text:style-name="P40">Declarant's ID No.:</text:p>
      <text:p text:style-name="P43"><text:soft-page-break/><text:span text:style-name="T16"><text:s text:c="2"/></text:span><text:span text:style-name="T12">□</text:span><text:span text:style-name="T12"> </text:span><text:span text:style-name="T12">公司</text:span><text:span text:style-name="T33">行號</text:span><text:span text:style-name="T12"> </text:span><text:span text:style-name="T12">: </text:span><text:span text:style-name="T12">統一編號 </text:span><text:span text:style-name="T12">: </text:span><text:span text:style-name="T30"><text:s text:c="40"/></text:span></text:p>
      <text:p text:style-name="P45"><text:span text:style-name="T69">Company or</text:span><text:span text:style-name="T73"> firm</text:span><text:span text:style-name="T69">: Uniform No.:</text:span></text:p>
      <text:p text:style-name="P49"><text:span text:style-name="T16"><text:s text:c="2"/></text:span><text:span text:style-name="T12">□</text:span><text:span text:style-name="T12"> </text:span><text:span text:style-name="T12">團 <text:s text:c="3"/>體 : 統一編號 </text:span><text:span text:style-name="T12">: </text:span><text:span text:style-name="T30"><text:s text:c="40"/></text:span></text:p>
      <text:p text:style-name="P46">Association: Uniform No.:</text:p>
      <text:p text:style-name="P51"><text:span text:style-name="T16"><text:s/></text:span><text:span text:style-name="T16">(</text:span><text:span text:style-name="T12">無統一編號者</text:span><text:span text:style-name="T12">)</text:span><text:span text:style-name="T12"> 設立登記主管機關 </text:span><text:span text:style-name="T12">: </text:span><text:span text:style-name="T21"><text:s text:c="27"/></text:span></text:p>
      <text:p text:style-name="P53"><text:span text:style-name="T92">(</text:span><text:span text:style-name="T68">If Uniform No. unavailable) Competent authority for establishment and registration:</text:span></text:p>
      <text:p text:style-name="P27"><text:span text:style-name="T16"><text:s text:c="30"/></text:span><text:span text:style-name="T12">登記證號</text:span><text:span text:style-name="T12"> : </text:span><text:span text:style-name="T21"><text:s text:c="27"/></text:span></text:p>
      <text:p text:style-name="P54">Registration No.:</text:p>
      <text:p text:style-name="P49"><text:span text:style-name="T16"><text:s text:c="2"/></text:span><text:span text:style-name="T12">□</text:span><text:span text:style-name="T12"> </text:span><text:span text:style-name="T33">我國國民</text:span><text:span text:style-name="T33"> :</text:span><text:span text:style-name="T33"> </text:span><text:span text:style-name="T12">身分證統一編號 : </text:span><text:span text:style-name="T21"><text:s text:c="33"/></text:span></text:p>
      <text:p text:style-name="P45"><text:span text:style-name="T73">ROC citizen: Citizen's</text:span><text:span text:style-name="T69"> ID No.</text:span><text:span text:style-name="T73">:</text:span></text:p>
      <text:p text:style-name="P55"><text:span text:style-name="T16"><text:s/></text:span><text:span text:style-name="T16"><text:s text:c="18"/></text:span><text:span text:style-name="T12">出生日期 </text:span><text:span text:style-name="T12">: </text:span><text:span text:style-name="T21"><text:s text:c="5"/></text:span><text:span text:style-name="T12">年</text:span><text:span text:style-name="T21"> <text:s text:c="4"/></text:span><text:span text:style-name="T12">月</text:span><text:span text:style-name="T21"> <text:s text:c="4"/></text:span><text:span text:style-name="T12">日</text:span></text:p>
      <text:p text:style-name="P56"><text:span text:style-name="T69">Date of birth:</text:span><text:span text:style-name="T69"> <text:s text:c="6"/></text:span><text:span text:style-name="T69">(</text:span><text:span text:style-name="T69">Yr</text:span><text:span text:style-name="T69">) </text:span><text:span text:style-name="T69"><text:s text:c="3"/></text:span><text:span text:style-name="T69">(</text:span><text:span text:style-name="T69">Mo</text:span><text:span text:style-name="T69">)</text:span><text:span text:style-name="T69"> <text:s text:c="2"/></text:span><text:span text:style-name="T69"><text:s/>(</text:span><text:span text:style-name="T69">Dy</text:span><text:span text:style-name="T69">)</text:span></text:p>
      <text:p text:style-name="P49"><text:span text:style-name="T16"><text:s text:c="2"/></text:span><text:span text:style-name="T12">□</text:span><text:span text:style-name="T12"> </text:span><text:span text:style-name="T38">外國人</text:span><text:span text:style-name="T33"> : 外僑居留證號碼 </text:span><text:span text:style-name="T33">:</text:span><text:span text:style-name="T33"> </text:span><text:span text:style-name="T39"><text:s text:c="33"/></text:span><text:span text:style-name="T26"><text:s text:c="2"/></text:span></text:p>
      <text:p text:style-name="P47">Foreign Individual: Alien Resident Certificate No.:</text:p>
      <text:p text:style-name="P57"><text:span text:style-name="T16"><text:s/></text:span><text:span text:style-name="T16"><text:s text:c="11"/></text:span><text:span text:style-name="T12">出生日期 </text:span><text:span text:style-name="T12">: </text:span><text:span text:style-name="T21"><text:s text:c="5"/></text:span><text:span text:style-name="T12">年</text:span><text:span text:style-name="T21"> <text:s text:c="4"/></text:span><text:span text:style-name="T12">月</text:span><text:span text:style-name="T21"> <text:s text:c="4"/></text:span><text:span text:style-name="T12">日</text:span></text:p>
      <text:p text:style-name="P56"><text:span text:style-name="T69">Date of birth:</text:span><text:span text:style-name="T69"> <text:s text:c="6"/></text:span><text:span text:style-name="T69">(</text:span><text:span text:style-name="T69">Yr</text:span><text:span text:style-name="T69">) </text:span><text:span text:style-name="T69"><text:s text:c="3"/></text:span><text:span text:style-name="T69">(</text:span><text:span text:style-name="T69">Mo</text:span><text:span text:style-name="T69">)</text:span><text:span text:style-name="T69"> <text:s text:c="2"/></text:span><text:span text:style-name="T69"><text:s/>(</text:span><text:span text:style-name="T69">Dy)</text:span></text:p>
      <text:p text:style-name="P57"><text:span text:style-name="T16"><text:s text:c="6"/></text:span><text:span text:style-name="T33">居留證發給日期 </text:span><text:span text:style-name="T33">: </text:span><text:span text:style-name="T26"><text:s text:c="5"/></text:span><text:span text:style-name="T33">年</text:span><text:span text:style-name="T26"> <text:s text:c="4"/></text:span><text:span text:style-name="T33">月</text:span><text:span text:style-name="T26"> <text:s text:c="4"/></text:span><text:span text:style-name="T33">日</text:span></text:p>
      <text:p text:style-name="P59"><text:span text:style-name="T73">Date of issuance:</text:span><text:span text:style-name="T73"> <text:s text:c="10"/></text:span><text:span text:style-name="T73">(</text:span><text:span text:style-name="T73">Yr</text:span><text:span text:style-name="T73">) </text:span><text:span text:style-name="T73"><text:s text:c="3"/></text:span><text:span text:style-name="T73">(</text:span><text:span text:style-name="T73">Mo</text:span><text:span text:style-name="T73">)</text:span><text:span text:style-name="T73"> <text:s text:c="2"/></text:span><text:span text:style-name="T73"><text:s/>(</text:span><text:span text:style-name="T73">Dy)</text:span></text:p>
      <text:p text:style-name="P57"><text:span text:style-name="T16"><text:s text:c="5"/></text:span><text:span text:style-name="T16"><text:s/></text:span><text:span text:style-name="T33">居留證到期日期 </text:span><text:span text:style-name="T33">: </text:span><text:span text:style-name="T26"><text:s text:c="5"/></text:span><text:span text:style-name="T33">年</text:span><text:span text:style-name="T26"> <text:s text:c="4"/></text:span><text:span text:style-name="T33">月</text:span><text:span text:style-name="T26"> <text:s text:c="4"/></text:span><text:span text:style-name="T33">日</text:span></text:p>
      <text:p text:style-name="P59"><text:span text:style-name="T73">Date of expiry: </text:span><text:span text:style-name="T73"><text:s text:c="12"/></text:span><text:span text:style-name="T73">(</text:span><text:span text:style-name="T73">Yr</text:span><text:span text:style-name="T73">) </text:span><text:span text:style-name="T73"><text:s text:c="3"/></text:span><text:span text:style-name="T73">(</text:span><text:span text:style-name="T73">Mo</text:span><text:span text:style-name="T73">)</text:span><text:span text:style-name="T73"> <text:s text:c="2"/></text:span><text:span text:style-name="T73"><text:s/>(</text:span><text:span text:style-name="T73">Dy)</text:span></text:p>
      <text:p text:style-name="P24"><text:span text:style-name="T16"><text:s text:c="2"/></text:span><text:span text:style-name="T37">(</text:span><text:span text:style-name="T33">無外僑居留證者</text:span><text:span text:style-name="T33">)</text:span><text:span text:style-name="T12"> </text:span><text:span text:style-name="T12"><text:s text:c="7"/>國別</text:span><text:span text:style-name="T12"> </text:span><text:span text:style-name="T21"><text:s text:c="10"/></text:span><text:span text:style-name="T12"><text:s/></text:span><text:span text:style-name="T12">護照</text:span><text:span text:style-name="T33">(</text:span><text:span text:style-name="T12">證照</text:span><text:span text:style-name="T33">)</text:span><text:span text:style-name="T12">號碼</text:span><text:span text:style-name="T12"> </text:span><text:span text:style-name="T21"><text:s text:c="8"/></text:span></text:p>
      <text:p text:style-name="P60"><text:soft-page-break/><text:span text:style-name="T76">(</text:span><text:span text:style-name="T73">Without Alien Resident Certificate)</text:span><text:span text:style-name="T69"> Nationality </text:span><text:span text:style-name="T69"><text:s text:c="9"/></text:span><text:span text:style-name="T69"><text:s/>Passport No. </text:span></text:p>
      <text:p text:style-name="P63"/>
      <text:p text:style-name="P64"><text:span text:style-name="T12">四</text:span><text:span text:style-name="T12">. </text:span><text:span text:style-name="T12">外匯收入或交易性質 : </text:span></text:p>
      <text:p text:style-name="P42"><text:span text:style-name="T69">Nature of foreign exchange receipts or transactions</text:span><text:span text:style-name="T69">：</text:span></text:p>
      <text:p text:style-name="P66"><text:span text:style-name="T16">(</text:span><text:span text:style-name="T12">性質超過一種者，應加填每種性質之金額</text:span><text:span text:style-name="T12">)</text:span></text:p>
      <text:p text:style-name="P67"><text:span text:style-name="T78"><text:s/>(</text:span><text:span text:style-name="T69">if more than one category, indicate amount for each</text:span><text:span text:style-name="T69"> </text:span><text:span text:style-name="T69">category)</text:span><text:span text:style-name="T12"> </text:span></text:p>
      <text:p text:style-name="P49"><text:span text:style-name="T16"><text:s text:c="2"/></text:span><text:span text:style-name="T12">□ 出口貨品收入 </text:span><text:span text:style-name="T12">( </text:span><text:span text:style-name="T12">□ 已出口</text:span><text:span text:style-name="T12"> <text:s/></text:span><text:span text:style-name="T12">□</text:span><text:span text:style-name="T12"> </text:span><text:span text:style-name="T12">未出口</text:span><text:span text:style-name="T12">)</text:span></text:p>
      <text:p text:style-name="P68"><text:span text:style-name="T69">Receipts from the export of goods ( </text:span><text:span text:style-name="T80">□</text:span><text:span text:style-name="T80"> </text:span><text:span text:style-name="T69">exported </text:span><text:span text:style-name="T80">□</text:span><text:span text:style-name="T80"> </text:span><text:span text:style-name="T69">not</text:span><text:span text:style-name="T69"> </text:span><text:span text:style-name="T69">yet</text:span><text:span text:style-name="T69"> </text:span><text:span text:style-name="T69">export</text:span><text:span text:style-name="T69">ed</text:span><text:span text:style-name="T69">)</text:span></text:p>
      <text:p text:style-name="P69"><text:span text:style-name="T16"><text:s text:c="2"/></text:span><text:span text:style-name="T12">□ 對非居住民提供服務收入</text:span><text:span text:style-name="T12">(</text:span><text:span text:style-name="T12">應具體詳填性質</text:span><text:span text:style-name="T12">)</text:span></text:p>
      <text:p text:style-name="P70">Receipts from the provision of services to non-residents (indicate in detail the nature of the service provided )<text:tab/></text:p>
      <text:p text:style-name="P72"><text:span text:style-name="T58"><text:s/></text:span><text:span text:style-name="T58"><text:s text:c="3"/></text:span><text:span text:style-name="T58"><text:s/></text:span><text:span text:style-name="T62"><text:s text:c="61"/></text:span></text:p>
      <text:list xml:id="list23623397302399" text:continue-list="list23622904174148" text:style-name="WW8Num24">
        <text:list-item>
          <text:p text:style-name="P28"><text:span text:style-name="T12">其他匯入款項</text:span><text:span text:style-name="T12">(</text:span><text:span text:style-name="T12">應具體詳填性質</text:span><text:span text:style-name="T12">)</text:span><text:span text:style-name="T78"> </text:span></text:p>
        </text:list-item>
      </text:list>
      <text:p text:style-name="P74"><text:span text:style-name="T69">Other i</text:span><text:span text:style-name="T69">nward remittance (indicate in detail the nature of the transaction)</text:span></text:p>
      <text:p text:style-name="P72"><text:span text:style-name="T58"><text:s text:c="2"/></text:span><text:span text:style-name="T58"><text:s text:c="3"/></text:span><text:span text:style-name="T62"><text:s text:c="61"/></text:span></text:p>
      <text:p text:style-name="P75"><text:span text:style-name="T12">五</text:span><text:span text:style-name="T12">. </text:span><text:span text:style-name="T12">匯款金額 </text:span><text:span text:style-name="T69">Amount remitted</text:span><text:span text:style-name="T12">:</text:span><text:span text:style-name="T30"> <text:s text:c="43"/></text:span><text:span text:style-name="T30"><text:s/></text:span></text:p>
      <text:p text:style-name="P76"><text:span text:style-name="T12">六</text:span><text:span text:style-name="T12">.</text:span><text:span text:style-name="T12"> 匯款地區國別 </text:span><text:span text:style-name="T69">Remittance from (country)</text:span><text:span text:style-name="T12">：</text:span><text:span text:style-name="T21"> <text:s text:c="30"/></text:span><text:span text:style-name="T21"><text:s/></text:span></text:p>
      <text:p text:style-name="P29"><text:span text:style-name="T16"><text:s text:c="16"/></text:span><text:span text:style-name="T12">茲具結以上所報均屬真實</text:span><text:span text:style-name="T12"> </text:span></text:p>
      <text:p text:style-name="P78">The undersigned hereby declares that all information provided above is true and correct.</text:p>
      <text:p text:style-name="P27"><draw:frame draw:style-name="fr2" draw:name="框架6" text:anchor-type="char" svg:x="12.405cm" svg:y="0.138cm" svg:width="3.411cm" svg:height="3.522cm" draw:z-index="8"><draw:text-box><text:p text:style-name="P93">銀行業負責輔導</text:p><text:p text:style-name="P92"><text:span text:style-name="T63"><text:s/></text:span><text:span text:style-name="T43">申報義務人員簽章</text:span></text:p><text:p text:style-name="P91">Signature of Banking Enterprise Personnel Advising the Declarant</text:p></draw:text-box></draw:frame><text:span text:style-name="T16"> <text:s text:c="21"/></text:span><text:span text:style-name="T12">此 <text:s text:c="5"/>致</text:span><text:span text:style-name="T69">T</text:span><text:span text:style-name="T69">o</text:span></text:p>
      <text:p text:style-name="P27"><text:span text:style-name="T12">中央銀行</text:span><text:span text:style-name="T69">Central Bank of </text:span><text:span text:style-name="T69">the Republic of </text:span><text:span text:style-name="T69">China</text:span><text:span text:style-name="T69">（Taiwan）</text:span></text:p>
      <text:p text:style-name="P34"/>
      <text:p text:style-name="P35"><text:soft-page-break/></text:p>
      <text:p text:style-name="P27"><text:span text:style-name="T16"><text:s text:c="6"/></text:span><text:span text:style-name="T25"><text:s text:c="36"/></text:span><text:span text:style-name="T16"><text:s/></text:span></text:p>
      <text:p text:style-name="P27"><draw:line text:anchor-type="char" draw:z-index="9" draw:style-name="gr1" draw:text-style-name="P94" svg:x1="12.418cm" svg:y1="-0.009cm" svg:x2="15.805cm" svg:y2="-0.009cm"><text:p/></draw:line><text:span text:style-name="T16"> <text:s text:c="4"/></text:span><text:span text:style-name="T12">申報義務人及其負責人簽章 </text:span><text:span text:style-name="T69">Signature of the Declarant and its responsible person</text:span></text:p>
      <text:p text:style-name="P27"><text:span text:style-name="T12">地址 </text:span><text:span text:style-name="T69">Address</text:span><text:span text:style-name="T12">:</text:span><text:span text:style-name="T69"> </text:span><text:span text:style-name="T12"><text:tab/><text:tab/><text:tab/><text:tab/><text:tab/></text:span><text:span text:style-name="T12"> <text:s text:c="6"/>電話</text:span><text:span text:style-name="T69">Tel</text:span><text:span text:style-name="T12"> </text:span><text:span text:style-name="T12">:</text:span></text:p>
      <text:p text:style-name="P6"><text:span text:style-name="T78"><text:s/></text:span><text:span text:style-name="T78"><text:s text:c="47"/></text:span></text:p>
      <text:p text:style-name="P38"/>
      <text:p text:style-name="P27"><text:span text:style-name="T16">(</text:span><text:span text:style-name="T12">以下各欄由銀行業填寫</text:span><text:span text:style-name="T12">)</text:span><text:span text:style-name="T78"> (</text:span><text:span text:style-name="T69">The banking enterprise shall fill out </text:span><text:span text:style-name="T69">the </text:span><text:span text:style-name="T69">section below)</text:span></text:p>
      <text:p text:style-name="P36">------------------------------------------------------------------------------------------------------------------------------------</text:p>
      <text:p text:style-name="P30"><text:span text:style-name="T42">送件編號</text:span><text:span text:style-name="T12">:<text:tab/><text:tab/><text:tab/><text:tab/><text:tab/><text:tab/><text:tab/><text:tab/><text:tab/></text:span><text:span text:style-name="T12">銀行業簽章及日期 </text:span><text:span text:style-name="T12">:</text:span></text:p>
      <text:p text:style-name="P6"><text:span text:style-name="T69">Case No.: </text:span><text:span text:style-name="T69"><text:s text:c="57"/></text:span><text:span text:style-name="T73">Bank</text:span><text:span text:style-name="T69"> seal and date:</text:span></text:p>
      <text:p text:style-name="P30"><text:span text:style-name="T12">外匯水單編號 </text:span><text:span text:style-name="T12">:</text:span></text:p>
      <text:p text:style-name="P31"><text:span text:style-name="T69">Foreign Exchange Memo No.:</text:span><text:span text:style-name="T69"> <text:s text:c="43"/></text:span><text:span text:style-name="T12"><text:s text:c="55"/></text:span></text:p>
      <text:p text:style-name="P32"><text:span text:style-name="T16">第三聯 <text:s/>(申報義務人留存備查) <text:s text:c="25"/></text:span><text:span text:style-name="T12">(21公分</text:span><text:span text:style-name="T56">X</text:span><text:span text:style-name="T12"> 29.7公分)</text:span></text:p>
      <text:p text:style-name="P37">Third Copy (to be kept by the declarant)</text:p>
      <text:p text:style-name="P2"><text:span text:style-name="T2">外匯收支或交易申報書</text:span><text:span text:style-name="T93">（結購外匯專用）</text:span></text:p>
      <text:p text:style-name="P16"><text:span text:style-name="T54">Declaration</text:span><text:span text:style-name="T64"> Statement of </text:span><text:span text:style-name="T69">Foreign</text:span><text:span text:style-name="T64"> Exchange </text:span><text:span text:style-name="T54">Receipts</text:span><text:span text:style-name="T64"> and Disbursements or</text:span><text:span text:style-name="T64"> </text:span><text:span text:style-name="T64">Transactions </text:span><text:span text:style-name="T95">(For settlement of purchase only)</text:span></text:p>
      <text:p text:style-name="P4"><text:span text:style-name="T58"><text:s text:c="61"/></text:span><text:span text:style-name="T58"><text:s text:c="28"/></text:span></text:p>
      <text:list xml:id="list3309234537173653463" text:style-name="WW8Num12">
        <text:list-item>
          <text:p text:style-name="P87"><text:span text:style-name="T4">結購外匯直接匯出</text:span><text:span text:style-name="T4"> <text:s/></text:span><text:span text:style-name="T4"><text:s text:c="2"/>□結購外匯轉匯國內他行 <text:s text:c="2"/>□結購外匯存入外匯存款</text:span></text:p>
        </text:list-item>
      </text:list>
      <text:p text:style-name="P80"><text:span text:style-name="T82">Direct outward remittance </text:span><text:span text:style-name="T82"><text:s/></text:span><text:span text:style-name="T82"><text:s/></text:span><text:span text:style-name="T82"><text:s text:c="9"/></text:span><text:span text:style-name="T82">Remittance into another domestic bank</text:span><text:span text:style-name="T82"> <text:s text:c="5"/></text:span><text:span text:style-name="T82">Deposit into foreign currency deposit account</text:span></text:p>
      <text:list xml:id="list23623220746964" text:continue-numbering="true" text:style-name="WW8Num12">
        <text:list-item>
          <text:p text:style-name="P88"><text:span text:style-name="T4">結購外幣現鈔或旅行支票 <text:s text:c="2"/>□其他（請</text:span><text:span text:style-name="T8">註</text:span><text:span text:style-name="T4">明</text:span><text:span text:style-name="T8">用途</text:span><text:span text:style-name="T4">）</text:span><text:span text:style-name="T4">:</text:span><text:span text:style-name="T9"> <text:s text:c="19"/></text:span></text:p>
        </text:list-item>
      </text:list>
      <text:p text:style-name="P80"><text:span text:style-name="T82">F</text:span><text:span text:style-name="T82">oreign currency cash or traveler's check</text:span><text:span text:style-name="T82"> <text:s text:c="7"/></text:span><text:span text:style-name="T82">Others (indicate</text:span><text:span text:style-name="T86"> usage</text:span><text:span text:style-name="T82">):</text:span></text:p>
      <text:p text:style-name="P15"/>
      <text:p text:style-name="P8"><draw:frame draw:style-name="fr1" draw:name="框架7" text:anchor-type="char" svg:x="12.7cm" svg:y="0.31cm" svg:width="5.08cm" svg:height="14.579cm" draw:z-index="5"><draw:text-box><text:p text:style-name="P12">注意：</text:p><text:p text:style-name="P13">Notes:</text:p><text:list xml:id="list1333970373335168052" text:style-name="WW8Num10"><text:list-item><text:p text:style-name="P84">申報義務人務請審慎據實申報，申報後除有「外匯收支或交易申報辦法」第12條之情形外，不得要求更改申報書內容。</text:p></text:list-item></text:list><text:p text:style-name="P21"><text:span text:style-name="T48">The Declarant shall exercise deliberation in making </text:span><text:span text:style-name="T48">a </text:span><text:span text:style-name="T48">truthful declaration. </text:span><text:span text:style-name="T48">Except for the </text:span><text:span text:style-name="T48">situations under</text:span><text:span text:style-name="T48"> </text:span><text:span text:style-name="T48">Article 12 of the Regulations Governing the Declaration of Foreign Exchange Receipts and Disbursements or</text:span><text:span text:style-name="T48"> </text:span><text:span text:style-name="T48">Transactions, the declarant may not request to make changes to the contents of the Declaration Statement after the</text:span><text:span text:style-name="T48"> </text:span><text:span text:style-name="T48">declaration </text:span><text:span text:style-name="T48">is </text:span><text:span text:style-name="T48">made.</text:span></text:p><text:list xml:id="list23623606630866" text:continue-numbering="true" text:style-name="WW8Num10"><text:list-item><text:p text:style-name="P84">申報義務人申報不實，依管理外匯條例第20條第1項規定，處新臺幣3萬元以上，60萬元以下罰鍰。</text:p></text:list-item></text:list><text:p text:style-name="P21"><text:span text:style-name="T48">Untruthful declarations are subject to a fine of </text:span><text:span text:style-name="T52">more than</text:span><text:span text:style-name="T48"> New Taiwan dollars 30,000 and </text:span><text:span text:style-name="T52">less</text:span><text:span text:style-name="T48"> than New Taiwan</text:span><text:span text:style-name="T48"> </text:span><text:span text:style-name="T48">dollars 600,000 pursuant to Paragraph 1, Article 20 of Foreign Exchange Control Act.</text:span></text:p><text:list xml:id="list23623729862208" text:continue-numbering="true" text:style-name="WW8Num10"><text:list-item><text:p text:style-name="P84">本申報書匯款金額不得塗改，其餘部分如經塗改，應由申報義務人在塗改處簽章，否則本申報書不生效力。</text:p></text:list-item></text:list><text:p text:style-name="P21"><text:span text:style-name="T48">The remittance amount stated in </text:span><text:span text:style-name="T52">the</text:span><text:span text:style-name="T48"> Declaration Statement </text:span><text:span text:style-name="T52">should</text:span><text:span text:style-name="T48"> not be altered. If any other section stated in </text:span><text:span text:style-name="T52">the</text:span><text:span text:style-name="T52"> </text:span><text:span text:style-name="T48">Declaration Statement is altered, the declarant shall affix his/her seal or signature next to the alteration</text:span><text:span text:style-name="T48">;</text:span><text:span text:style-name="T48"> failure to do</text:span><text:span text:style-name="T48"> </text:span><text:span text:style-name="T48">so shall render </text:span><text:span text:style-name="T52">the</text:span><text:span text:style-name="T48"> Declaration Statement invalid.</text:span></text:p></draw:text-box></draw:frame><text:span text:style-name="T12">一</text:span><text:span text:style-name="T12">. </text:span><text:span text:style-name="T20">申報日</text:span><text:span text:style-name="T12">期 </text:span><text:span text:style-name="T12">: </text:span><text:span text:style-name="T21"><text:s text:c="5"/></text:span><text:span text:style-name="T12">年</text:span><text:span text:style-name="T21"> <text:s text:c="4"/></text:span><text:span text:style-name="T12">月</text:span><text:span text:style-name="T21"> <text:s text:c="4"/></text:span><text:span text:style-name="T12">日</text:span></text:p>
      <text:p text:style-name="P23"><text:span text:style-name="T69">Date of Declaration: </text:span><text:span text:style-name="T69"><text:s text:c="2"/></text:span><text:span text:style-name="T69"><text:s/>(</text:span><text:span text:style-name="T69">Yr</text:span><text:span text:style-name="T69">) </text:span><text:span text:style-name="T69"><text:s text:c="3"/></text:span><text:span text:style-name="T69">(</text:span><text:span text:style-name="T69">Mo</text:span><text:span text:style-name="T69">)</text:span><text:span text:style-name="T69"> <text:s text:c="2"/></text:span><text:span text:style-name="T69"><text:s/>(</text:span><text:span text:style-name="T69">Dy</text:span><text:span text:style-name="T69">)</text:span></text:p>
      <text:p text:style-name="P8"><text:span text:style-name="T12">二</text:span><text:span text:style-name="T12">.</text:span><text:span text:style-name="T12"> 申報義務人 </text:span><text:span text:style-name="T12">:</text:span><text:span text:style-name="T21"> <text:s text:c="50"/></text:span></text:p>
      <text:p text:style-name="P40">Declarant: </text:p>
      <text:p text:style-name="P8"><text:span text:style-name="T12">三</text:span><text:span text:style-name="T12">.</text:span><text:span text:style-name="T12"> 申報義務人登記證號</text:span><text:span text:style-name="T12"> :</text:span></text:p>
      <text:p text:style-name="P40">Declarant's ID No.:</text:p>
      <text:p text:style-name="P43"><text:span text:style-name="T16"><text:s text:c="2"/></text:span><text:span text:style-name="T12">□</text:span><text:span text:style-name="T12"> </text:span><text:span text:style-name="T12">公司</text:span><text:span text:style-name="T33">行號</text:span><text:span text:style-name="T12"> </text:span><text:span text:style-name="T12">: </text:span><text:span text:style-name="T12">統一編號 </text:span><text:span text:style-name="T12">: </text:span><text:span text:style-name="T30"><text:s text:c="40"/></text:span></text:p>
      <text:p text:style-name="P45"><text:span text:style-name="T69">Company or </text:span><text:span text:style-name="T73">firm</text:span><text:span text:style-name="T69">: Uniform No.:</text:span></text:p>
      <text:p text:style-name="P49"><text:span text:style-name="T16"><text:s text:c="2"/></text:span><text:span text:style-name="T12">□</text:span><text:span text:style-name="T12"> </text:span><text:span text:style-name="T12">團 <text:s text:c="3"/>體 : 統一編號 </text:span><text:span text:style-name="T12">: </text:span><text:span text:style-name="T30"><text:s text:c="40"/></text:span></text:p>
      <text:p text:style-name="P46">Association: Uniform No.:</text:p>
      <text:p text:style-name="P51"><text:span text:style-name="T16"><text:s/></text:span><text:span text:style-name="T16">(</text:span><text:span text:style-name="T12">無統一編號者</text:span><text:span text:style-name="T12">)</text:span><text:span text:style-name="T12"> 設立登記主管機關 </text:span><text:span text:style-name="T12">: </text:span><text:span text:style-name="T21"><text:s text:c="27"/></text:span></text:p>
      <text:p text:style-name="P53"><text:span text:style-name="T92">(</text:span><text:span text:style-name="T68">If Uniform No. unavailable) Competent authority for establishment and registration:</text:span></text:p>
      <text:p text:style-name="P27"><text:span text:style-name="T16"><text:s text:c="30"/></text:span><text:span text:style-name="T12">登記證號</text:span><text:span text:style-name="T12"> : </text:span><text:span text:style-name="T21"><text:s text:c="27"/></text:span></text:p>
      <text:p text:style-name="P54"><text:soft-page-break/>Registration No.:</text:p>
      <text:p text:style-name="P49"><text:span text:style-name="T16"><text:s text:c="2"/></text:span><text:span text:style-name="T12">□</text:span><text:span text:style-name="T12"> </text:span><text:span text:style-name="T33">我國國民</text:span><text:span text:style-name="T33"> :</text:span><text:span text:style-name="T33"> </text:span><text:span text:style-name="T12">身分證統一編號 : </text:span><text:span text:style-name="T21"><text:s text:c="33"/></text:span></text:p>
      <text:p text:style-name="P45"><text:span text:style-name="T73">ROC citizen: Citizen's </text:span><text:span text:style-name="T69">ID No.</text:span><text:span text:style-name="T73">:</text:span></text:p>
      <text:p text:style-name="P55"><text:span text:style-name="T16"><text:s/></text:span><text:span text:style-name="T16"><text:s text:c="18"/></text:span><text:span text:style-name="T12">出生日期 </text:span><text:span text:style-name="T12">: </text:span><text:span text:style-name="T21"><text:s text:c="5"/></text:span><text:span text:style-name="T12">年</text:span><text:span text:style-name="T21"> <text:s text:c="4"/></text:span><text:span text:style-name="T12">月</text:span><text:span text:style-name="T21"> <text:s text:c="4"/></text:span><text:span text:style-name="T12">日</text:span></text:p>
      <text:p text:style-name="P56"><text:span text:style-name="T69">Date of birth:</text:span><text:span text:style-name="T69"> <text:s text:c="6"/></text:span><text:span text:style-name="T69">(</text:span><text:span text:style-name="T69">Yr</text:span><text:span text:style-name="T69">) </text:span><text:span text:style-name="T69"><text:s text:c="3"/></text:span><text:span text:style-name="T69">(</text:span><text:span text:style-name="T69">Mo</text:span><text:span text:style-name="T69">)</text:span><text:span text:style-name="T69"> <text:s text:c="2"/></text:span><text:span text:style-name="T69"><text:s/>(</text:span><text:span text:style-name="T69">Dy</text:span><text:span text:style-name="T69">)</text:span></text:p>
      <text:p text:style-name="P49"><text:span text:style-name="T16"><text:s text:c="2"/></text:span><text:span text:style-name="T12">□</text:span><text:span text:style-name="T12"> </text:span><text:span text:style-name="T38">外國人</text:span><text:span text:style-name="T33"> : 外僑居留證號碼 </text:span><text:span text:style-name="T33">:</text:span><text:span text:style-name="T33"> </text:span><text:span text:style-name="T39"><text:s text:c="33"/></text:span><text:span text:style-name="T26"><text:s text:c="2"/></text:span></text:p>
      <text:p text:style-name="P47">Foreign Individual: Alien Resident Certificate No.:</text:p>
      <text:p text:style-name="P57"><text:span text:style-name="T16"><text:s/></text:span><text:span text:style-name="T16"><text:s text:c="11"/></text:span><text:span text:style-name="T12">出生日期 </text:span><text:span text:style-name="T12">: </text:span><text:span text:style-name="T21"><text:s text:c="5"/></text:span><text:span text:style-name="T12">年</text:span><text:span text:style-name="T21"> <text:s text:c="4"/></text:span><text:span text:style-name="T12">月</text:span><text:span text:style-name="T21"> <text:s text:c="4"/></text:span><text:span text:style-name="T12">日</text:span></text:p>
      <text:p text:style-name="P56"><text:span text:style-name="T69">Date of birth:</text:span><text:span text:style-name="T69"> <text:s text:c="6"/></text:span><text:span text:style-name="T69">(</text:span><text:span text:style-name="T69">Yr</text:span><text:span text:style-name="T69">) </text:span><text:span text:style-name="T69"><text:s text:c="3"/></text:span><text:span text:style-name="T69">(</text:span><text:span text:style-name="T69">Mo</text:span><text:span text:style-name="T69">)</text:span><text:span text:style-name="T69"> <text:s text:c="2"/></text:span><text:span text:style-name="T69"><text:s/>(</text:span><text:span text:style-name="T69">Dy)</text:span></text:p>
      <text:p text:style-name="P57"><text:span text:style-name="T16"><text:s text:c="6"/></text:span><text:span text:style-name="T33">居留證發給日期 </text:span><text:span text:style-name="T33">: </text:span><text:span text:style-name="T26"><text:s text:c="5"/></text:span><text:span text:style-name="T33">年</text:span><text:span text:style-name="T26"> <text:s text:c="4"/></text:span><text:span text:style-name="T33">月</text:span><text:span text:style-name="T26"> <text:s text:c="4"/></text:span><text:span text:style-name="T33">日</text:span></text:p>
      <text:p text:style-name="P59"><text:span text:style-name="T73">Date of issuance:</text:span><text:span text:style-name="T73"> <text:s text:c="10"/></text:span><text:span text:style-name="T73">(</text:span><text:span text:style-name="T73">Yr</text:span><text:span text:style-name="T73">) </text:span><text:span text:style-name="T73"><text:s text:c="3"/></text:span><text:span text:style-name="T73">(</text:span><text:span text:style-name="T73">Mo</text:span><text:span text:style-name="T73">)</text:span><text:span text:style-name="T73"> <text:s text:c="2"/></text:span><text:span text:style-name="T73"><text:s/>(</text:span><text:span text:style-name="T73">Dy)</text:span></text:p>
      <text:p text:style-name="P57"><text:span text:style-name="T16"><text:s text:c="5"/></text:span><text:span text:style-name="T16"><text:s/></text:span><text:span text:style-name="T33">居留證到期日期 </text:span><text:span text:style-name="T33">: </text:span><text:span text:style-name="T26"><text:s text:c="5"/></text:span><text:span text:style-name="T33">年</text:span><text:span text:style-name="T26"> <text:s text:c="4"/></text:span><text:span text:style-name="T33">月</text:span><text:span text:style-name="T26"> <text:s text:c="4"/></text:span><text:span text:style-name="T33">日</text:span></text:p>
      <text:p text:style-name="P59"><text:span text:style-name="T73">Date of expiry: </text:span><text:span text:style-name="T73"><text:s text:c="12"/></text:span><text:span text:style-name="T73">(</text:span><text:span text:style-name="T73">Yr</text:span><text:span text:style-name="T73">) </text:span><text:span text:style-name="T73"><text:s text:c="3"/></text:span><text:span text:style-name="T73">(</text:span><text:span text:style-name="T73">Mo</text:span><text:span text:style-name="T73">)</text:span><text:span text:style-name="T73"> <text:s text:c="2"/></text:span><text:span text:style-name="T73"><text:s/>(</text:span><text:span text:style-name="T73">Dy)</text:span></text:p>
      <text:p text:style-name="P24"><text:span text:style-name="T16"><text:s text:c="2"/></text:span><text:span text:style-name="T37">(</text:span><text:span text:style-name="T33">無外僑居留證者</text:span><text:span text:style-name="T33">)</text:span><text:span text:style-name="T12"> </text:span><text:span text:style-name="T12"><text:s text:c="7"/>國別</text:span><text:span text:style-name="T12"> </text:span><text:span text:style-name="T21"><text:s text:c="10"/></text:span><text:span text:style-name="T12"><text:s/></text:span><text:span text:style-name="T12">護照</text:span><text:span text:style-name="T33">(</text:span><text:span text:style-name="T12">證照</text:span><text:span text:style-name="T33">)</text:span><text:span text:style-name="T12">號碼</text:span><text:span text:style-name="T12"> </text:span><text:span text:style-name="T21"><text:s text:c="8"/></text:span></text:p>
      <text:p text:style-name="P60"><text:span text:style-name="T76">(</text:span><text:span text:style-name="T73">Without Alien Resident Certificate)</text:span><text:span text:style-name="T69"> Nationality </text:span><text:span text:style-name="T69"><text:s text:c="9"/></text:span><text:span text:style-name="T69"><text:s/>Passport No. </text:span></text:p>
      <text:p text:style-name="P61"/>
      <text:p text:style-name="P65"><text:span text:style-name="T12">四</text:span><text:span text:style-name="T12">. </text:span><text:span text:style-name="T12">外匯支出或交易性質 : </text:span></text:p>
      <text:p text:style-name="P41"><text:span text:style-name="T64">Nature of foreign exchange disbursements or transactions</text:span><text:span text:style-name="T64">：</text:span><text:span text:style-name="T67"> </text:span></text:p>
      <text:p text:style-name="P41"><text:span text:style-name="T16">(</text:span><text:span text:style-name="T12">性質超過一種者，應加填每種性質之金額</text:span><text:span text:style-name="T12">)</text:span><text:span text:style-name="T67"> </text:span></text:p>
      <text:p text:style-name="P41"><text:span text:style-name="T67">(</text:span><text:span text:style-name="T64">if more than one category, indicate amount for</text:span><text:span text:style-name="T64"> </text:span><text:span text:style-name="T64">each category)</text:span></text:p>
      <text:p text:style-name="P44"><text:span text:style-name="T16"><text:s text:c="2"/></text:span><text:span text:style-name="T12">□ 進口貨品價款 </text:span><text:span text:style-name="T12">( </text:span><text:span text:style-name="T12">□ 已進口</text:span><text:span text:style-name="T12"> <text:s/></text:span><text:span text:style-name="T12">□</text:span><text:span text:style-name="T12"> </text:span><text:span text:style-name="T12">未進口</text:span><text:span text:style-name="T12">)</text:span></text:p>
      <text:p text:style-name="P89"><text:soft-page-break/><text:span text:style-name="T64">Disbursements</text:span><text:span text:style-name="T82"> of the import of goods ( </text:span><text:span text:style-name="T82">□</text:span><text:span text:style-name="T87"> </text:span><text:span text:style-name="T82">already imported </text:span><text:span text:style-name="T82">□</text:span><text:span text:style-name="T87"> </text:span><text:span text:style-name="T82">not</text:span><text:span text:style-name="T82"> </text:span><text:span text:style-name="T82">yet</text:span><text:span text:style-name="T82"> </text:span><text:span text:style-name="T82">imported)</text:span></text:p>
      <text:p text:style-name="P72"><text:span text:style-name="T16"><text:s text:c="2"/></text:span><text:span text:style-name="T12">□ </text:span><text:span text:style-name="T33">公司、行號、團體</text:span><text:span text:style-name="T12">償付非居住民服務支出</text:span></text:p>
      <text:p text:style-name="P89"><text:span text:style-name="T64">Disbursements</text:span><text:span text:style-name="T82"> </text:span><text:span text:style-name="T64">for</text:span><text:span text:style-name="T82"> provision of services to non-residents </text:span><text:span text:style-name="T86">by a company, a firm or an association</text:span></text:p>
      <text:p text:style-name="P72"><text:span text:style-name="T16"><text:s text:c="5"/></text:span><text:span text:style-name="T16">(</text:span><text:span text:style-name="T12">應具體詳填性質</text:span><text:span text:style-name="T12">)</text:span><text:span text:style-name="T87"> </text:span><text:span text:style-name="T87">(</text:span><text:span text:style-name="T82">indicate</text:span><text:span text:style-name="T82"> </text:span><text:span text:style-name="T82">in detail the nature of the service provided</text:span><text:span text:style-name="T82">)</text:span></text:p>
      <text:p text:style-name="P72"><text:span text:style-name="T58"><text:s/></text:span><text:span text:style-name="T58"><text:s text:c="3"/></text:span><text:span text:style-name="T58"><text:s/></text:span><text:span text:style-name="T62"><text:s text:c="61"/></text:span></text:p>
      <text:p text:style-name="P72"><text:span text:style-name="T16"><text:s text:c="2"/></text:span><text:span text:style-name="T12">□ 其他匯出款項</text:span><text:span text:style-name="T12">(</text:span><text:span text:style-name="T12">應具體詳填性質</text:span><text:span text:style-name="T12">)</text:span></text:p>
      <text:p text:style-name="P45"><text:span text:style-name="T82">Other o</text:span><text:span text:style-name="T82">utward remittance (indicate in detail the nature of the transaction)</text:span></text:p>
      <text:p text:style-name="P72"><text:span text:style-name="T58"><text:s text:c="2"/></text:span><text:span text:style-name="T58"><text:s text:c="3"/></text:span><text:span text:style-name="T62"><text:s text:c="61"/></text:span></text:p>
      <text:p text:style-name="P33"><text:span text:style-name="T12">五</text:span><text:span text:style-name="T12">. </text:span><text:span text:style-name="T12">匯款金額</text:span><text:span text:style-name="T82">Amount remitted</text:span><text:span text:style-name="T12">:</text:span><text:span text:style-name="T82"> </text:span><text:span text:style-name="T30"><text:s text:c="42"/></text:span><text:span text:style-name="T30"><text:s text:c="3"/></text:span></text:p>
      <text:p text:style-name="P33"><text:span text:style-name="T12">六</text:span><text:span text:style-name="T12">.</text:span><text:span text:style-name="T12"> 受款地區國別</text:span><text:span text:style-name="T82">Remittance to (country):</text:span><text:span text:style-name="T21"> <text:s text:c="35"/></text:span></text:p>
      <text:p text:style-name="P29"><text:span text:style-name="T16"><text:s text:c="16"/></text:span><text:span text:style-name="T12">茲具結以上所報均屬真實</text:span><text:span text:style-name="T12"> </text:span></text:p>
      <text:p text:style-name="P78">The undersigned hereby declares that all information provided above is true and correct.</text:p>
      <text:p text:style-name="P27"><draw:frame draw:style-name="fr2" draw:name="框架8" text:anchor-type="char" svg:x="12.405cm" svg:y="0.138cm" svg:width="3.411cm" svg:height="3.156cm" draw:z-index="3"><draw:text-box><text:p text:style-name="P93">銀行業負責輔導</text:p><text:p text:style-name="P92"><text:span text:style-name="T63"><text:s/></text:span><text:span text:style-name="T43">申報義務人員簽章</text:span></text:p><text:p text:style-name="P91">Signature of Banking Enterprise Personnel Advising the Declarant</text:p></draw:text-box></draw:frame><text:span text:style-name="T16"> <text:s text:c="21"/></text:span><text:span text:style-name="T12">此 <text:s text:c="5"/>致 </text:span><text:span text:style-name="T69">T</text:span><text:span text:style-name="T69">o </text:span></text:p>
      <text:p text:style-name="P27"><text:span text:style-name="T12">中央銀行</text:span><text:span text:style-name="T69">Central Bank of </text:span><text:span text:style-name="T69">the Republic of </text:span><text:span text:style-name="T69">China</text:span><text:span text:style-name="T69">（Taiwan）</text:span></text:p>
      <text:p text:style-name="P34"/>
      <text:p text:style-name="P34"/>
      <text:p text:style-name="P27"><text:span text:style-name="T16"><text:s text:c="6"/></text:span><text:span text:style-name="T25"><text:s text:c="36"/></text:span><text:span text:style-name="T16"><text:s/></text:span></text:p>
      <text:p text:style-name="P27"><draw:line text:anchor-type="char" draw:z-index="4" draw:style-name="gr1" draw:text-style-name="P94" svg:x1="12.418cm" svg:y1="-0.009cm" svg:x2="15.805cm" svg:y2="-0.009cm"><text:p/></draw:line><text:span text:style-name="T16"> <text:s text:c="4"/></text:span><text:span text:style-name="T12">申報義務人及其負責人簽章</text:span><text:span text:style-name="T78">(</text:span><text:span text:style-name="T69">Signature of the Declarant and its responsible person)</text:span></text:p>
      <text:p text:style-name="P6"><text:span text:style-name="T12">地址 </text:span><text:span text:style-name="T69">Address</text:span><text:span text:style-name="T12">:</text:span><text:span text:style-name="T69"> </text:span><text:span text:style-name="T12"><text:tab/><text:tab/><text:tab/><text:tab/><text:tab/></text:span><text:span text:style-name="T12"> <text:s text:c="6"/>電話</text:span><text:span text:style-name="T69">Tel</text:span><text:span text:style-name="T12"> </text:span><text:span text:style-name="T12">:</text:span><text:span text:style-name="T69"> </text:span></text:p>
      <text:p text:style-name="P6"><text:span text:style-name="T78"><text:s/></text:span><text:span text:style-name="T78"><text:s text:c="40"/></text:span></text:p>
      <text:p text:style-name="P39"/>
      <text:p text:style-name="P27"><text:soft-page-break/><text:span text:style-name="T16">(</text:span><text:span text:style-name="T12">以下各欄由銀行業填寫</text:span><text:span text:style-name="T12">)</text:span><text:span text:style-name="T78"> (</text:span><text:span text:style-name="T69">The banking enterprise shall fill out </text:span><text:span text:style-name="T69">the </text:span><text:span text:style-name="T69">section below)</text:span></text:p>
      <text:p text:style-name="P27"><text:span text:style-name="T58">------------------------------------------------------------------------------------------------------------------------------------</text:span></text:p>
      <text:p text:style-name="P30"><text:span text:style-name="T42">送件編號</text:span><text:span text:style-name="T12">:<text:tab/><text:tab/><text:tab/><text:tab/><text:tab/><text:tab/><text:tab/><text:tab/><text:tab/></text:span><text:span text:style-name="T12">銀行業簽章及日期 </text:span><text:span text:style-name="T12">:</text:span></text:p>
      <text:p text:style-name="P6"><text:span text:style-name="T69">Case No.: </text:span><text:span text:style-name="T69"><text:s text:c="57"/></text:span><text:span text:style-name="T73">Bank</text:span><text:span text:style-name="T69"> seal and date:</text:span></text:p>
      <text:p text:style-name="P30"><text:span text:style-name="T12">外匯水單編號 </text:span><text:span text:style-name="T12">:</text:span></text:p>
      <text:p text:style-name="P31"><text:span text:style-name="T69">Foreign Exchange Memo No.:</text:span><text:span text:style-name="T69"> <text:s text:c="43"/></text:span><text:span text:style-name="T12"><text:s text:c="55"/></text:span></text:p>
      <text:p text:style-name="P32"><text:span text:style-name="T16">第一聯 <text:s/>(中央銀行外匯局) <text:s text:c="29"/></text:span><text:span text:style-name="T12">(21公分</text:span><text:span text:style-name="T56">X</text:span><text:span text:style-name="T12"> 29.7公分)</text:span></text:p>
      <text:p text:style-name="P31"><text:span text:style-name="T69">First Copy (to be kept by Department of Foreign Exchange, Central Bank of </text:span><text:span text:style-name="T69">the Republic of </text:span><text:span text:style-name="T69">China</text:span><text:span text:style-name="T69">（Taiwan）</text:span><text:span text:style-name="T78">)</text:span></text:p>
      <text:p text:style-name="P2"><text:span text:style-name="T2">外匯收支或交易申報書</text:span><text:span text:style-name="T93">（結購外匯專用）</text:span></text:p>
      <text:p text:style-name="P16"><text:span text:style-name="T54">Declaration</text:span><text:span text:style-name="T64"> Statement of </text:span><text:span text:style-name="T69">Foreign</text:span><text:span text:style-name="T64"> Exchange </text:span><text:span text:style-name="T54">Receipts</text:span><text:span text:style-name="T64"> and Disbursements or</text:span><text:span text:style-name="T64"> </text:span><text:span text:style-name="T64">Transactions </text:span><text:span text:style-name="T95">(For settlement of purchase only)</text:span></text:p>
      <text:p text:style-name="P4"><text:span text:style-name="T58"><text:s text:c="61"/></text:span><text:span text:style-name="T58"><text:s text:c="28"/></text:span></text:p>
      <text:list xml:id="list23623049411471" text:continue-list="list23623220746964" text:style-name="WW8Num12">
        <text:list-item>
          <text:p text:style-name="P87"><text:span text:style-name="T4">結購外匯直接匯出</text:span><text:span text:style-name="T4"> <text:s/></text:span><text:span text:style-name="T4"><text:s text:c="2"/>□結購外匯轉匯國內他行 <text:s text:c="2"/>□結購外匯存入外匯存款</text:span></text:p>
        </text:list-item>
      </text:list>
      <text:p text:style-name="P80"><text:span text:style-name="T82">Direct outward remittance </text:span><text:span text:style-name="T82"><text:s/></text:span><text:span text:style-name="T82"><text:s/></text:span><text:span text:style-name="T82"><text:s text:c="9"/></text:span><text:span text:style-name="T82">Remittance into another domestic bank</text:span><text:span text:style-name="T82"> <text:s text:c="5"/></text:span><text:span text:style-name="T82">Deposit into foreign currency deposit account</text:span></text:p>
      <text:list xml:id="list23623992945035" text:continue-numbering="true" text:style-name="WW8Num12">
        <text:list-item>
          <text:p text:style-name="P88"><text:span text:style-name="T4">結購外幣現鈔或旅行支票 <text:s text:c="2"/>□其他（請</text:span><text:span text:style-name="T8">註</text:span><text:span text:style-name="T4">明</text:span><text:span text:style-name="T8">用途</text:span><text:span text:style-name="T4">）</text:span><text:span text:style-name="T4">:</text:span><text:span text:style-name="T9"> <text:s text:c="19"/></text:span></text:p>
        </text:list-item>
      </text:list>
      <text:p text:style-name="P80"><text:span text:style-name="T82">F</text:span><text:span text:style-name="T82">oreign currency cash or traveler's check</text:span><text:span text:style-name="T82"> <text:s text:c="7"/></text:span><text:span text:style-name="T82">Others (indicate</text:span><text:span text:style-name="T86"> usage</text:span><text:span text:style-name="T82">):</text:span></text:p>
      <text:p text:style-name="P15"/>
      <text:p text:style-name="P8"><draw:frame draw:style-name="fr1" draw:name="框架9" text:anchor-type="char" svg:x="12.7cm" svg:y="0.31cm" svg:width="5.08cm" svg:height="14.579cm" draw:z-index="12"><draw:text-box><text:p text:style-name="P12">注意：</text:p><text:p text:style-name="P13">Notes:</text:p><text:list xml:id="list414356434775065417" text:style-name="WW8Num17"><text:list-item><text:p text:style-name="P85">申報義務人務請審慎據實申報，申報後除有「外匯收支或交易申報辦法」第12條之情形外，不得要求更改申報書內容。</text:p></text:list-item></text:list><text:p text:style-name="P21"><text:span text:style-name="T48">The Declarant shall exercise deliberation in making </text:span><text:span text:style-name="T48">a </text:span><text:span text:style-name="T48">truthful declaration. </text:span><text:span text:style-name="T48">Except for the </text:span><text:span text:style-name="T48">situations under</text:span><text:span text:style-name="T48"> </text:span><text:span text:style-name="T48">Article 12 of the Regulations Governing the Declaration of Foreign Exchange Receipts and Disbursements or</text:span><text:span text:style-name="T48"> </text:span><text:span text:style-name="T48">Transactions, the declarant may not request to make changes to the contents of the Declaration Statement after the</text:span><text:span text:style-name="T48"> </text:span><text:span text:style-name="T48">declaration </text:span><text:span text:style-name="T48">is </text:span><text:span text:style-name="T48">made.</text:span></text:p><text:list xml:id="list23623132033535" text:continue-numbering="true" text:style-name="WW8Num17"><text:list-item><text:p text:style-name="P85">申報義務人申報不實，依管理外匯條例第20條第1項規定，處新臺幣3萬元以上，60萬元以下罰鍰。</text:p></text:list-item></text:list><text:p text:style-name="P21"><text:span text:style-name="T48">Untruthful declarations are subject to a fine of </text:span><text:span text:style-name="T52">more than</text:span><text:span text:style-name="T48"> New Taiwan dollars 30,000 and </text:span><text:span text:style-name="T52">less</text:span><text:span text:style-name="T48"> than New Taiwan</text:span><text:span text:style-name="T48"> </text:span><text:span text:style-name="T48">dollars 600,000 pursuant to Paragraph 1, Article 20 of Foreign Exchange Control Act.</text:span></text:p><text:list xml:id="list23624447241727" text:continue-numbering="true" text:style-name="WW8Num17"><text:list-item><text:p text:style-name="P85">本申報書匯款金額不得塗改，其餘部分如經塗改，應由申報義務人在塗改處簽章，否則本申報書不生效力。</text:p></text:list-item></text:list><text:p text:style-name="P21"><text:span text:style-name="T48">The remittance amount stated in </text:span><text:span text:style-name="T52">the</text:span><text:span text:style-name="T48"> Declaration Statement </text:span><text:span text:style-name="T52">should</text:span><text:span text:style-name="T48"> not be altered. If any other section stated in </text:span><text:span text:style-name="T52">the</text:span><text:span text:style-name="T52"> </text:span><text:span text:style-name="T48">Declaration Statement is altered, the declarant shall affix his/her seal or signature next to the alteration</text:span><text:span text:style-name="T48">;</text:span><text:span text:style-name="T48"> failure to do</text:span><text:span text:style-name="T48"> </text:span><text:span text:style-name="T48">so shall render </text:span><text:span text:style-name="T52">the</text:span><text:span text:style-name="T48"> Declaration Statement invalid.</text:span></text:p></draw:text-box></draw:frame><text:span text:style-name="T12">一</text:span><text:span text:style-name="T12">. </text:span><text:span text:style-name="T20">申報日</text:span><text:span text:style-name="T12">期 </text:span><text:span text:style-name="T12">: </text:span><text:span text:style-name="T21"><text:s text:c="5"/></text:span><text:span text:style-name="T12">年</text:span><text:span text:style-name="T21"> <text:s text:c="4"/></text:span><text:span text:style-name="T12">月</text:span><text:span text:style-name="T21"> <text:s text:c="4"/></text:span><text:span text:style-name="T12">日</text:span></text:p>
      <text:p text:style-name="P23"><text:span text:style-name="T69">Date of Declaration: </text:span><text:span text:style-name="T69"><text:s text:c="2"/></text:span><text:span text:style-name="T69"><text:s/>(</text:span><text:span text:style-name="T69">Yr</text:span><text:span text:style-name="T69">) </text:span><text:span text:style-name="T69"><text:s text:c="3"/></text:span><text:span text:style-name="T69">(</text:span><text:span text:style-name="T69">Mo</text:span><text:span text:style-name="T69">)</text:span><text:span text:style-name="T69"> <text:s text:c="2"/></text:span><text:span text:style-name="T69"><text:s/>(</text:span><text:span text:style-name="T69">Dy</text:span><text:span text:style-name="T69">)</text:span></text:p>
      <text:p text:style-name="P8"><text:span text:style-name="T12">二</text:span><text:span text:style-name="T12">.</text:span><text:span text:style-name="T12"> 申報義務人 </text:span><text:span text:style-name="T12">:</text:span><text:span text:style-name="T21"> <text:s text:c="50"/></text:span></text:p>
      <text:p text:style-name="P40">Declarant: </text:p>
      <text:p text:style-name="P8"><text:span text:style-name="T12">三</text:span><text:span text:style-name="T12">.</text:span><text:span text:style-name="T12"> 申報義務人登記證號</text:span><text:span text:style-name="T12"> :</text:span></text:p>
      <text:p text:style-name="P40">Declarant's ID No.:</text:p>
      <text:p text:style-name="P43"><text:span text:style-name="T16"><text:s text:c="2"/></text:span><text:span text:style-name="T12">□</text:span><text:span text:style-name="T12"> </text:span><text:span text:style-name="T12">公司</text:span><text:span text:style-name="T33">行號</text:span><text:span text:style-name="T12"> </text:span><text:span text:style-name="T12">: </text:span><text:span text:style-name="T12">統一編號 </text:span><text:span text:style-name="T12">: </text:span><text:span text:style-name="T30"><text:s text:c="40"/></text:span></text:p>
      <text:p text:style-name="P45"><text:span text:style-name="T69">Company or </text:span><text:span text:style-name="T73">firm</text:span><text:span text:style-name="T69">: Uniform No.:</text:span></text:p>
      <text:p text:style-name="P49"><text:span text:style-name="T16"><text:s text:c="2"/></text:span><text:span text:style-name="T12">□</text:span><text:span text:style-name="T12"> </text:span><text:span text:style-name="T12">團 <text:s text:c="3"/>體 : 統一編號 </text:span><text:span text:style-name="T12">: </text:span><text:span text:style-name="T30"><text:s text:c="40"/></text:span></text:p>
      <text:p text:style-name="P46">Association: Uniform No.:</text:p>
      <text:p text:style-name="P51"><text:span text:style-name="T16"><text:s/></text:span><text:span text:style-name="T16">(</text:span><text:span text:style-name="T12">無統一編號者</text:span><text:span text:style-name="T12">)</text:span><text:span text:style-name="T12"> 設立登記主管機關 </text:span><text:span text:style-name="T12">: </text:span><text:span text:style-name="T21"><text:s text:c="27"/></text:span></text:p>
      <text:p text:style-name="P53"><text:span text:style-name="T92">(</text:span><text:span text:style-name="T68">If Uniform No. unavailable) Competent authority for establishment and registration:</text:span></text:p>
      <text:p text:style-name="P27"><text:span text:style-name="T16"><text:s text:c="30"/></text:span><text:span text:style-name="T12">登記證號</text:span><text:span text:style-name="T12"> : </text:span><text:span text:style-name="T21"><text:s text:c="27"/></text:span></text:p>
      <text:p text:style-name="P54"><text:soft-page-break/>Registration No.:</text:p>
      <text:p text:style-name="P49"><text:span text:style-name="T16"><text:s text:c="2"/></text:span><text:span text:style-name="T12">□</text:span><text:span text:style-name="T12"> </text:span><text:span text:style-name="T33">我國國民</text:span><text:span text:style-name="T33"> :</text:span><text:span text:style-name="T33"> </text:span><text:span text:style-name="T12">身分證統一編號 : </text:span><text:span text:style-name="T21"><text:s text:c="33"/></text:span></text:p>
      <text:p text:style-name="P45"><text:span text:style-name="T73">ROC citizen: Citizen's </text:span><text:span text:style-name="T69">ID No.</text:span><text:span text:style-name="T73">:</text:span></text:p>
      <text:p text:style-name="P55"><text:span text:style-name="T16"><text:s/></text:span><text:span text:style-name="T16"><text:s text:c="18"/></text:span><text:span text:style-name="T12">出生日期 </text:span><text:span text:style-name="T12">: </text:span><text:span text:style-name="T21"><text:s text:c="5"/></text:span><text:span text:style-name="T12">年</text:span><text:span text:style-name="T21"> <text:s text:c="4"/></text:span><text:span text:style-name="T12">月</text:span><text:span text:style-name="T21"> <text:s text:c="4"/></text:span><text:span text:style-name="T12">日</text:span></text:p>
      <text:p text:style-name="P56"><text:span text:style-name="T69">Date of birth:</text:span><text:span text:style-name="T69"> <text:s text:c="6"/></text:span><text:span text:style-name="T69">(</text:span><text:span text:style-name="T69">Yr</text:span><text:span text:style-name="T69">) </text:span><text:span text:style-name="T69"><text:s text:c="3"/></text:span><text:span text:style-name="T69">(</text:span><text:span text:style-name="T69">Mo</text:span><text:span text:style-name="T69">)</text:span><text:span text:style-name="T69"> <text:s text:c="2"/></text:span><text:span text:style-name="T69"><text:s/>(</text:span><text:span text:style-name="T69">Dy</text:span><text:span text:style-name="T69">)</text:span></text:p>
      <text:p text:style-name="P49"><text:span text:style-name="T16"><text:s text:c="2"/></text:span><text:span text:style-name="T12">□</text:span><text:span text:style-name="T12"> </text:span><text:span text:style-name="T38">外國人</text:span><text:span text:style-name="T33"> : 外僑居留證號碼 </text:span><text:span text:style-name="T33">:</text:span><text:span text:style-name="T33"> </text:span><text:span text:style-name="T39"><text:s text:c="33"/></text:span><text:span text:style-name="T26"><text:s text:c="2"/></text:span></text:p>
      <text:p text:style-name="P47">Foreign Individual: Alien Resident Certificate No.:</text:p>
      <text:p text:style-name="P57"><text:span text:style-name="T16"><text:s/></text:span><text:span text:style-name="T16"><text:s text:c="11"/></text:span><text:span text:style-name="T12">出生日期 </text:span><text:span text:style-name="T12">: </text:span><text:span text:style-name="T21"><text:s text:c="5"/></text:span><text:span text:style-name="T12">年</text:span><text:span text:style-name="T21"> <text:s text:c="4"/></text:span><text:span text:style-name="T12">月</text:span><text:span text:style-name="T21"> <text:s text:c="4"/></text:span><text:span text:style-name="T12">日</text:span></text:p>
      <text:p text:style-name="P56"><text:span text:style-name="T69">Date of birth:</text:span><text:span text:style-name="T69"> <text:s text:c="6"/></text:span><text:span text:style-name="T69">(</text:span><text:span text:style-name="T69">Yr</text:span><text:span text:style-name="T69">) </text:span><text:span text:style-name="T69"><text:s text:c="3"/></text:span><text:span text:style-name="T69">(</text:span><text:span text:style-name="T69">Mo</text:span><text:span text:style-name="T69">)</text:span><text:span text:style-name="T69"> <text:s text:c="2"/></text:span><text:span text:style-name="T69"><text:s/>(</text:span><text:span text:style-name="T69">Dy)</text:span></text:p>
      <text:p text:style-name="P57"><text:span text:style-name="T16"><text:s text:c="6"/></text:span><text:span text:style-name="T33">居留證發給日期 </text:span><text:span text:style-name="T33">: </text:span><text:span text:style-name="T26"><text:s text:c="5"/></text:span><text:span text:style-name="T33">年</text:span><text:span text:style-name="T26"> <text:s text:c="4"/></text:span><text:span text:style-name="T33">月</text:span><text:span text:style-name="T26"> <text:s text:c="4"/></text:span><text:span text:style-name="T33">日</text:span></text:p>
      <text:p text:style-name="P59"><text:span text:style-name="T73">Date of issuance:</text:span><text:span text:style-name="T73"> <text:s text:c="10"/></text:span><text:span text:style-name="T73">(</text:span><text:span text:style-name="T73">Yr</text:span><text:span text:style-name="T73">) </text:span><text:span text:style-name="T73"><text:s text:c="3"/></text:span><text:span text:style-name="T73">(</text:span><text:span text:style-name="T73">Mo</text:span><text:span text:style-name="T73">)</text:span><text:span text:style-name="T73"> <text:s text:c="2"/></text:span><text:span text:style-name="T73"><text:s/>(</text:span><text:span text:style-name="T73">Dy)</text:span></text:p>
      <text:p text:style-name="P57"><text:span text:style-name="T16"><text:s text:c="5"/></text:span><text:span text:style-name="T16"><text:s/></text:span><text:span text:style-name="T33">居留證到期日期 </text:span><text:span text:style-name="T33">: </text:span><text:span text:style-name="T26"><text:s text:c="5"/></text:span><text:span text:style-name="T33">年</text:span><text:span text:style-name="T26"> <text:s text:c="4"/></text:span><text:span text:style-name="T33">月</text:span><text:span text:style-name="T26"> <text:s text:c="4"/></text:span><text:span text:style-name="T33">日</text:span></text:p>
      <text:p text:style-name="P59"><text:span text:style-name="T73">Date of expiry: </text:span><text:span text:style-name="T73"><text:s text:c="12"/></text:span><text:span text:style-name="T73">(</text:span><text:span text:style-name="T73">Yr</text:span><text:span text:style-name="T73">) </text:span><text:span text:style-name="T73"><text:s text:c="3"/></text:span><text:span text:style-name="T73">(</text:span><text:span text:style-name="T73">Mo</text:span><text:span text:style-name="T73">)</text:span><text:span text:style-name="T73"> <text:s text:c="2"/></text:span><text:span text:style-name="T73"><text:s/>(</text:span><text:span text:style-name="T73">Dy)</text:span></text:p>
      <text:p text:style-name="P24"><text:span text:style-name="T16"><text:s text:c="2"/></text:span><text:span text:style-name="T37">(</text:span><text:span text:style-name="T33">無外僑居留證者</text:span><text:span text:style-name="T33">)</text:span><text:span text:style-name="T12"> </text:span><text:span text:style-name="T12"><text:s text:c="7"/>國別</text:span><text:span text:style-name="T12"> </text:span><text:span text:style-name="T21"><text:s text:c="10"/></text:span><text:span text:style-name="T12"><text:s/></text:span><text:span text:style-name="T12">護照</text:span><text:span text:style-name="T33">(</text:span><text:span text:style-name="T12">證照</text:span><text:span text:style-name="T33">)</text:span><text:span text:style-name="T12">號碼</text:span><text:span text:style-name="T12"> </text:span><text:span text:style-name="T21"><text:s text:c="8"/></text:span></text:p>
      <text:p text:style-name="P60"><text:span text:style-name="T76">(</text:span><text:span text:style-name="T73">Without Alien Resident Certificate)</text:span><text:span text:style-name="T69"> Nationality </text:span><text:span text:style-name="T69"><text:s text:c="9"/></text:span><text:span text:style-name="T69"><text:s/>Passport No. </text:span></text:p>
      <text:p text:style-name="P61"/>
      <text:p text:style-name="P65"><text:span text:style-name="T12">四</text:span><text:span text:style-name="T12">. </text:span><text:span text:style-name="T12">外匯支出或交易性質 : </text:span></text:p>
      <text:p text:style-name="P41"><text:span text:style-name="T64">Nature of foreign exchange disbursements or transactions</text:span><text:span text:style-name="T64">：</text:span><text:span text:style-name="T67"> </text:span></text:p>
      <text:p text:style-name="P41"><text:span text:style-name="T16">(</text:span><text:span text:style-name="T12">性質超過一種者，應加填每種性質之金額</text:span><text:span text:style-name="T12">)</text:span><text:span text:style-name="T67"> </text:span></text:p>
      <text:p text:style-name="P41"><text:span text:style-name="T67">(</text:span><text:span text:style-name="T64">if more than one category, indicate amount for</text:span><text:span text:style-name="T64"> </text:span><text:span text:style-name="T64">each category)</text:span></text:p>
      <text:p text:style-name="P44"><text:span text:style-name="T16"><text:s text:c="2"/></text:span><text:span text:style-name="T12">□ 進口貨品價款 </text:span><text:span text:style-name="T12">( </text:span><text:span text:style-name="T12">□ 已進口</text:span><text:span text:style-name="T12"> <text:s/></text:span><text:span text:style-name="T12">□</text:span><text:span text:style-name="T12"> </text:span><text:span text:style-name="T12">未進口</text:span><text:span text:style-name="T12">)</text:span></text:p>
      <text:p text:style-name="P89"><text:soft-page-break/><text:span text:style-name="T64">Disbursements</text:span><text:span text:style-name="T82"> of the import of goods ( </text:span><text:span text:style-name="T82">□</text:span><text:span text:style-name="T87"> </text:span><text:span text:style-name="T82">already imported </text:span><text:span text:style-name="T82">□</text:span><text:span text:style-name="T87"> </text:span><text:span text:style-name="T82">not</text:span><text:span text:style-name="T82"> </text:span><text:span text:style-name="T82">yet</text:span><text:span text:style-name="T82"> </text:span><text:span text:style-name="T82">imported)</text:span></text:p>
      <text:p text:style-name="P72"><text:span text:style-name="T16"><text:s text:c="2"/></text:span><text:span text:style-name="T12">□ </text:span><text:span text:style-name="T33">公司、行號、團體</text:span><text:span text:style-name="T12">償付非居住民服務支出</text:span></text:p>
      <text:p text:style-name="P89"><text:span text:style-name="T64">Disbursements</text:span><text:span text:style-name="T82"> </text:span><text:span text:style-name="T64">for</text:span><text:span text:style-name="T82"> provision of services to non-residents </text:span><text:span text:style-name="T86">by a company, a firm or an association</text:span></text:p>
      <text:p text:style-name="P72"><text:span text:style-name="T16"><text:s text:c="5"/></text:span><text:span text:style-name="T16">(</text:span><text:span text:style-name="T12">應具體詳填性質</text:span><text:span text:style-name="T12">)</text:span><text:span text:style-name="T87"> </text:span><text:span text:style-name="T87">(</text:span><text:span text:style-name="T82">indicate</text:span><text:span text:style-name="T82"> </text:span><text:span text:style-name="T82">in detail the nature of the service provided</text:span><text:span text:style-name="T82">)</text:span></text:p>
      <text:p text:style-name="P72"><text:span text:style-name="T58"><text:s/></text:span><text:span text:style-name="T58"><text:s text:c="3"/></text:span><text:span text:style-name="T58"><text:s/></text:span><text:span text:style-name="T62"><text:s text:c="61"/></text:span></text:p>
      <text:p text:style-name="P72"><text:span text:style-name="T16"><text:s text:c="2"/></text:span><text:span text:style-name="T12">□ 其他匯出款項</text:span><text:span text:style-name="T12">(</text:span><text:span text:style-name="T12">應具體詳填性質</text:span><text:span text:style-name="T12">)</text:span></text:p>
      <text:p text:style-name="P45"><text:span text:style-name="T82">O</text:span><text:span text:style-name="T82">ther o</text:span><text:span text:style-name="T82">utward remittance (indicate in detail the nature of the transaction)</text:span></text:p>
      <text:p text:style-name="P72"><text:span text:style-name="T58"><text:s text:c="2"/></text:span><text:span text:style-name="T58"><text:s text:c="3"/></text:span><text:span text:style-name="T62"><text:s text:c="61"/></text:span></text:p>
      <text:p text:style-name="P33"><text:span text:style-name="T12">五</text:span><text:span text:style-name="T12">. </text:span><text:span text:style-name="T12">匯款金額</text:span><text:span text:style-name="T82">Amount remitted</text:span><text:span text:style-name="T12">:</text:span><text:span text:style-name="T82"> </text:span><text:span text:style-name="T30"><text:s text:c="42"/></text:span><text:span text:style-name="T30"><text:s text:c="3"/></text:span></text:p>
      <text:p text:style-name="P33"><text:span text:style-name="T12">六</text:span><text:span text:style-name="T12">.</text:span><text:span text:style-name="T12"> 受款地區國別</text:span><text:span text:style-name="T82">Remittance to (country):</text:span><text:span text:style-name="T21"> <text:s text:c="35"/></text:span></text:p>
      <text:p text:style-name="P29"><text:span text:style-name="T16"><text:s text:c="16"/></text:span><text:span text:style-name="T12">茲具結以上所報均屬真實</text:span><text:span text:style-name="T12"> </text:span></text:p>
      <text:p text:style-name="P78">The undersigned hereby declares that all information provided above is true and correct.</text:p>
      <text:p text:style-name="P27"><draw:frame draw:style-name="fr2" draw:name="框架10" text:anchor-type="char" svg:x="12.405cm" svg:y="0.138cm" svg:width="3.411cm" svg:height="3.156cm" draw:z-index="10"><draw:text-box><text:p text:style-name="P93">銀行業負責輔導</text:p><text:p text:style-name="P92"><text:span text:style-name="T63"><text:s/></text:span><text:span text:style-name="T43">申報義務人員簽章</text:span></text:p><text:p text:style-name="P91">Signature of Banking Enterprise Personnel Advising the Declarant</text:p></draw:text-box></draw:frame><text:span text:style-name="T16"> <text:s text:c="21"/></text:span><text:span text:style-name="T12">此 <text:s text:c="5"/>致 </text:span><text:span text:style-name="T69">T</text:span><text:span text:style-name="T69">o </text:span></text:p>
      <text:p text:style-name="P27"><text:span text:style-name="T12">中央銀行</text:span><text:span text:style-name="T69">Central Bank of </text:span><text:span text:style-name="T69">the Republic of </text:span><text:span text:style-name="T69">China</text:span><text:span text:style-name="T69">（Taiwan）</text:span></text:p>
      <text:p text:style-name="P34"/>
      <text:p text:style-name="P34"/>
      <text:p text:style-name="P27"><text:span text:style-name="T16"><text:s text:c="6"/></text:span><text:span text:style-name="T25"><text:s text:c="36"/></text:span><text:span text:style-name="T16"><text:s/></text:span></text:p>
      <text:p text:style-name="P27"><draw:line text:anchor-type="char" draw:z-index="11" draw:style-name="gr1" draw:text-style-name="P94" svg:x1="12.418cm" svg:y1="-0.009cm" svg:x2="15.805cm" svg:y2="-0.009cm"><text:p/></draw:line><text:span text:style-name="T16"> <text:s text:c="4"/></text:span><text:span text:style-name="T12">申報義務人及其負責人簽章</text:span><text:span text:style-name="T78">(</text:span><text:span text:style-name="T69">Signature of the Declarant and its responsible person)</text:span></text:p>
      <text:p text:style-name="P6"><text:span text:style-name="T12">地址 </text:span><text:span text:style-name="T69">Address</text:span><text:span text:style-name="T12">:</text:span><text:span text:style-name="T69"> </text:span><text:span text:style-name="T12"><text:tab/><text:tab/><text:tab/><text:tab/><text:tab/></text:span><text:span text:style-name="T12"> <text:s text:c="6"/>電話</text:span><text:span text:style-name="T69">Tel</text:span><text:span text:style-name="T12"> </text:span><text:span text:style-name="T12">:</text:span><text:span text:style-name="T69"> </text:span></text:p>
      <text:p text:style-name="P6"><text:span text:style-name="T78"><text:s/></text:span><text:span text:style-name="T78"><text:s text:c="40"/></text:span></text:p>
      <text:p text:style-name="P39"/>
      <text:p text:style-name="P27"><text:soft-page-break/><text:span text:style-name="T16">(</text:span><text:span text:style-name="T12">以下各欄由銀行業填寫</text:span><text:span text:style-name="T12">)</text:span><text:span text:style-name="T78"> (</text:span><text:span text:style-name="T69">The banking enterprise shall fill out </text:span><text:span text:style-name="T69">the </text:span><text:span text:style-name="T69">section below)</text:span></text:p>
      <text:p text:style-name="P36">------------------------------------------------------------------------------------------------------------------------------------</text:p>
      <text:p text:style-name="P30"><text:span text:style-name="T42">送件編號</text:span><text:span text:style-name="T12">:<text:tab/><text:tab/><text:tab/><text:tab/><text:tab/><text:tab/><text:tab/><text:tab/><text:tab/></text:span><text:span text:style-name="T12">銀行業簽章及日期 </text:span><text:span text:style-name="T12">:</text:span></text:p>
      <text:p text:style-name="P6"><text:span text:style-name="T69">Case No.: </text:span><text:span text:style-name="T69"><text:s text:c="57"/></text:span><text:span text:style-name="T73">Bank</text:span><text:span text:style-name="T69"> seal and date:</text:span></text:p>
      <text:p text:style-name="P30"><text:span text:style-name="T12">外匯水單編號 </text:span><text:span text:style-name="T12">:</text:span></text:p>
      <text:p text:style-name="P31"><text:span text:style-name="T69">Foreign Exchange Memo No.:</text:span><text:span text:style-name="T69"> <text:s text:c="43"/></text:span><text:span text:style-name="T12"><text:s text:c="55"/></text:span></text:p>
      <text:p text:style-name="P32"><text:span text:style-name="T16">第二聯 <text:s/></text:span><text:span text:style-name="T12">(承辦銀行業留存)</text:span><text:span text:style-name="T16"> <text:s text:c="29"/></text:span><text:span text:style-name="T12">(21公分</text:span><text:span text:style-name="T56">X</text:span><text:span text:style-name="T12"> 29.7公分)</text:span></text:p>
      <text:p text:style-name="P37">Second Copy (to be kept by the banking enterprise)</text:p>
      <text:p text:style-name="P1"><text:span text:style-name="T2">外匯收支或交易申報書</text:span><text:span text:style-name="T93">（結購外匯專用）</text:span></text:p>
      <text:p text:style-name="P16"><text:span text:style-name="T54">Declaration</text:span><text:span text:style-name="T64"> Statement of </text:span><text:span text:style-name="T69">Foreign</text:span><text:span text:style-name="T64"> Exchange </text:span><text:span text:style-name="T54">Receipts</text:span><text:span text:style-name="T64"> and Disbursements or</text:span><text:span text:style-name="T64"> </text:span><text:span text:style-name="T64">Transactions </text:span><text:span text:style-name="T95">(For settlement of purchase only)</text:span></text:p>
      <text:p text:style-name="P4"><text:span text:style-name="T58"><text:s text:c="61"/></text:span><text:span text:style-name="T58"><text:s text:c="28"/></text:span></text:p>
      <text:list xml:id="list23624181128572" text:continue-list="list23623992945035" text:style-name="WW8Num12">
        <text:list-item>
          <text:p text:style-name="P87"><text:span text:style-name="T4">結購外匯直接匯出</text:span><text:span text:style-name="T4"> <text:s/></text:span><text:span text:style-name="T4"><text:s text:c="2"/>□結購外匯轉匯國內他行 <text:s text:c="2"/>□結購外匯存入外匯存款</text:span></text:p>
        </text:list-item>
      </text:list>
      <text:p text:style-name="P80"><text:span text:style-name="T82">Direct outward remittance </text:span><text:span text:style-name="T82"><text:s/></text:span><text:span text:style-name="T82"><text:s/></text:span><text:span text:style-name="T82"><text:s text:c="9"/></text:span><text:span text:style-name="T82">Remittance into another domestic bank</text:span><text:span text:style-name="T82"> <text:s text:c="5"/></text:span><text:span text:style-name="T82">Deposit into foreign currency deposit account</text:span></text:p>
      <text:list xml:id="list23622485205379" text:continue-numbering="true" text:style-name="WW8Num12">
        <text:list-item>
          <text:p text:style-name="P88"><text:span text:style-name="T4">結購外幣現鈔或旅行支票 <text:s text:c="2"/>□其他（請</text:span><text:span text:style-name="T8">註</text:span><text:span text:style-name="T4">明</text:span><text:span text:style-name="T8">用途</text:span><text:span text:style-name="T4">）</text:span><text:span text:style-name="T4">:</text:span><text:span text:style-name="T9"> <text:s text:c="19"/></text:span></text:p>
        </text:list-item>
      </text:list>
      <text:p text:style-name="P80"><text:span text:style-name="T82">F</text:span><text:span text:style-name="T82">oreign currency cash or traveler's check</text:span><text:span text:style-name="T82"> <text:s text:c="7"/></text:span><text:span text:style-name="T82">Others (indicate</text:span><text:span text:style-name="T86"> usage</text:span><text:span text:style-name="T82">):</text:span></text:p>
      <text:p text:style-name="P15"/>
      <text:p text:style-name="P8"><draw:frame draw:style-name="fr1" draw:name="框架11" text:anchor-type="char" svg:x="12.7cm" svg:y="0.31cm" svg:width="5.08cm" svg:height="14.579cm" draw:z-index="15"><draw:text-box><text:p text:style-name="P12">注意：</text:p><text:p text:style-name="P13">Notes:</text:p><text:list xml:id="list576972415654914983" text:style-name="WW8Num22"><text:list-item><text:p text:style-name="P86">申報義務人務請審慎據實申報，申報後除有「外匯收支或交易申報辦法」第12條之情形外，不得要求更改申報書內容。</text:p></text:list-item></text:list><text:p text:style-name="P21"><text:span text:style-name="T48">The Declarant shall ex</text:span><text:span text:style-name="T48">e</text:span><text:span text:style-name="T48">rcise deliberation in making </text:span><text:span text:style-name="T48">a </text:span><text:span text:style-name="T48">truthful declaration. </text:span><text:span text:style-name="T48">Except for the </text:span><text:span text:style-name="T48">situations under</text:span><text:span text:style-name="T48"> </text:span><text:span text:style-name="T48">Article 12 of the Regulations Governing the Declaration of Foreign Exchange Receipts and Disbursements or</text:span><text:span text:style-name="T48"> </text:span><text:span text:style-name="T48">Transactions, the declarant may not request to make changes to the contents of the Declaration Statement after the</text:span><text:span text:style-name="T48"> </text:span><text:span text:style-name="T48">declaration </text:span><text:span text:style-name="T48">is </text:span><text:span text:style-name="T48">made.</text:span></text:p><text:list xml:id="list23623733275480" text:continue-numbering="true" text:style-name="WW8Num22"><text:list-item><text:p text:style-name="P86">申報義務人申報不實，依管理外匯條例第20條第1項規定，處新臺幣3萬元以上，60萬元以下罰鍰。</text:p></text:list-item></text:list><text:p text:style-name="P21"><text:span text:style-name="T48">Untruthful declarations are subject to a fine of </text:span><text:span text:style-name="T52">more than </text:span><text:span text:style-name="T48">New Taiwan dollars 30,000 and </text:span><text:span text:style-name="T52">less</text:span><text:span text:style-name="T48"> than New Taiwan</text:span><text:span text:style-name="T48"> </text:span><text:span text:style-name="T48">dollars 600,000 pursuant to Paragraph 1, Article 20 of Foreign Exchange Control Act.</text:span></text:p><text:list xml:id="list23623308053273" text:continue-numbering="true" text:style-name="WW8Num22"><text:list-item><text:p text:style-name="P86">本申報書匯款金額不得塗改，其餘部分如經塗改，應由申報義務人在塗改處簽章，否則本申報書不生效力。</text:p></text:list-item></text:list><text:p text:style-name="P21"><text:span text:style-name="T48">The remittance amount stated in </text:span><text:span text:style-name="T52">the</text:span><text:span text:style-name="T48"> Declaration Statement </text:span><text:span text:style-name="T52">should</text:span><text:span text:style-name="T48"> not be altered. If any other section stated in </text:span><text:span text:style-name="T52">the</text:span><text:span text:style-name="T48"> </text:span><text:span text:style-name="T48">Declaration Statement is altered, the declarant shall affix his/her seal or signature next to the alteration</text:span><text:span text:style-name="T48">;</text:span><text:span text:style-name="T48"> failure to do</text:span><text:span text:style-name="T48"> </text:span><text:span text:style-name="T48">so shall render</text:span><text:span text:style-name="T52"> the</text:span><text:span text:style-name="T48"> Declaration Statement invalid.</text:span></text:p></draw:text-box></draw:frame><text:span text:style-name="T12">一</text:span><text:span text:style-name="T12">. </text:span><text:span text:style-name="T20">申報日</text:span><text:span text:style-name="T12">期 </text:span><text:span text:style-name="T12">: </text:span><text:span text:style-name="T21"><text:s text:c="5"/></text:span><text:span text:style-name="T12">年</text:span><text:span text:style-name="T21"> <text:s text:c="4"/></text:span><text:span text:style-name="T12">月</text:span><text:span text:style-name="T21"> <text:s text:c="4"/></text:span><text:span text:style-name="T12">日</text:span></text:p>
      <text:p text:style-name="P23"><text:span text:style-name="T69">Date of Declaration: </text:span><text:span text:style-name="T69"><text:s text:c="2"/></text:span><text:span text:style-name="T69"><text:s/>(</text:span><text:span text:style-name="T69">Yr</text:span><text:span text:style-name="T69">) </text:span><text:span text:style-name="T69"><text:s text:c="3"/></text:span><text:span text:style-name="T69">(</text:span><text:span text:style-name="T69">Mo</text:span><text:span text:style-name="T69">)</text:span><text:span text:style-name="T69"> <text:s text:c="2"/></text:span><text:span text:style-name="T69"><text:s/>(</text:span><text:span text:style-name="T69">Dy</text:span><text:span text:style-name="T69">)</text:span></text:p>
      <text:p text:style-name="P8"><text:span text:style-name="T12">二</text:span><text:span text:style-name="T12">.</text:span><text:span text:style-name="T12"> 申報義務人 </text:span><text:span text:style-name="T12">:</text:span><text:span text:style-name="T21"> <text:s text:c="50"/></text:span></text:p>
      <text:p text:style-name="P40">Declarant: </text:p>
      <text:p text:style-name="P8"><text:span text:style-name="T12">三</text:span><text:span text:style-name="T12">.</text:span><text:span text:style-name="T12"> 申報義務人登記證號</text:span><text:span text:style-name="T12"> :</text:span></text:p>
      <text:p text:style-name="P40"><text:soft-page-break/>Declarant's ID No.:</text:p>
      <text:p text:style-name="P43"><text:span text:style-name="T16"><text:s text:c="2"/></text:span><text:span text:style-name="T12">□</text:span><text:span text:style-name="T12"> </text:span><text:span text:style-name="T12">公司</text:span><text:span text:style-name="T33">行號</text:span><text:span text:style-name="T12"> </text:span><text:span text:style-name="T12">: </text:span><text:span text:style-name="T12">統一編號 </text:span><text:span text:style-name="T12">: </text:span><text:span text:style-name="T30"><text:s text:c="40"/></text:span></text:p>
      <text:p text:style-name="P45"><text:span text:style-name="T69">Company or </text:span><text:span text:style-name="T73">firm</text:span><text:span text:style-name="T69">: Uniform No.:</text:span></text:p>
      <text:p text:style-name="P49"><text:span text:style-name="T16"><text:s text:c="2"/></text:span><text:span text:style-name="T12">□</text:span><text:span text:style-name="T12"> </text:span><text:span text:style-name="T12">團 <text:s text:c="3"/>體 : 統一編號 </text:span><text:span text:style-name="T12">: </text:span><text:span text:style-name="T30"><text:s text:c="40"/></text:span></text:p>
      <text:p text:style-name="P46">Association: Uniform No.:</text:p>
      <text:p text:style-name="P51"><text:span text:style-name="T16"><text:s/></text:span><text:span text:style-name="T16">(</text:span><text:span text:style-name="T12">無統一編號者</text:span><text:span text:style-name="T12">)</text:span><text:span text:style-name="T12"> 設立登記主管機關 </text:span><text:span text:style-name="T12">: </text:span><text:span text:style-name="T21"><text:s text:c="27"/></text:span></text:p>
      <text:p text:style-name="P53"><text:span text:style-name="T92">(</text:span><text:span text:style-name="T68">If Uniform No. unavailable) Competent authority for establishment and registration:</text:span></text:p>
      <text:p text:style-name="P27"><text:span text:style-name="T16"><text:s text:c="30"/></text:span><text:span text:style-name="T12">登記證號</text:span><text:span text:style-name="T12"> : </text:span><text:span text:style-name="T21"><text:s text:c="27"/></text:span></text:p>
      <text:p text:style-name="P54">Registration No.:</text:p>
      <text:p text:style-name="P49"><text:span text:style-name="T16"><text:s text:c="2"/></text:span><text:span text:style-name="T12">□</text:span><text:span text:style-name="T12"> </text:span><text:span text:style-name="T33">我國國民</text:span><text:span text:style-name="T33"> :</text:span><text:span text:style-name="T33"> </text:span><text:span text:style-name="T12">身分證統一編號 : </text:span><text:span text:style-name="T21"><text:s text:c="33"/></text:span></text:p>
      <text:p text:style-name="P45"><text:span text:style-name="T73">ROC citizen: Citizen's </text:span><text:span text:style-name="T69">ID No.</text:span><text:span text:style-name="T73">:</text:span></text:p>
      <text:p text:style-name="P55"><text:span text:style-name="T16"><text:s/></text:span><text:span text:style-name="T16"><text:s text:c="18"/></text:span><text:span text:style-name="T12">出生日期 </text:span><text:span text:style-name="T12">: </text:span><text:span text:style-name="T21"><text:s text:c="5"/></text:span><text:span text:style-name="T12">年</text:span><text:span text:style-name="T21"> <text:s text:c="4"/></text:span><text:span text:style-name="T12">月</text:span><text:span text:style-name="T21"> <text:s text:c="4"/></text:span><text:span text:style-name="T12">日</text:span></text:p>
      <text:p text:style-name="P56"><text:span text:style-name="T69">Date of birth:</text:span><text:span text:style-name="T69"> <text:s text:c="6"/></text:span><text:span text:style-name="T69">(</text:span><text:span text:style-name="T69">Yr</text:span><text:span text:style-name="T69">) </text:span><text:span text:style-name="T69"><text:s text:c="3"/></text:span><text:span text:style-name="T69">(</text:span><text:span text:style-name="T69">Mo</text:span><text:span text:style-name="T69">)</text:span><text:span text:style-name="T69"> <text:s text:c="2"/></text:span><text:span text:style-name="T69"><text:s/>(</text:span><text:span text:style-name="T69">Dy</text:span><text:span text:style-name="T69">)</text:span></text:p>
      <text:p text:style-name="P49"><text:span text:style-name="T16"><text:s text:c="2"/></text:span><text:span text:style-name="T12">□</text:span><text:span text:style-name="T12"> </text:span><text:span text:style-name="T38">外國人</text:span><text:span text:style-name="T33"> : 外僑居留證號碼 </text:span><text:span text:style-name="T33">:</text:span><text:span text:style-name="T33"> </text:span><text:span text:style-name="T39"><text:s text:c="33"/></text:span><text:span text:style-name="T26"><text:s text:c="2"/></text:span></text:p>
      <text:p text:style-name="P47">Foreign Individual: Alien Resident Certificate No.:</text:p>
      <text:p text:style-name="P57"><text:span text:style-name="T16"><text:s/></text:span><text:span text:style-name="T16"><text:s text:c="11"/></text:span><text:span text:style-name="T12">出生日期 </text:span><text:span text:style-name="T12">: </text:span><text:span text:style-name="T21"><text:s text:c="5"/></text:span><text:span text:style-name="T12">年</text:span><text:span text:style-name="T21"> <text:s text:c="4"/></text:span><text:span text:style-name="T12">月</text:span><text:span text:style-name="T21"> <text:s text:c="4"/></text:span><text:span text:style-name="T12">日</text:span></text:p>
      <text:p text:style-name="P56"><text:span text:style-name="T69">Date of birth:</text:span><text:span text:style-name="T69"> <text:s text:c="6"/></text:span><text:span text:style-name="T69">(</text:span><text:span text:style-name="T69">Yr</text:span><text:span text:style-name="T69">) </text:span><text:span text:style-name="T69"><text:s text:c="3"/></text:span><text:span text:style-name="T69">(</text:span><text:span text:style-name="T69">Mo</text:span><text:span text:style-name="T69">)</text:span><text:span text:style-name="T69"> <text:s text:c="2"/></text:span><text:span text:style-name="T69"><text:s/>(</text:span><text:span text:style-name="T69">Dy)</text:span></text:p>
      <text:p text:style-name="P57"><text:span text:style-name="T16"><text:s text:c="6"/></text:span><text:span text:style-name="T33">居留證發給日期 </text:span><text:span text:style-name="T33">: </text:span><text:span text:style-name="T26"><text:s text:c="5"/></text:span><text:span text:style-name="T33">年</text:span><text:span text:style-name="T26"> <text:s text:c="4"/></text:span><text:span text:style-name="T33">月</text:span><text:span text:style-name="T26"> <text:s text:c="4"/></text:span><text:span text:style-name="T33">日</text:span></text:p>
      <text:p text:style-name="P59"><text:span text:style-name="T73">Date of issuance:</text:span><text:span text:style-name="T73"> <text:s text:c="10"/></text:span><text:span text:style-name="T73">(</text:span><text:span text:style-name="T73">Yr</text:span><text:span text:style-name="T73">) </text:span><text:span text:style-name="T73"><text:s text:c="3"/></text:span><text:span text:style-name="T73">(</text:span><text:span text:style-name="T73">Mo</text:span><text:span text:style-name="T73">)</text:span><text:span text:style-name="T73"> <text:s text:c="2"/></text:span><text:span text:style-name="T73"><text:s/>(</text:span><text:span text:style-name="T73">Dy)</text:span></text:p>
      <text:p text:style-name="P57"><text:span text:style-name="T16"><text:s text:c="5"/></text:span><text:span text:style-name="T16"><text:s/></text:span><text:span text:style-name="T33">居留證到期日期 </text:span><text:span text:style-name="T33">: </text:span><text:span text:style-name="T26"><text:s text:c="5"/></text:span><text:span text:style-name="T33">年</text:span><text:span text:style-name="T26"> <text:s text:c="4"/></text:span><text:span text:style-name="T33">月</text:span><text:span text:style-name="T26"> <text:s text:c="4"/></text:span><text:span text:style-name="T33">日</text:span></text:p>
      <text:p text:style-name="P59"><text:span text:style-name="T73">Date of expiry: </text:span><text:span text:style-name="T73"><text:s text:c="12"/></text:span><text:span text:style-name="T73">(</text:span><text:span text:style-name="T73">Yr</text:span><text:span text:style-name="T73">) </text:span><text:span text:style-name="T73"><text:s text:c="3"/></text:span><text:span text:style-name="T73">(</text:span><text:span text:style-name="T73">Mo</text:span><text:span text:style-name="T73">)</text:span><text:span text:style-name="T73"> <text:s text:c="2"/></text:span><text:span text:style-name="T73"><text:s/>(</text:span><text:span text:style-name="T73">Dy)</text:span></text:p>
      <text:p text:style-name="P24"><text:soft-page-break/><text:span text:style-name="T16"><text:s text:c="2"/></text:span><text:span text:style-name="T37">(</text:span><text:span text:style-name="T33">無外僑居留證者</text:span><text:span text:style-name="T33">)</text:span><text:span text:style-name="T12"> </text:span><text:span text:style-name="T12"><text:s text:c="7"/>國別</text:span><text:span text:style-name="T12"> </text:span><text:span text:style-name="T21"><text:s text:c="10"/></text:span><text:span text:style-name="T12"><text:s/></text:span><text:span text:style-name="T12">護照</text:span><text:span text:style-name="T33">(</text:span><text:span text:style-name="T12">證照</text:span><text:span text:style-name="T33">)</text:span><text:span text:style-name="T12">號碼</text:span><text:span text:style-name="T12"> </text:span><text:span text:style-name="T21"><text:s text:c="8"/></text:span></text:p>
      <text:p text:style-name="P60"><text:span text:style-name="T76">(</text:span><text:span text:style-name="T73">Without Alien Resident Certificate)</text:span><text:span text:style-name="T69"> Nationality </text:span><text:span text:style-name="T69"><text:s text:c="9"/></text:span><text:span text:style-name="T69"><text:s/>Passport No. </text:span></text:p>
      <text:p text:style-name="P61"/>
      <text:p text:style-name="P65"><text:span text:style-name="T12">四</text:span><text:span text:style-name="T12">. </text:span><text:span text:style-name="T12">外匯支出或交易性質 : </text:span></text:p>
      <text:p text:style-name="P41"><text:span text:style-name="T64">Nature of foreign exchange disbursements or transactions</text:span><text:span text:style-name="T64">：</text:span><text:span text:style-name="T67"> </text:span></text:p>
      <text:p text:style-name="P41"><text:span text:style-name="T16">(</text:span><text:span text:style-name="T12">性質超過一種者，應加填每種性質之金額</text:span><text:span text:style-name="T12">)</text:span><text:span text:style-name="T67"> </text:span></text:p>
      <text:p text:style-name="P41"><text:span text:style-name="T67">(</text:span><text:span text:style-name="T64">if more than one category, indicate amount for</text:span><text:span text:style-name="T64"> </text:span><text:span text:style-name="T64">each category)</text:span></text:p>
      <text:p text:style-name="P44"><text:span text:style-name="T16"><text:s text:c="2"/></text:span><text:span text:style-name="T12">□ 進口貨品價款 </text:span><text:span text:style-name="T12">( </text:span><text:span text:style-name="T12">□ 已進口</text:span><text:span text:style-name="T12"> <text:s/></text:span><text:span text:style-name="T12">□</text:span><text:span text:style-name="T12"> </text:span><text:span text:style-name="T12">未進口</text:span><text:span text:style-name="T12">)</text:span></text:p>
      <text:p text:style-name="P89"><text:span text:style-name="T64">Disbursements</text:span><text:span text:style-name="T82"> of the import of goods ( </text:span><text:span text:style-name="T82">□</text:span><text:span text:style-name="T87"> </text:span><text:span text:style-name="T82">already imported </text:span><text:span text:style-name="T82">□</text:span><text:span text:style-name="T87"> </text:span><text:span text:style-name="T82">not</text:span><text:span text:style-name="T82"> </text:span><text:span text:style-name="T82">yet</text:span><text:span text:style-name="T82"> </text:span><text:span text:style-name="T82">imported)</text:span></text:p>
      <text:p text:style-name="P72"><text:span text:style-name="T16"><text:s text:c="2"/></text:span><text:span text:style-name="T12">□ </text:span><text:span text:style-name="T33">公司、行號、團體</text:span><text:span text:style-name="T12">償付非居住民服務支出</text:span></text:p>
      <text:p text:style-name="P89"><text:span text:style-name="T64">Disbursements</text:span><text:span text:style-name="T82"> </text:span><text:span text:style-name="T64">for</text:span><text:span text:style-name="T82"> provision of services to non-residents </text:span><text:span text:style-name="T86">by a company, a firm or an association</text:span></text:p>
      <text:p text:style-name="P72"><text:span text:style-name="T16"><text:s text:c="5"/></text:span><text:span text:style-name="T16">(</text:span><text:span text:style-name="T12">應具體詳填性質</text:span><text:span text:style-name="T12">)</text:span><text:span text:style-name="T87"> </text:span><text:span text:style-name="T87">(</text:span><text:span text:style-name="T82">indicate</text:span><text:span text:style-name="T82"> </text:span><text:span text:style-name="T82">in detail the nature of the service provided</text:span><text:span text:style-name="T82">)</text:span></text:p>
      <text:p text:style-name="P72"><text:span text:style-name="T58"><text:s/></text:span><text:span text:style-name="T58"><text:s text:c="3"/></text:span><text:span text:style-name="T58"><text:s/></text:span><text:span text:style-name="T62"><text:s text:c="61"/></text:span></text:p>
      <text:p text:style-name="P72"><text:span text:style-name="T16"><text:s text:c="2"/></text:span><text:span text:style-name="T12">□ 其他匯出款項</text:span><text:span text:style-name="T12">(</text:span><text:span text:style-name="T12">應具體詳填性質</text:span><text:span text:style-name="T12">)</text:span></text:p>
      <text:p text:style-name="P45"><text:span text:style-name="T82">O</text:span><text:span text:style-name="T82">ther o</text:span><text:span text:style-name="T82">utward remittance (indicate in detail the nature of the transaction)</text:span></text:p>
      <text:p text:style-name="P72"><text:span text:style-name="T58"><text:s text:c="2"/></text:span><text:span text:style-name="T58"><text:s text:c="3"/></text:span><text:span text:style-name="T62"><text:s text:c="61"/></text:span></text:p>
      <text:p text:style-name="P33"><text:span text:style-name="T12">五</text:span><text:span text:style-name="T12">. </text:span><text:span text:style-name="T12">匯款金額</text:span><text:span text:style-name="T82">Amount remitted</text:span><text:span text:style-name="T12">:</text:span><text:span text:style-name="T82"> </text:span><text:span text:style-name="T30"><text:s text:c="42"/></text:span><text:span text:style-name="T30"><text:s text:c="3"/></text:span></text:p>
      <text:p text:style-name="P33"><text:span text:style-name="T12">六</text:span><text:span text:style-name="T12">.</text:span><text:span text:style-name="T12"> 受款地區國別</text:span><text:span text:style-name="T82">Remittance to (country):</text:span><text:span text:style-name="T21"> <text:s text:c="35"/></text:span></text:p>
      <text:p text:style-name="P29"><text:span text:style-name="T16"><text:s text:c="16"/></text:span><text:span text:style-name="T12">茲具結以上所報均屬真實</text:span><text:span text:style-name="T12"> </text:span></text:p>
      <text:p text:style-name="P78">The undersigned hereby declares that all information provided above is true and correct.</text:p>
      <text:p text:style-name="P27"><draw:frame draw:style-name="fr2" draw:name="框架12" text:anchor-type="char" svg:x="12.405cm" svg:y="0.138cm" svg:width="3.411cm" svg:height="3.156cm" draw:z-index="13"><draw:text-box><text:p text:style-name="P93">銀行業負責輔導</text:p><text:p text:style-name="P92"><text:span text:style-name="T63"><text:s/></text:span><text:span text:style-name="T43">申報義務人員簽章</text:span></text:p><text:p text:style-name="P91">Signature of Banking Enterprise Personnel Advising the Declarant</text:p></draw:text-box></draw:frame><text:span text:style-name="T16"> <text:s text:c="21"/></text:span><text:span text:style-name="T12">此 <text:s text:c="5"/>致 </text:span><text:span text:style-name="T69">T</text:span><text:span text:style-name="T69">o </text:span></text:p>
      <text:p text:style-name="P27"><text:soft-page-break/><text:span text:style-name="T12">中央銀行</text:span><text:span text:style-name="T69">Central Bank of </text:span><text:span text:style-name="T69">the Republic of </text:span><text:span text:style-name="T69">China</text:span><text:span text:style-name="T69">（Taiwan）</text:span></text:p>
      <text:p text:style-name="P34"/>
      <text:p text:style-name="P34"/>
      <text:p text:style-name="P27"><text:span text:style-name="T16"><text:s text:c="6"/></text:span><text:span text:style-name="T25"><text:s text:c="36"/></text:span><text:span text:style-name="T16"><text:s/></text:span></text:p>
      <text:p text:style-name="P27"><draw:line text:anchor-type="char" draw:z-index="14" draw:style-name="gr1" draw:text-style-name="P94" svg:x1="12.418cm" svg:y1="-0.009cm" svg:x2="15.805cm" svg:y2="-0.009cm"><text:p/></draw:line><text:span text:style-name="T16"> <text:s text:c="4"/></text:span><text:span text:style-name="T12">申報義務人及其負責人簽章</text:span><text:span text:style-name="T78">(</text:span><text:span text:style-name="T69">Signature of the Declarant and its responsible person)</text:span></text:p>
      <text:p text:style-name="P6"><text:span text:style-name="T12">地址 </text:span><text:span text:style-name="T69">Address</text:span><text:span text:style-name="T12">:</text:span><text:span text:style-name="T69"> </text:span><text:span text:style-name="T12"><text:tab/><text:tab/><text:tab/><text:tab/><text:tab/></text:span><text:span text:style-name="T12"> <text:s text:c="6"/>電話</text:span><text:span text:style-name="T69">Tel</text:span><text:span text:style-name="T12"> </text:span><text:span text:style-name="T12">:</text:span><text:span text:style-name="T69"> </text:span></text:p>
      <text:p text:style-name="P6"><text:span text:style-name="T78"><text:s/></text:span><text:span text:style-name="T78"><text:s text:c="40"/></text:span></text:p>
      <text:p text:style-name="P39"/>
      <text:p text:style-name="P27"><text:span text:style-name="T16">(</text:span><text:span text:style-name="T12">以下各欄由銀行業填寫</text:span><text:span text:style-name="T12">)</text:span><text:span text:style-name="T78"> (</text:span><text:span text:style-name="T69">The banking enterprise shall fill out </text:span><text:span text:style-name="T69">the </text:span><text:span text:style-name="T69">section below)</text:span></text:p>
      <text:p text:style-name="P36">------------------------------------------------------------------------------------------------------------------------------------</text:p>
      <text:p text:style-name="P30"><text:span text:style-name="T42">送件編號</text:span><text:span text:style-name="T12">:<text:tab/><text:tab/><text:tab/><text:tab/><text:tab/><text:tab/><text:tab/><text:tab/><text:tab/></text:span><text:span text:style-name="T12">銀行業簽章及日期 </text:span><text:span text:style-name="T12">:</text:span></text:p>
      <text:p text:style-name="P6"><text:span text:style-name="T69">Case No.: </text:span><text:span text:style-name="T69"><text:s text:c="57"/></text:span><text:span text:style-name="T73">Bank</text:span><text:span text:style-name="T69"> seal and date:</text:span></text:p>
      <text:p text:style-name="P30"><text:span text:style-name="T12">外匯水單編號 </text:span><text:span text:style-name="T12">:</text:span></text:p>
      <text:p text:style-name="P31"><text:span text:style-name="T69">Foreign Exchange Memo No.:</text:span><text:span text:style-name="T69"> <text:s text:c="43"/></text:span><text:span text:style-name="T12"><text:s text:c="55"/></text:span></text:p>
      <text:p text:style-name="P32"><text:span text:style-name="T16">第三聯 <text:s/>(申報義務人留存備查) <text:s text:c="25"/></text:span><text:span text:style-name="T12">(21公分</text:span><text:span text:style-name="T56">X</text:span><text:span text:style-name="T12"> 29.7公分)</text:span></text:p>
      <text:p text:style-name="P37">Third Copy (to be kept by the declaran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W5-Estd-BF" svg:font-family="DFKaiShu-W5-Estd-BF, 'Arial Unicode MS'"/>
    <style:font-face style:name="Courier-Oblique" svg:font-family="Courier-Oblique, Arial" style:font-family-generic="modern"/>
    <style:font-face style:name="TimesNewRoman" svg:font-family="TimesNewRoman, 'Times New Roman'" style:font-family-generic="roman"/>
    <style:font-face style:name="標楷體" svg:font-family="標楷體, 細明體" style:font-family-generic="script"/>
    <style:font-face style:name="華康隸書體W5" svg:font-family="華康隸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font-name-asian="標楷體" style:font-family-asian="標楷體, 細明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letter-kerning="true" style:font-name-asian="新細明體" style:font-family-asian="新細明體, PMingLiU" style:font-family-generic-asian="roman" style:font-pitch-asian="variable" style:font-size-asian="12pt" style:font-weight-asian="bold"/>
    </style:style>
    <style:style style:name="Text_20_body" style:display-name="Text body" style:family="paragraph" style:parent-style-name="Standard" style:class="text">
      <style:paragraph-properties fo:text-align="center" style:justify-single-word="false" style:snap-to-layout-grid="false"/>
      <style:text-properties fo:font-size="10pt" style:letter-kerning="true" style:font-name-asian="新細明體" style:font-family-asian="新細明體, PMingLiU" style:font-family-generic-asian="roman" style:font-pitch-asian="variable" style:font-size-asian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abc樣式1" style:family="paragraph" style:parent-style-name="Standard">
      <style:paragraph-properties fo:margin-left="0.85cm" fo:margin-right="0cm" fo:margin-top="0.212cm" fo:margin-bottom="0.212cm" loext:contextual-spacing="false" fo:line-height="50%" fo:text-indent="-0.85cm" style:auto-text-indent="false"/>
      <style:text-properties style:font-name-asian="華康隸書體W5" style:font-family-asian="華康隸書體W5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.212cm" fo:margin-right="0cm" fo:margin-top="0.035cm" fo:margin-bottom="0.035cm" loext:contextual-spacing="false" fo:text-align="justify" style:justify-single-word="false" fo:text-indent="-0.212cm" style:auto-text-indent="false" style:snap-to-layout-grid="false"/>
      <style:text-properties fo:font-size="8pt" style:letter-kerning="true" style:font-name-asian="新細明體" style:font-family-asian="新細明體, PMingLiU" style:font-family-generic-asian="roman" style:font-pitch-asian="variable" style:font-size-asian="8pt"/>
    </style:style>
    <style:style style:name="本文_20_2" style:display-name="本文 2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color="#010101" style:font-name="標楷體" fo:font-family="標楷體, 細明體" style:font-family-generic="script" fo:font-size="8pt" style:font-name-asian="標楷體" style:font-family-asian="標楷體, 細明體" style:font-family-generic-asian="script" style:font-size-asian="8pt" style:font-name-complex="Times New Roman" style:font-family-complex="'Times New Roman'" style:font-family-generic-complex="roman" style:font-pitch-complex="variable" style:font-size-complex="9pt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頁首_20_字元" style:display-name="頁首 字元" style:family="text">
      <style:text-properties style:font-name-asian="標楷體" style:font-family-asian="標楷體, 細明體" style:font-family-generic-asian="script"/>
    </style:style>
    <style:style style:name="頁尾_20_字元" style:display-name="頁尾 字元" style:family="text">
      <style:text-properties style:font-name-asian="標楷體" style:font-family-asian="標楷體, 細明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3.196cm" fo:text-indent="-0.72cm" fo:margin-left="3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3.196cm" fo:text-indent="-0.72cm" fo:margin-left="3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3.196cm" fo:text-indent="-0.72cm" fo:margin-left="3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3.196cm" fo:text-indent="-0.72cm" fo:margin-left="3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3.196cm" fo:text-indent="-0.72cm" fo:margin-left="3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3.196cm" fo:text-indent="-0.72cm" fo:margin-left="3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1.589cm" fo:text-indent="-0.529cm" fo:margin-left="1.589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3.196cm" fo:text-indent="-0.72cm" fo:margin-left="3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3.196cm" fo:text-indent="-0.72cm" fo:margin-left="3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3.196cm" fo:text-indent="-0.72cm" fo:margin-left="3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3.196cm" fo:text-indent="-0.72cm" fo:margin-left="3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3.196cm" fo:text-indent="-0.72cm" fo:margin-left="3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2.487cm" fo:text-indent="-0.847cm" fo:margin-left="2.487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3.334cm" fo:text-indent="-0.847cm" fo:margin-left="3.33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2cm" fo:margin-right="1cm" style:writing-mode="lr-tb" style:layout-grid-color="#c0c0c0" style:layout-grid-lines="36" style:layout-grid-base-height="0.767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匯收支或交易申報書（結售外匯專用）</dc:title>
    <meta:initial-creator>chiang</meta:initial-creator>
    <meta:creation-date>2013-01-17T10:35:00</meta:creation-date>
    <dc:creator>郭素禎</dc:creator>
    <dc:date>2013-06-10T10:56:00</dc:date>
    <meta:print-date>2013-05-24T10:03:00</meta:print-date>
    <meta:editing-cycles>7</meta:editing-cycles>
    <meta:editing-duration>PT1H18M</meta:editing-duration>
    <meta:document-statistic meta:table-count="0" meta:image-count="0" meta:object-count="0" meta:page-count="22" meta:paragraph-count="460" meta:word-count="5849" meta:character-count="27120" meta:non-whitespace-character-count="17340"/>
    <meta:generator>NDC_ODF_Application_Tools/1.0.3$Windows_X86_64 LibreOffice_project/8ad3e16aadc5e73175a2d44b1abec8638aa18880</meta:generator>
  </office:meta>
</office:document-meta>
</file>