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華康楷書體W5外字集" fo:font-size="16pt" style:font-name-asian="華康楷書體W5外字集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華康楷書體W5外字集" fo:font-size="16pt" style:font-name-asian="華康楷書體W5外字集" style:font-size-asian="16pt" style:font-name-complex="華康楷書體W5外字集"/>
    </style:style>
    <style:style style:name="P5" style:family="paragraph" style:parent-style-name="Standard">
      <style:paragraph-properties fo:text-align="center" style:justify-single-word="false"/>
      <style:text-properties style:font-name="華康楷書體W5外字集" fo:font-size="16pt" style:font-name-asian="華康楷書體W5外字集" style:font-size-asian="16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華康楷書體W5外字集" fo:font-size="16pt" fo:letter-spacing="0.123cm" fo:font-weight="bold" style:font-name-asian="華康楷書體W5外字集" style:font-size-asian="16pt" style:font-weight-asian="bold" style:font-size-complex="28pt"/>
    </style:style>
    <style:style style:name="P7" style:family="paragraph" style:parent-style-name="Standard">
      <style:paragraph-properties fo:text-align="center" style:justify-single-word="false"/>
      <style:text-properties style:font-name="華康楷書體W5外字集" fo:font-size="16pt" fo:letter-spacing="0.123cm" style:font-name-asian="華康楷書體W5外字集" style:font-size-asian="16pt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華康楷書體W5外字集" fo:font-size="16pt" fo:font-weight="bold" style:font-name-asian="華康楷書體W5外字集" style:font-size-asian="16pt" style:font-weight-asian="bold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華康楷書體W5外字集" fo:font-size="16pt" fo:letter-spacing="-0.018cm" fo:font-weight="bold" style:font-name-asian="華康楷書體W5外字集" style:font-size-asian="16pt" style:font-weight-asian="bold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華康楷書體W5外字集" fo:font-size="16pt" fo:letter-spacing="-0.018cm" style:font-name-asian="華康楷書體W5外字集" style:font-size-asian="16pt" style:font-size-complex="22pt"/>
    </style:style>
    <style:style style:name="P11" style:family="paragraph" style:parent-style-name="Standard">
      <style:text-properties style:font-name="華康楷書體W5外字集" fo:font-size="16pt" fo:letter-spacing="0.247cm" style:font-name-asian="華康楷書體W5外字集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華康楷書體W5外字集" fo:font-size="16pt" fo:letter-spacing="0.053cm" style:font-name-asian="華康楷書體W5外字集" style:font-size-asian="16pt"/>
    </style:style>
    <style:style style:name="P13" style:family="paragraph" style:parent-style-name="Standard">
      <style:paragraph-properties fo:text-align="center" style:justify-single-word="false"/>
      <style:text-properties style:font-name="華康楷書體W5外字集" fo:font-size="18pt" fo:font-weight="bold" style:font-name-asian="華康楷書體W5外字集" style:font-size-asian="18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華康楷書體W5外字集" fo:font-size="18pt" style:font-name-asian="華康楷書體W5外字集" style:font-size-asian="18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53cm" style:font-name-asian="華康楷書體W5外字集" style:font-size-asian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0pt" style:font-name-asian="華康楷書體W5" style:font-size-asian="20pt"/>
    </style:style>
    <style:style style:name="P17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華康楷書體W5外字集" fo:font-size="24pt" fo:font-weight="bold" style:font-name-asian="華康楷書體W5" style:font-size-asian="24pt" style:font-weight-asian="bold" style:font-size-complex="24pt"/>
    </style:style>
    <style:style style:name="P18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華康楷書體W5外字集" fo:font-size="22pt" style:font-name-asian="華康楷書體W5" style:font-size-asian="22pt" style:font-size-complex="22pt"/>
    </style:style>
    <style:style style:name="P19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20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</style:style>
    <style:style style:name="P21" style:family="paragraph" style:parent-style-name="Standard">
      <style:paragraph-properties fo:margin-top="0.212cm" fo:margin-bottom="0.212cm" loext:contextual-spacing="false" fo:line-height="0.706cm"/>
      <style:text-properties style:font-name="華康楷書體W5外字集" fo:font-size="16pt" style:font-name-asian="華康楷書體W5外字集" style:font-size-asian="16pt"/>
    </style:style>
    <style:style style:name="P22" style:family="paragraph" style:parent-style-name="Standard">
      <style:paragraph-properties fo:margin-left="0.631cm" fo:margin-right="0cm" fo:margin-top="0.212cm" fo:margin-bottom="0.212cm" loext:contextual-spacing="false" fo:line-height="0.706cm" fo:text-align="justify" style:justify-single-word="false" fo:text-indent="-0.631cm" style:auto-text-indent="false"/>
    </style:style>
    <style:style style:name="P23" style:family="paragraph" style:parent-style-name="Standard">
      <style:paragraph-properties fo:margin-left="0cm" fo:margin-right="0cm" fo:text-indent="2.822cm" style:auto-text-indent="false"/>
    </style:style>
    <style:style style:name="P24" style:family="paragraph" style:parent-style-name="Standard">
      <style:paragraph-properties fo:margin-top="0.564cm" fo:margin-bottom="0.282cm" loext:contextual-spacing="false" fo:line-height="0.706cm" fo:text-align="justify" style:justify-single-word="false">
        <style:tab-stops>
          <style:tab-stop style:position="13.123cm" style:leader-style="solid" style:leader-text="-"/>
        </style:tab-stops>
      </style:paragraph-properties>
    </style:style>
    <style:style style:name="P25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/>
    </style:style>
    <style:style style:name="P26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547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123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/>
      <style:text-properties style:font-name="華康楷書體W5外字集" fo:font-size="16pt" fo:letter-spacing="-0.035cm" style:font-name-asian="華康楷書體W5" style:font-size-asian="16pt"/>
    </style:style>
    <style:style style:name="P30" style:family="paragraph" style:parent-style-name="Standard">
      <style:paragraph-properties fo:margin-left="1.482cm" fo:margin-right="0cm" fo:margin-top="0.564cm" fo:margin-bottom="0.282cm" loext:contextual-spacing="false" fo:line-height="0.706cm" fo:text-indent="-0.21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478cm" fo:margin-right="0cm" fo:margin-top="0.564cm" fo:margin-bottom="0.282cm" loext:contextual-spacing="false" fo:line-height="0.706cm" fo:text-indent="-0.208cm" style:auto-text-indent="false"/>
    </style:style>
    <style:style style:name="P32" style:family="paragraph" style:parent-style-name="Standard">
      <style:paragraph-properties fo:margin-left="1.478cm" fo:margin-right="0cm" fo:margin-top="0.564cm" fo:margin-bottom="0.282cm" loext:contextual-spacing="false" fo:line-height="0.706cm" fo:text-indent="-0.208cm" style:auto-text-indent="false">
        <style:tab-stops>
          <style:tab-stop style:position="13.123cm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華康楷書體W5外字集" fo:font-size="16pt" style:font-name-asian="華康楷書體W5外字集" style:font-size-asian="16pt"/>
    </style:style>
    <style:style style:name="T1" style:family="text">
      <style:text-properties style:font-name="華康楷書體W5外字集" fo:font-size="16pt" style:font-name-asian="華康楷書體W5外字集" style:font-size-asian="16pt"/>
    </style:style>
    <style:style style:name="T2" style:family="text">
      <style:text-properties style:font-name="華康楷書體W5外字集" fo:font-size="16pt" style:font-name-asian="華康楷書體W5外字集" style:font-size-asian="16pt" style:font-name-complex="華康楷書體W5外字集"/>
    </style:style>
    <style:style style:name="T3" style:family="text">
      <style:text-properties style:font-name="華康楷書體W5外字集" fo:font-size="16pt" fo:letter-spacing="0.042cm" style:font-name-asian="華康楷書體W5外字集" style:font-size-asian="16pt"/>
    </style:style>
    <style:style style:name="T4" style:family="text">
      <style:text-properties style:font-name="華康楷書體W5外字集" fo:font-size="16pt" fo:letter-spacing="0.042cm" style:font-name-asian="華康楷書體W5外字集" style:font-size-asian="16pt" style:font-name-complex="華康楷書體W5外字集"/>
    </style:style>
    <style:style style:name="T5" style:family="text">
      <style:text-properties style:font-name="華康楷書體W5外字集" fo:font-size="16pt" fo:letter-spacing="0.042cm" style:font-name-asian="華康楷書體W5" style:font-size-asian="16pt"/>
    </style:style>
    <style:style style:name="T6" style:family="text">
      <style:text-properties style:font-name="華康楷書體W5外字集" fo:font-size="16pt" style:font-name-asian="華康楷書體W5" style:font-size-asian="16pt"/>
    </style:style>
    <style:style style:name="T7" style:family="text">
      <style:text-properties style:font-name="華康楷書體W5外字集" fo:font-size="16pt" fo:letter-spacing="-0.035cm" style:font-name-asian="華康楷書體W5" style:font-size-asian="16pt"/>
    </style:style>
    <style:style style:name="T8" style:family="text">
      <style:text-properties style:font-name="華康楷書體W5外字集" fo:font-size="16pt" fo:letter-spacing="-0.035cm" style:font-name-asian="華康楷書體W5外字集" style:font-size-asian="16pt"/>
    </style:style>
    <style:style style:name="T9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10" style:family="text">
      <style:text-properties style:font-name="華康楷書體W5外字集" fo:font-size="18pt" fo:font-weight="bold" style:font-name-asian="華康楷書體W5外字集" style:font-size-asian="18pt" style:font-weight-asian="bold"/>
    </style:style>
    <style:style style:name="T11" style:family="text">
      <style:text-properties style:font-name="華康楷書體W5外字集" fo:font-size="18pt" fo:font-weight="bold" style:font-name-asian="華康楷書體W5" style:font-size-asian="18pt" style:font-weight-asian="bold"/>
    </style:style>
    <style:style style:name="T12" style:family="text">
      <style:text-properties style:font-name="華康楷書體W5外字集" fo:font-size="18pt" style:font-name-asian="華康楷書體W5外字集" style:font-size-asian="18pt"/>
    </style:style>
    <style:style style:name="T13" style:family="text">
      <style:text-properties style:font-name="華康楷書體W5外字集" fo:font-size="18pt" fo:letter-spacing="-0.035cm" style:font-name-asian="華康楷書體W5外字集" style:font-size-asian="18pt"/>
    </style:style>
    <style:style style:name="T14" style:family="text">
      <style:text-properties style:font-name="華康楷書體W5外字集" fo:font-size="18pt" fo:letter-spacing="-0.035cm" style:font-name-asian="華康楷書體W5外字集" style:font-size-asian="18pt" style:font-size-complex="14pt"/>
    </style:style>
    <style:style style:name="T15" style:family="text">
      <style:text-properties style:font-name="華康楷書體W5外字集" fo:font-size="18pt" fo:letter-spacing="-0.035cm" style:font-name-asian="華康楷書體W5外字集" style:font-size-asian="18pt" style:font-size-complex="12pt"/>
    </style:style>
    <style:style style:name="T1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  <style:style style:name="T17" style:family="text">
      <style:text-properties style:font-name="華康楷書體W5外字集" fo:font-size="28pt" fo:letter-spacing="0.123cm" fo:font-weight="bold" style:font-name-asian="華康楷書體W5" style:font-size-asian="28pt" style:font-weight-asian="bold" style:font-size-complex="28pt"/>
    </style:style>
    <style:style style:name="T18" style:family="text">
      <style:text-properties style:font-name="華康楷書體W5外字集" fo:font-size="28pt" fo:letter-spacing="0.123cm" fo:font-weight="bold" style:font-name-asian="華康楷書體W5外字集" style:font-size-asian="28pt" style:font-weight-asian="bold" style:font-size-complex="28pt"/>
    </style:style>
    <style:style style:name="T19" style:family="text">
      <style:text-properties style:font-name="華康楷書體W5外字集" fo:font-size="24pt" fo:font-weight="bold" style:font-name-asian="華康楷書體W5外字集" style:font-size-asian="24pt" style:font-weight-asian="bold" style:font-size-complex="24pt"/>
    </style:style>
    <style:style style:name="T20" style:family="text">
      <style:text-properties style:font-name="華康楷書體W5外字集" fo:font-size="24pt" fo:letter-spacing="-0.018cm" fo:font-weight="bold" style:font-name-asian="華康楷書體W5外字集" style:font-size-asian="24pt" style:font-weight-asian="bold" style:font-size-complex="24pt"/>
    </style:style>
    <style:style style:name="T21" style:family="text">
      <style:text-properties style:font-name="華康楷書體W5外字集" fo:font-size="24pt" fo:letter-spacing="-0.018cm" fo:font-weight="bold" style:font-name-asian="華康楷書體W5" style:font-size-asian="24pt" style:font-weight-asian="bold" style:font-size-complex="24pt"/>
    </style:style>
    <style:style style:name="T22" style:family="text">
      <style:text-properties style:font-name="華康楷書體W5外字集" fo:font-size="24pt" style:font-name-asian="華康楷書體W5外字集" style:font-size-asian="24pt" style:font-size-complex="24pt"/>
    </style:style>
    <style:style style:name="T23" style:family="text">
      <style:text-properties style:font-name="華康楷書體W5外字集" fo:font-size="24pt" fo:letter-spacing="0.247cm" style:font-name-asian="華康楷書體W5" style:font-size-asian="24pt"/>
    </style:style>
    <style:style style:name="T24" style:family="text">
      <style:text-properties style:font-name="華康楷書體W5外字集" fo:font-size="24pt" fo:letter-spacing="0.247cm" style:font-name-asian="華康楷書體W5外字集" style:font-size-asian="24pt"/>
    </style:style>
    <style:style style:name="T25" style:family="text">
      <style:text-properties style:font-name="華康楷書體W5外字集" fo:font-size="26pt" fo:letter-spacing="0.123cm" style:font-name-asian="華康楷書體W5" style:font-size-asian="26pt" style:font-size-complex="26pt"/>
    </style:style>
    <style:style style:name="T26" style:family="text">
      <style:text-properties style:font-name="華康楷書體W5外字集" fo:font-size="26pt" fo:letter-spacing="0.123cm" style:font-name-asian="華康楷書體W5外字集" style:font-size-asian="26pt" style:font-size-complex="26pt"/>
    </style:style>
    <style:style style:name="T27" style:family="text">
      <style:text-properties style:font-name="華康楷書體W5外字集" fo:font-size="22pt" fo:letter-spacing="-0.018cm" style:font-name-asian="華康楷書體W5外字集" style:font-size-asian="22pt" style:font-size-complex="22pt"/>
    </style:style>
    <style:style style:name="T28" style:family="text">
      <style:text-properties style:font-name="華康楷書體W5外字集" fo:font-size="22pt" fo:letter-spacing="-0.018cm" style:font-name-asian="華康楷書體W5" style:font-size-asian="22pt" style:font-size-complex="22pt"/>
    </style:style>
    <style:style style:name="T29" style:family="text">
      <style:text-properties style:font-name="華康楷書體W5外字集" fo:font-size="22pt" fo:letter-spacing="0.053cm" style:font-name-asian="華康楷書體W5外字集" style:font-size-asian="22pt"/>
    </style:style>
    <style:style style:name="T30" style:family="text">
      <style:text-properties style:font-name="華康楷書體W5外字集" fo:font-size="22pt" fo:letter-spacing="0.053cm" style:font-name-asian="華康楷書體W5" style:font-size-asian="22pt"/>
    </style:style>
    <style:style style:name="T31" style:family="text">
      <style:text-properties style:font-name="華康楷書體W5外字集" fo:font-size="20pt" style:font-name-asian="華康楷書體W5外字集" style:font-size-asian="20pt"/>
    </style:style>
    <style:style style:name="T32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33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34" style:family="text">
      <style:text-properties style:font-name="華康楷書體W5外字集" fo:letter-spacing="-0.035cm" style:font-name-asian="華康楷書體W5外字集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/>
      <text:p text:style-name="P3"/>
      <text:p text:style-name="P1"><text:span text:style-name="T2"><text:s text:c="29"/></text:span><text:span text:style-name="T10">ISSN 1029</text:span><text:span text:style-name="T11">—</text:span><text:span text:style-name="T10">6174</text:span></text:p>
      <text:p text:style-name="P13"/>
      <text:p text:style-name="P3"/>
      <text:p text:style-name="P1"><text:span text:style-name="T17">本國銀</text:span><text:span text:style-name="T18">行</text:span><text:span text:style-name="T17">營運績效季</text:span><text:span text:style-name="T18">報</text:span></text:p>
      <text:p text:style-name="P6"/>
      <text:p text:style-name="P3"/>
      <text:p text:style-name="P3"/>
      <text:p text:style-name="P3"/>
      <text:p text:style-name="P3"/>
      <text:p text:style-name="P17">九十二年十二月底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"><text:span text:style-name="T20">中</text:span><text:span text:style-name="T21">央銀</text:span><text:span text:style-name="T20">行金</text:span><text:span text:style-name="T21">融業務檢查處編</text:span><text:span text:style-name="T20">印</text:span></text:p>
      <text:p text:style-name="P9"/>
      <text:p text:style-name="P2"/>
      <text:p text:style-name="P3"/>
      <text:p text:style-name="P3"/>
      <text:p text:style-name="P3"/>
      <text:p text:style-name="P4"><text:s text:c="29"/></text:p>
      <text:p text:style-name="P14"/>
      <text:p text:style-name="P3"/>
      <text:p text:style-name="P1"><text:span text:style-name="T25">本國銀</text:span><text:span text:style-name="T26">行</text:span><text:span text:style-name="T25">營運績效季</text:span><text:span text:style-name="T26">報</text:span></text:p>
      <text:p text:style-name="P7"/>
      <text:p text:style-name="P3"/>
      <text:p text:style-name="P3"/>
      <text:p text:style-name="P3"/>
      <text:p text:style-name="P3"/>
      <text:p text:style-name="P18">九十二年十二月底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7">中</text:span><text:span text:style-name="T28">央銀</text:span><text:span text:style-name="T27">行金</text:span><text:span text:style-name="T28">融業務檢查處編</text:span><text:span text:style-name="T27">印</text:span></text:p>
      <text:p text:style-name="P10"/>
      <text:p text:style-name="P2"/>
      <text:p text:style-name="P2"/>
      <text:p text:style-name="P2"/>
      <text:p text:style-name="P19"><text:span text:style-name="T23">編輯說</text:span><text:span text:style-name="T24">明</text:span></text:p>
      <text:p text:style-name="P11"/>
      <text:p text:style-name="P20"><text:span text:style-name="T4"></text:span><text:span text:style-name="T5">本季</text:span><text:span text:style-name="T3">報</text:span><text:span text:style-name="T5">為按季如期發</text:span><text:span text:style-name="T3">行</text:span><text:span text:style-name="T5">，係依據銀</text:span><text:span text:style-name="T3">行</text:span><text:span text:style-name="T5">按期填送未經審定或查核調整之資料彙編，僅供參考。而銀</text:span><text:span text:style-name="T3">行</text:span><text:span text:style-name="T5">定期於網站揭露之資訊，係依據會計師查核簽證、核閱或自</text:span><text:span text:style-name="T3">行</text:span><text:span text:style-name="T5">作期後調整資料，兩者之統計基礎略有不同。</text:span></text:p>
      <text:p text:style-name="P20"><text:span text:style-name="T4"></text:span><text:span text:style-name="T5">本季</text:span><text:span text:style-name="T3">報</text:span><text:span text:style-name="T5">各項財務資料及營運比率，不代表本</text:span><text:span text:style-name="T3">行</text:span><text:span text:style-name="T5">對個別銀</text:span><text:span text:style-name="T3">行</text:span><text:span text:style-name="T5">之評等。資料使用者所作之分析或結論，本</text:span><text:span text:style-name="T3">行</text:span><text:span text:style-name="T5">不負任何責任。</text:span></text:p>
      <text:p text:style-name="P20"><text:span text:style-name="T4"></text:span><text:span text:style-name="T5">各銀</text:span><text:span text:style-name="T3">行</text:span><text:span text:style-name="T5">資產負債資料係季底餘額，損益資料係當年截至季底之累計數。有關獲利能力之比率已折成年率表示。</text:span></text:p>
      <text:p text:style-name="P20"><text:span text:style-name="T4"></text:span><text:span text:style-name="T5">為加強表</text:span><text:span text:style-name="T3">外</text:span><text:span text:style-name="T5">項目之揭露，除將主要表</text:span><text:span text:style-name="T3">外</text:span><text:span text:style-name="T5">項目列示於資產負債表之附註欄</text:span><text:span text:style-name="T3">外</text:span><text:span text:style-name="T5">，並增列「保證內容分析」及「衍生性</text:span><text:span text:style-name="T3">金</text:span><text:span text:style-name="T5">融商品餘額統計」。</text:span></text:p>
      <text:p text:style-name="P20"><text:span text:style-name="T4"></text:span><text:span text:style-name="T5">主要財務及營運比率分別列示個別銀</text:span><text:span text:style-name="T3">行</text:span><text:span text:style-name="T5">及同業平均之資本適足性、資產品質、獲利能力、</text:span><text:span text:style-name="T3">流</text:span><text:span text:style-name="T5">動性、利率敏感性及主要業務成長率等指</text:span><text:span text:style-name="T3">標</text:span><text:span text:style-name="T5">。</text:span></text:p>
      <text:p text:style-name="P22"><text:span text:style-name="T2"></text:span><text:span text:style-name="T5">本季</text:span><text:span text:style-name="T3">報</text:span><text:span text:style-name="T6">自九十年十二月底起個別銀</text:span><text:span text:style-name="T1">行</text:span><text:span text:style-name="T6">主要財</text:span><text:span text:style-name="T5">務及營運比率增列逾放比率、備抵呆帳</text:span><text:span text:style-name="T3">/</text:span><text:span text:style-name="T5">逾期放款及</text:span><text:span text:style-name="T3">新</text:span><text:span text:style-name="T5">臺幣資產與負債</text:span><text:span text:style-name="T3">180</text:span><text:span text:style-name="T5">天到期累計缺口</text:span><text:span text:style-name="T3">/</text:span><text:span text:style-name="T5">淨值等三項比率，</text:span><text:span text:style-name="T6">九十一年九月底起</text:span><text:span text:style-name="T5">增列應予觀察放款占放款比率。</text:span></text:p>
      <text:p text:style-name="P21"/>
      <text:p text:style-name="P15"/>
      <text:p text:style-name="P1"><text:span text:style-name="T30">本國銀</text:span><text:span text:style-name="T29">行</text:span><text:span text:style-name="T30">營運績效季</text:span><text:span text:style-name="T29">報</text:span></text:p>
      <text:p text:style-name="P12"/>
      <text:p text:style-name="P16">九十二年十二月底</text:p>
      <text:p text:style-name="P2"><text:soft-page-break/></text:p>
      <text:p text:style-name="P23"><text:span text:style-name="T6">目</text:span><text:span text:style-name="T1"> <text:s text:c="4"/></text:span><text:span text:style-name="T6">錄</text:span><text:span text:style-name="T1"> <text:s text:c="27"/></text:span><text:span text:style-name="T6">頁</text:span><text:span text:style-name="T1"> </text:span><text:span text:style-name="T6">次</text:span></text:p>
      <text:p text:style-name="P26"><text:span text:style-name="T7">表一、各本國銀</text:span><text:span text:style-name="T8">行</text:span><text:span text:style-name="T7">資產負債</text:span><text:span text:style-name="T8">(</text:span><text:span text:style-name="T7">全</text:span><text:span text:style-name="T8">行).......</text:span><text:span text:style-name="T33">.......</text:span><text:span text:style-name="T8">.......... </text:span><text:span text:style-name="T13">1</text:span></text:p>
      <text:p text:style-name="P27"><text:span text:style-name="T7">表二、各本國銀</text:span><text:span text:style-name="T8">行</text:span><text:span text:style-name="T7">資產負債</text:span><text:span text:style-name="T8">(</text:span><text:span text:style-name="T7">國際</text:span><text:span text:style-name="T8">金</text:span><text:span text:style-name="T7">融業務分</text:span><text:span text:style-name="T8">行</text:span><text:span text:style-name="T7">及國</text:span><text:span text:style-name="T8">外</text:span><text:span text:style-name="T7">分支</text:span></text:p>
      <text:p text:style-name="P30"><text:span text:style-name="T7">機構</text:span><text:span text:style-name="T8">)..</text:span><text:span text:style-name="T33">........................</text:span><text:span text:style-name="T8">.............</text:span><text:span text:style-name="T33">...</text:span><text:span text:style-name="T8">... </text:span><text:span text:style-name="T13">8</text:span></text:p>
      <text:p text:style-name="P25"><text:span text:style-name="T7">表三、各本國銀</text:span><text:span text:style-name="T8">行</text:span><text:span text:style-name="T7">損益</text:span><text:span text:style-name="T8">(</text:span><text:span text:style-name="T7">全</text:span><text:span text:style-name="T8">行)</text:span><text:span text:style-name="T33">...............................</text:span><text:span text:style-name="T14">15</text:span></text:p>
      <text:p text:style-name="P25"><text:span text:style-name="T7">表四、各本國銀</text:span><text:span text:style-name="T8">行</text:span><text:span text:style-name="T7">損益</text:span><text:span text:style-name="T8">(</text:span><text:span text:style-name="T7">國際</text:span><text:span text:style-name="T8">金</text:span><text:span text:style-name="T7">融業務分</text:span><text:span text:style-name="T8">行</text:span><text:span text:style-name="T7">及國</text:span><text:span text:style-name="T8">外</text:span><text:span text:style-name="T7">分支機構</text:span><text:span text:style-name="T8">)</text:span><text:span text:style-name="T34">..</text:span><text:span text:style-name="T15">22</text:span></text:p>
      <text:p text:style-name="P25"><text:span text:style-name="T7">表五、各本國銀</text:span><text:span text:style-name="T8">行</text:span><text:span text:style-name="T7">保證內容分析</text:span><text:span text:style-name="T33">..........................</text:span><text:span text:style-name="T32">.</text:span><text:span text:style-name="T33">.</text:span><text:span text:style-name="T14">29</text:span></text:p>
      <text:p text:style-name="P28"><text:span text:style-name="T7">表六、各本國銀</text:span><text:span text:style-name="T8">行</text:span><text:span text:style-name="T7">衍生性</text:span><text:span text:style-name="T8">金</text:span><text:span text:style-name="T7">融商品餘額統計</text:span><text:span text:style-name="T8">...............</text:span><text:span text:style-name="T13">36</text:span></text:p>
      <text:p text:style-name="P29">表七、主要財務及營運比率</text:p>
      <text:p text:style-name="P31"><text:span text:style-name="T9">(</text:span><text:span text:style-name="T7">一</text:span><text:span text:style-name="T8">)</text:span><text:span text:style-name="T7">全</text:span><text:span text:style-name="T8">體</text:span><text:span text:style-name="T7">本國銀</text:span><text:span text:style-name="T8">行</text:span><text:span text:style-name="T7">平均</text:span><text:span text:style-name="T8">...........................</text:span><text:span text:style-name="T13">43</text:span></text:p>
      <text:p text:style-name="P32"><text:span text:style-name="T9">(</text:span><text:span text:style-name="T7">二</text:span><text:span text:style-name="T8">)</text:span><text:span text:style-name="T7">個別銀</text:span><text:span text:style-name="T8">行..............................</text:span><text:span text:style-name="T33">...</text:span><text:span text:style-name="T16">..44</text:span></text:p>
      <text:p text:style-name="P24"><text:span text:style-name="T7">財務及營運比率定義說</text:span><text:span text:style-name="T8">明............................ <text:s text:c="2"/></text:span><text:span text:style-name="T13">9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新細明體" style:font-family-generic="script" fo:font-size="20pt" style:font-name-asian="華康楷書體W5" style:font-family-asian="華康楷書體W5, 新細明體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 .1999 Preliminary Statistics of Foreign Exchange Proceeds &amp; Payments( Exports and Imports)</dc:title>
    <dc:subject>Dec .1999 Preliminary Statistics of Foreign Exchange Proceeds &amp; Payments( Exports and Imports)</dc:subject>
    <meta:initial-creator>金檢處</meta:initial-creator>
    <meta:creation-date>2008-10-29T11:29:00</meta:creation-date>
    <dc:creator>Administrator</dc:creator>
    <dc:date>2008-10-29T11:29:00</dc:date>
    <meta:print-date>2004-03-10T14:47:00</meta:print-date>
    <meta:editing-cycles>2</meta:editing-cycles>
    <meta:document-statistic meta:table-count="0" meta:image-count="0" meta:object-count="0" meta:page-count="4" meta:paragraph-count="29" meta:word-count="669" meta:character-count="1016" meta:non-whitespace-character-count="918"/>
    <meta:generator>NDC_ODF_Application_Tools/1.0.3$Windows_X86_64 LibreOffice_project/8ad3e16aadc5e73175a2d44b1abec8638aa18880</meta:generator>
  </office:meta>
</office:document-meta>
</file>