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83cm" fo:margin-left="0.30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2.54cm"/>
    </style:style>
    <style:style style:name="表格1.F" style:family="table-column">
      <style:table-column-properties style:column-width="3.493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margin-top="0.318cm" fo:margin-bottom="0cm" loext:contextual-spacing="false" style:page-number="auto"/>
    </style:style>
    <style:style style:name="T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15"/>____________</text:span>銀行（金融機構）核准1兆6千8百億元優惠房貸展延貸款期限名單</text:p>
      <text:p text:style-name="P4"><text:span text:style-name="T1"><text:s text:c="44"/></text:span>年<text:span text:style-name="T1"> <text:s text:c="7"/></text:span>月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Standard">承辦銀行代號</text:p>
            <text:p text:style-name="Standard"><text:span text:style-name="T1"><text:s/>(</text:span>7碼<text:span text:style-name="T1">)</text:span></text:p>
          </table:table-cell>
          <table:table-cell table:style-name="表格1.A1" office:value-type="string">
            <text:p text:style-name="Standard">借款人身分證字號</text:p>
          </table:table-cell>
          <table:table-cell table:style-name="表格1.A1" office:value-type="string">
            <text:p text:style-name="Standard">借款人姓名</text:p>
          </table:table-cell>
          <table:table-cell table:style-name="表格1.A1" office:value-type="string">
            <text:p text:style-name="Standard">原申報日期</text:p>
          </table:table-cell>
          <table:table-cell table:style-name="表格1.A1" office:value-type="string">
            <text:p text:style-name="Standard">原貸款期限</text:p>
            <text:p text:style-name="Standard"><text:span text:style-name="T1">(</text:span>年<text:span text:style-name="T1">)</text:span></text:p>
          </table:table-cell>
          <table:table-cell table:style-name="表格1.A1" office:value-type="string">
            <text:p text:style-name="Standard">展延後貸款期限</text:p>
            <text:p text:style-name="Standard">（年）</text:p>
          </table:table-cell>
          <table:table-cell table:style-name="表格1.A1" office:value-type="string">
            <text:p text:style-name="Standard">核准日期</text:p>
          </table:table-cell>
          <table:table-cell table:style-name="表格1.H1" office:value-type="string">
            <text:p text:style-name="Standard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3"><text:s/></text:p>
      <text:p text:style-name="Standard"><text:span text:style-name="T1"><text:s text:c="2"/></text:span>聯絡電話：<text:span text:style-name="T1"> <text:s text:c="25"/></text:span>經辦<text:span text:style-name="T1"> </text:span>：<text:span text:style-name="T1"> <text:s text:c="16"/></text:span>複核<text:span text:style-name="T1"> </text:span>：<text:span text:style-name="T1"> <text:s text:c="16"/></text:span>主管：<text:span text:style-name="T1"> <text:s text:c="6"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年優惠房屋貸款暨信用保證專案及八千億元優惠購屋專案貸款」轉貸證明單</dc:title>
    <meta:initial-creator>User</meta:initial-creator>
    <meta:creation-date>2007-12-06T16:58:00</meta:creation-date>
    <dc:creator>lin</dc:creator>
    <dc:date>2007-12-06T16:58:00</dc:date>
    <meta:print-date>2003-07-11T15:09:00</meta:print-date>
    <meta:editing-cycles>2</meta:editing-cycles>
    <meta:document-statistic meta:table-count="1" meta:image-count="0" meta:object-count="0" meta:page-count="2" meta:paragraph-count="15" meta:word-count="98" meta:character-count="250" meta:non-whitespace-character-count="110"/>
    <meta:generator>NDC_ODF_Application_Tools/1.0.3$Windows_X86_64 LibreOffice_project/8ad3e16aadc5e73175a2d44b1abec8638aa18880</meta:generator>
  </office:meta>
</office:document-meta>
</file>