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華康楷書體W5" style:font-size-asian="14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一般文字">
      <style:paragraph-properties fo:line-height="0.882cm" fo:text-align="justify" style:justify-single-word="false"/>
    </style:style>
    <style:style style:name="P4" style:family="paragraph" style:parent-style-name="一般文字">
      <style:paragraph-properties fo:line-height="0.882cm" fo:text-align="justify" style:justify-single-word="false"/>
      <style:text-properties style:font-name="華康楷書體W5" fo:font-size="14pt" style:font-name-asian="華康楷書體W5" style:font-size-asian="14pt"/>
    </style:style>
    <style:style style:name="P5" style:family="paragraph" style:parent-style-name="一般文字">
      <style:paragraph-properties fo:line-height="0.882cm" fo:text-align="justify" style:justify-single-word="false"/>
      <style:text-properties style:font-name="華康楷書體W5" fo:font-size="16pt" style:font-name-asian="華康楷書體W5" style:font-size-asian="16pt" style:font-name-complex="華康楷書體W5"/>
    </style:style>
    <style:style style:name="P6" style:family="paragraph" style:parent-style-name="一般文字">
      <style:paragraph-properties fo:margin-left="1.129cm" fo:margin-right="0.042cm" fo:line-height="0.706cm" fo:text-indent="-1.129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一般文字" style:master-page-name="Standard">
      <style:paragraph-properties fo:line-height="0.882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華康楷書體W5" fo:font-size="14pt" style:font-name-asian="華康楷書體W5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金融機構辦理優惠購屋專案貸款作業簡則第四點規定</text:span><text:span text:style-name="T2"><text:line-break/></text:span><text:span text:style-name="T4">中央銀行、內政部、行政院金融監督管理委員會</text:span><text:span text:style-name="T3"> </text:span></text:p>
      <text:p text:style-name="P4">中華民國97年10月31日</text:p>
      <text:p text:style-name="P3"><draw:frame draw:style-name="fr1" draw:name="框架1" text:anchor-type="char" svg:x="7.62cm" svg:y="0.212cm" svg:width="3.493cm" svg:height="1.588cm" draw:z-index="0"><draw:text-box><text:p text:style-name="P1">令修正</text:p></draw:text-box></draw:frame><text:span text:style-name="T6">台央業字第</text:span><text:span text:style-name="T5">0970051356</text:span><text:span text:style-name="T6">號 <text:s text:c="11"/>號</text:span></text:p>
      <text:p text:style-name="P3"><text:span text:style-name="T6">台內營字第</text:span><text:span text:style-name="T5">0970808786</text:span><text:span text:style-name="T6">號 <text:s text:c="11"/>號</text:span></text:p>
      <text:p text:style-name="P3"><text:span text:style-name="T6">金管銀（二）字第</text:span><text:span text:style-name="T5">0972000477</text:span><text:span text:style-name="T6">號</text:span></text:p>
      <text:p text:style-name="P5"><text:s text:c="52"/></text:p>
      <text:p text:style-name="P6">四、承辦金融機構辦理本專案貸款期限：自89年8月14日至97年9月21日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16pt" style:font-name-asian="華康楷書體W5" style:font-family-asian="華康楷書體W5" style:font-family-generic-asian="script" style:font-size-asian="16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金融機構辦理優惠購屋專案貸款作業簡則第四點</dc:title>
    <meta:initial-creator>陳佳妙</meta:initial-creator>
    <meta:creation-date>2008-10-30T14:20:00</meta:creation-date>
    <dc:creator>陳佳妙</dc:creator>
    <dc:date>2008-10-30T14:24:00</dc:date>
    <meta:print-date>2006-09-21T10:24:00</meta:print-date>
    <meta:editing-cycles>3</meta:editing-cycles>
    <meta:editing-duration>PT4M</meta:editing-duration>
    <meta:document-statistic meta:table-count="0" meta:image-count="0" meta:object-count="0" meta:page-count="1" meta:paragraph-count="8" meta:word-count="116" meta:character-count="228" meta:non-whitespace-character-count="150"/>
    <meta:generator>NDC_ODF_Application_Tools/1.0.3$Windows_X86_64 LibreOffice_project/8ad3e16aadc5e73175a2d44b1abec8638aa18880</meta:generator>
  </office:meta>
</office:document-meta>
</file>