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469cm" fo:margin-right="0cm" fo:line-height="0.811cm" fo:text-indent="-1.482cm" style:auto-text-indent="false"/>
    </style:style>
    <style:style style:name="P2" style:family="paragraph" style:parent-style-name="Text_20_body_20_indent">
      <style:paragraph-properties fo:margin-left="2.469cm" fo:margin-right="0cm" fo:line-height="0.811cm" fo:text-indent="-1.482cm" style:auto-text-indent="false"/>
      <style:text-properties style:font-name="Times New Roman" fo:font-weight="normal" style:font-weight-asian="normal" style:font-size-complex="14pt"/>
    </style:style>
    <style:style style:name="P3" style:family="paragraph" style:parent-style-name="本文縮排_20_2" style:master-page-name="Standard">
      <style:paragraph-properties fo:margin-left="0.272cm" fo:margin-right="0cm" fo:line-height="0.811cm" fo:text-indent="3.951cm" style:auto-text-indent="false" style:page-number="auto"/>
    </style:style>
    <style:style style:name="P4" style:family="paragraph" style:parent-style-name="本文縮排_20_2">
      <style:paragraph-properties fo:margin-left="0.272cm" fo:margin-right="0cm" fo:line-height="0.811cm" fo:text-align="end" style:justify-single-word="false" fo:text-indent="3.856cm" style:auto-text-indent="false"/>
      <style:text-properties style:font-name="Times New Roman" fo:font-size="10pt" fo:font-weight="normal" style:font-size-asian="10pt" style:font-weight-asian="normal" style:font-weight-complex="normal"/>
    </style:style>
    <style:style style:name="P5" style:family="paragraph" style:parent-style-name="Standard" style:list-style-name="WW8Num3">
      <style:paragraph-properties fo:line-height="0.811cm" fo:text-align="justify" style:justify-single-word="false" style:snap-to-layout-grid="false"/>
    </style:style>
    <style:style style:name="P6" style:family="paragraph" style:parent-style-name="Standard">
      <style:paragraph-properties fo:margin-left="0cm" fo:margin-right="0cm" fo:line-height="0.811cm" fo:text-align="justify" style:justify-single-word="false" fo:text-indent="0.988cm" style:auto-text-indent="false"/>
    </style:style>
    <style:style style:name="P7" style:family="paragraph" style:parent-style-name="Standard">
      <style:paragraph-properties fo:margin-left="1.27cm" fo:margin-right="0cm" fo:line-height="0.811cm" fo:text-align="justify" style:justify-single-word="false" fo:text-indent="-1.27cm" style:auto-text-indent="false" style:snap-to-layout-grid="false"/>
    </style:style>
    <style:style style:name="P8" style:family="paragraph" style:parent-style-name="Standard">
      <style:paragraph-properties fo:margin-left="1.27cm" fo:margin-right="0cm" fo:line-height="0.811cm" fo:text-align="justify" style:justify-single-word="false" fo:text-indent="-1.27cm" style:auto-text-indent="false" style:snap-to-layout-grid="false"/>
    </style:style>
    <style:style style:name="P9" style:family="paragraph" style:parent-style-name="Standard">
      <style:paragraph-properties fo:margin-left="1.27cm" fo:margin-right="0cm" fo:line-height="0.811cm" fo:text-align="justify" style:justify-single-word="false" fo:text-indent="0cm" style:auto-text-indent="false" style:snap-to-layout-grid="false">
        <style:tab-stops>
          <style:tab-stop style:position="8.731cm"/>
        </style:tab-stops>
      </style:paragraph-properties>
    </style:style>
    <style:style style:name="T1" style:family="text">
      <style:text-properties fo:font-weight="normal" style:font-weight-asian="normal" style:font-weight-complex="normal"/>
    </style:style>
    <style:style style:name="T2" style:family="text">
      <style:text-properties style:font-name="Times New Roman" fo:font-size="14pt" fo:font-weight="normal" style:font-size-asian="14pt" style:font-weight-asian="normal" style:font-weight-complex="normal"/>
    </style:style>
    <style:style style:name="T3" style:family="text">
      <style:text-properties style:font-name="Times New Roman" fo:font-size="14pt" fo:font-weight="normal" style:font-size-asian="14pt" style:font-weight-asian="normal" style:font-weight-complex="normal"/>
    </style:style>
    <style:style style:name="T4" style:family="text">
      <style:text-properties style:font-name="Times New Roman" fo:font-weight="normal" style:font-weight-asian="normal" style:font-size-complex="14pt" style:font-weight-complex="normal"/>
    </style:style>
    <style:style style:name="T5" style:family="text">
      <style:text-properties style:font-name="Times New Roman" fo:font-weight="normal" style:font-weight-asian="normal" style:font-size-complex="14pt" style:font-weight-complex="normal"/>
    </style:style>
    <style:style style:name="T6" style:family="text">
      <style:text-properties style:font-name="Times New Roman" fo:font-weight="normal" style:font-weight-asian="normal" style:font-name-complex="Times New Roman" style:font-size-complex="14pt" style:font-weight-complex="normal"/>
    </style:style>
    <style:style style:name="T7" style:family="text">
      <style:text-properties fo:font-size="10pt" fo:font-weight="normal" style:font-size-asian="10pt" style:font-weight-asian="normal" style:font-weight-complex="normal"/>
    </style:style>
    <style:style style:name="T8" style:family="text">
      <style:text-properties style:font-size-complex="14pt"/>
    </style:style>
    <style:style style:name="T9" style:family="text">
      <style:text-properties style:font-size-complex="14pt"/>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weight="bold" style:font-weight-asian="bold"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大陸地區新臺幣清算</text:span><text:span text:style-name="T2">行遴選規定</text:span></text:p>
      <text:p text:style-name="P4"/>
      <text:p text:style-name="P6"><text:span text:style-name="T8">中央銀行（以下簡稱本行）</text:span><text:span text:style-name="T8">依</text:span><text:span text:style-name="T8">臺灣地區與大陸地區人民關係條例第三十八條第三項規定</text:span><text:span text:style-name="T8">及「海峽兩岸貨幣清算合作備忘錄」共識</text:span><text:span text:style-name="T8">，</text:span><text:span text:style-name="T8">建立雙邊貨幣清算機制，茲</text:span><text:span text:style-name="T8">為</text:span><text:span text:style-name="T8">遴選</text:span><text:span text:style-name="T10">大陸地區新臺幣清算</text:span><text:span text:style-name="T10">行</text:span><text:span text:style-name="T10">，</text:span><text:span text:style-name="T10">特規定如下</text:span><text:span text:style-name="T8">：</text:span></text:p>
      <text:list xml:id="list8289835053840584237" text:style-name="WW8Num3">
        <text:list-item>
          <text:p text:style-name="P5">外匯指定銀行於大陸地區設有分支機構者，均得向本行申請許可由其指定一家大陸地區分支機構於該地區申請作為新臺幣清算行，辦理新臺幣清算業務。</text:p>
        </text:list-item>
      </text:list>
      <text:p text:style-name="P7">二、<text:span text:style-name="T12"> </text:span>外匯指定銀行為前點之申請時，應於本行所定期限內，檢附下列證明文件及說明，由本行審酌後，擇優許可一家銀行辦理：</text:p>
      <text:p text:style-name="P1"><text:span text:style-name="T4">（</text:span><text:span text:style-name="T4">一</text:span><text:span text:style-name="T4">）</text:span><text:span text:style-name="T1">為外匯指定銀行且在大陸地區設有分支機構之文件</text:span><text:span text:style-name="T4">。</text:span></text:p>
      <text:p text:style-name="P1"><text:span text:style-name="T4">（</text:span><text:span text:style-name="T4">二</text:span><text:span text:style-name="T4">）</text:span><text:span text:style-name="T1">會計師最近一期查核簽證之財務報告</text:span><text:span text:style-name="T4">。</text:span></text:p>
      <text:p text:style-name="P1"><text:span text:style-name="T4">（三）</text:span><text:span text:style-name="T1">其他有利於辦理新臺幣清算業務之說明。</text:span></text:p>
      <text:p text:style-name="P9">前項期限，由本行另行通告。<text:span text:style-name="T12"><text:tab/></text:span></text:p>
      <text:p text:style-name="P7">三、<text:span text:style-name="T12"> </text:span>外匯指定銀行為前點之申請時，未檢附該點所定之文件，經本行限期補正，屆期仍未補正，或已逾本行所定期限，始提出申請者，本行得逕予退件。</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272cm" fo:margin-right="0cm" fo:line-height="0.776cm" fo:text-align="justify" style:justify-single-word="false" fo:text-indent="0cm" style:auto-text-indent="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font-weight-complex="bold"/>
    </style:style>
    <style:style style:name="本文縮排_20_3" style:display-name="本文縮排 3" style:family="paragraph" style:parent-style-name="Standard">
      <style:paragraph-properties fo:margin-left="2.256cm" fo:margin-right="0cm" fo:line-height="0.917cm" fo:text-align="justify" style:justify-single-word="false" fo:text-indent="-1.693cm" style:auto-text-indent="false" style:snap-to-layout-grid="false"/>
      <style:text-properties style:font-name="標楷體" fo:font-family="標楷體" style:font-family-generic="script"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highligh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對銀行申辦大陸地區新臺幣清算業務審核要點</dc:title>
    <meta:initial-creator>歐坤寧</meta:initial-creator>
    <meta:creation-date>2012-09-07T13:51:00</meta:creation-date>
    <dc:creator>鄭嘉慧</dc:creator>
    <dc:date>2012-09-07T13:51:00</dc:date>
    <meta:print-date>2012-09-06T13:33:00</meta:print-date>
    <meta:editing-cycles>2</meta:editing-cycles>
    <meta:document-statistic meta:table-count="0" meta:image-count="0" meta:object-count="0" meta:page-count="1" meta:paragraph-count="10" meta:word-count="376" meta:character-count="379" meta:non-whitespace-character-count="376"/>
    <meta:generator>NDC_ODF_Application_Tools/1.0.3$Windows_X86_64 LibreOffice_project/8ad3e16aadc5e73175a2d44b1abec8638aa18880</meta:generator>
  </office:meta>
</office:document-meta>
</file>