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905cm" fo:margin-right="0cm" fo:margin-top="0.318cm" fo:margin-bottom="0cm" loext:contextual-spacing="false" fo:line-height="0.917cm" fo:text-align="justify" style:justify-single-word="false" fo:text-indent="-1.905cm" style:auto-text-indent="false"/>
    </style:style>
    <style:style style:name="P4" style:family="paragraph" style:parent-style-name="Standard">
      <style:paragraph-properties fo:margin-left="1.905cm" fo:margin-right="0cm" fo:line-height="0.917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4.233cm" fo:margin-right="0cm" fo:line-height="0.917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3.81cm" fo:margin-right="0cm" fo:line-height="0.917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175cm" fo:margin-right="0cm" fo:line-height="0.917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3.175cm" fo:margin-right="0cm" fo:line-height="0.917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905cm" fo:margin-right="0cm" fo:line-height="0.917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1.905cm" fo:margin-right="0cm" fo:line-height="0.917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917cm" fo:orphans="2" fo:widows="2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銀行業辦理外匯業務管理辦法第八條修正條文</text:span></text:p>
      <text:p text:style-name="P3"><text:span text:style-name="T1">第八條 <text:s text:c="3"/>中華民國境內之本國或外國銀行，向本行申請許可為辦理外匯業務之銀行(以下簡稱指定銀行)，除本辦法及其他法令另有規定者外，應分別符合下列各款規定：</text:span></text:p>
      <text:p text:style-name="P4">一、本國銀行：</text:p>
      <text:p text:style-name="P5">(一)自有資本占風險性資產比率在百分之八以上。</text:p>
      <text:p text:style-name="P5">(二)配置足敷外匯業務需要之熟練人員。</text:p>
      <text:p text:style-name="P5">(三)合辦外匯業務量累積達四億美元或筆數達七千件。</text:p>
      <text:p text:style-name="P6">(四)最近三年財務狀況健全。</text:p>
      <text:p text:style-name="P7"><text:span text:style-name="T1">二、外國銀行：經</text:span><text:span text:style-name="T3">金融監督管理委員會</text:span><text:span text:style-name="T1">(以下簡稱金管會)核准在臺設立分行者。</text:span></text:p>
      <text:p text:style-name="P9"><text:span text:style-name="T1">前項第一款資格之審查，於銀行向金管會提出設立國外部辦理外匯業務之申請時，由金管會核轉本行辦理之。 <text:s text:c="87"/></text:span></text:p>
      <text:p text:style-name="P10">經許可在中華民國境內辦理外匯業務之外國銀行，其資本或營運資金之匯入匯出，應報經金管會同意後，方得辦理。</text:p>
      <text:p text:style-name="P11"/>
      <text:p text:style-name="P1"><text:span text:style-name="T1">保險業辦理外匯業務管理辦法第六條修正條文</text:span></text:p>
      <text:p text:style-name="P3"><text:span text:style-name="T1">第六條 <text:s text:c="3"/>保險業申請辦理第三條外匯業務時，應檢附下列書件：</text:span></text:p>
      <text:p text:style-name="P7"><text:span text:style-name="T1">一、</text:span><text:span text:style-name="T3">金融監督管理委員會</text:span><text:span text:style-name="T1">(以下簡稱金管會)核發之營業執照影本。</text:span></text:p>
      <text:p text:style-name="P8">二、董事會決議辦理各該業務議事錄或外國人壽保險公司總公司(或區域總部)授權書。</text:p>
      <text:p text:style-name="P8">三、金管會核准辦理各該業務之證明文件。</text:p>
      <text:p text:style-name="P8">四、經保險業負責人簽署之法規遵循聲明書。</text:p>
      <text:p text:style-name="P8">五、營業計畫書(內容應包括業務簡介、作業流程、內部控制制度、內部稽核制度、會計處理等項目)。</text:p>
      <text:p text:style-name="P8">六、重要事項告知書(含風險告知)。</text:p>
      <text:p text:style-name="P8">七、其他本行規定之文件。</text:p>
      <text:p text:style-name="P2"/>
      <text:p text:style-name="P11"/>
      <text:p text:style-name="P1"><text:span text:style-name="T1">外匯經紀商管理辦法第二條修正條文</text:span></text:p>
      <text:p text:style-name="P3"><text:span text:style-name="T1">第二條 <text:s text:c="3"/>本辦法所稱外匯經紀商，係指經中央銀行(以下簡稱本行)於洽商</text:span><text:span text:style-name="T3">金融監督管理委員會</text:span><text:span text:style-name="T1">(以下簡稱金管會)後許可，並經金管會核發營業執照，經營下列全部或一部居間業務之營利事業：</text:span></text:p>
      <text:p text:style-name="P8">一、外匯買賣。</text:p>
      <text:p text:style-name="P8">二、外幣拆款。</text:p>
      <text:p text:style-name="P8">三、換匯交易。</text:p>
      <text:p text:style-name="P8">四、其他經許可之外匯業務。</text:p>
      <text:p text:style-name="P10">外匯經紀商亦得經本行洽商金管會核准，辦理與前項業務相關之新臺幣居間業務。</text:p>
      <text:p text:style-name="P10">非經許可，不得辦理與前二項相關之居間業務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嘉慧</meta:initial-creator>
    <meta:creation-date>2014-03-12T16:36:00</meta:creation-date>
    <dc:creator>鄭嘉慧</dc:creator>
    <dc:date>2014-03-12T16:45:00</dc:date>
    <meta:print-date>2014-02-27T15:16:00</meta:print-date>
    <meta:editing-cycles>3</meta:editing-cycles>
    <meta:editing-duration>PT1M</meta:editing-duration>
    <meta:document-statistic meta:table-count="0" meta:image-count="0" meta:object-count="0" meta:page-count="3" meta:paragraph-count="27" meta:word-count="739" meta:character-count="839" meta:non-whitespace-character-count="739"/>
    <meta:generator>NDC_ODF_Application_Tools/1.0.3$Windows_X86_64 LibreOffice_project/8ad3e16aadc5e73175a2d44b1abec8638aa18880</meta:generator>
  </office:meta>
</office:document-meta>
</file>