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BB000069D500004BC286D8A06FCF7E1D9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cm" svg:y="0cm" svg:width="15.235cm" svg:height="10.901cm" draw:z-index="0"><draw:image xlink:href="Pictures/200002BB000069D500004BC286D8A06FCF7E1D9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怡萱</meta:initial-creator>
    <meta:creation-date>2009-02-27T09:19:00</meta:creation-date>
    <dc:creator>林秀貞</dc:creator>
    <dc:date>2009-02-27T09:19:00</dc:date>
    <meta:print-date>2009-02-26T14:13:00</meta:print-date>
    <meta:editing-cycles>2</meta:editing-cycles>
    <meta:editing-duration>PT1M</meta:editing-duration>
    <meta:document-statistic meta:table-count="0" meta:image-count="1" meta:object-count="0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