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123cm" style:font-name-asian="標楷體" style:font-size-asian="16pt" style:font-name-complex="標楷體" style:font-size-complex="26pt"/>
    </style:style>
    <style:style style:name="P8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letter-spacing="0.042cm" style:font-name-asian="標楷體" style:font-size-asian="16pt" style:font-name-complex="標楷體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8pt" fo:letter-spacing="0.123cm" fo:font-weight="bold" style:font-name-asian="標楷體" style:font-size-asian="28pt" style:font-weight-asian="bold" style:font-name-complex="標楷體" style:font-size-complex="2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6pt" fo:letter-spacing="0.123cm" style:font-name-asian="標楷體" style:font-size-asian="26pt" style:font-name-complex="標楷體" style:font-size-complex="2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華康楷書體W5外字集" fo:font-size="22pt" fo:letter-spacing="0.042cm" style:font-name-asian="華康楷書體W5" style:font-size-asian="22pt" style:font-size-complex="22pt"/>
    </style:style>
    <style:style style:name="P18" style:family="paragraph" style:parent-style-name="Standard">
      <style:paragraph-properties fo:margin-left="0cm" fo:margin-right="0cm" fo:text-indent="9.384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fo:text-indent="9.38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21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22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23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2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25" style:family="paragraph" style:parent-style-name="Standard">
      <style:paragraph-properties fo:margin-left="12.058cm" fo:margin-right="0cm" fo:text-indent="-6.491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482cm" fo:margin-right="-0.203cm" fo:margin-top="0.564cm" fo:margin-bottom="0cm" loext:contextual-spacing="false" fo:line-height="0.706cm" fo:text-indent="-1.69cm" style:auto-text-indent="false">
        <style:tab-stops>
          <style:tab-stop style:position="13.97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1.482cm" fo:margin-right="-0.212cm" fo:margin-top="0.564cm" fo:margin-bottom="0cm" loext:contextual-spacing="false" fo:line-height="0.706cm" fo:text-indent="-1.693cm" style:auto-text-indent="false"/>
    </style:style>
    <style:style style:name="P28" style:family="paragraph" style:parent-style-name="Standard">
      <style:paragraph-properties fo:margin-left="1.27cm" fo:margin-right="-0.423cm" fo:margin-top="0.564cm" fo:margin-bottom="0cm" loext:contextual-spacing="false" fo:line-height="0.706cm" fo:text-indent="-1.482cm" style:auto-text-indent="false">
        <style:tab-stops>
          <style:tab-stop style:position="13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1.501cm" fo:margin-right="-0.423cm" fo:margin-top="0.564cm" fo:margin-bottom="0cm" loext:contextual-spacing="false" fo:line-height="0.706cm" fo:text-indent="-1.713cm" style:auto-text-indent="false">
        <style:tab-stops>
          <style:tab-stop style:position="13.002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1.482cm" fo:margin-right="-0.212cm" fo:margin-top="0.564cm" fo:margin-bottom="0cm" loext:contextual-spacing="false" fo:line-height="0.706cm" fo:text-indent="-1.69cm" style:auto-text-indent="false"/>
    </style:style>
    <style:style style:name="P31" style:family="paragraph" style:parent-style-name="Standard">
      <style:paragraph-properties fo:margin-left="1.482cm" fo:margin-right="0cm" fo:margin-top="0.564cm" fo:margin-bottom="0cm" loext:contextual-spacing="false" fo:line-height="0.706cm" fo:text-indent="-1.69cm" style:auto-text-indent="false">
        <style:tab-stops>
          <style:tab-stop style:position="12.912cm"/>
        </style:tab-stops>
      </style:paragraph-properties>
    </style:style>
    <style:style style:name="P32" style:family="paragraph" style:parent-style-name="Standard">
      <style:paragraph-properties fo:margin-left="1.478cm" fo:margin-right="-0.423cm" fo:margin-top="0.564cm" fo:margin-bottom="0cm" loext:contextual-spacing="false" fo:line-height="0.706cm" fo:text-indent="-0.208cm" style:auto-text-indent="false"/>
    </style:style>
    <style:style style:name="P33" style:family="paragraph" style:parent-style-name="Standard">
      <style:paragraph-properties fo:margin-left="1.69cm" fo:margin-right="-0.423cm" fo:margin-top="0.564cm" fo:margin-bottom="0cm" loext:contextual-spacing="false" fo:line-height="0.706cm" fo:text-indent="-0.208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-0.423cm" fo:margin-top="0.564cm" fo:margin-bottom="0cm" loext:contextual-spacing="false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4" style:family="text">
      <style:text-properties style:font-name="標楷體" fo:font-size="16pt" fo:letter-spacing="0.042cm" style:font-name-asian="標楷體" style:font-size-asian="16pt" style:font-name-complex="標楷體"/>
    </style:style>
    <style:style style:name="T5" style:family="text">
      <style:text-properties style:font-name="標楷體" fo:font-size="16pt" fo:letter-spacing="-0.035cm" style:font-name-asian="標楷體" style:font-size-asian="16pt" style:font-name-complex="標楷體"/>
    </style:style>
    <style:style style:name="T6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10" style:family="text">
      <style:text-properties style:font-name="標楷體" fo:font-size="24pt" fo:letter-spacing="-0.018cm" fo:font-weight="bold" style:font-name-asian="標楷體" style:font-size-asian="24pt" style:font-weight-asian="bold" style:font-name-complex="標楷體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fo:letter-spacing="0.042cm" style:font-name-asian="標楷體" style:font-size-asian="22pt" style:font-name-complex="標楷體" style:font-size-complex="22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style:font-name="華康楷書體W5外字集" fo:font-size="22pt" fo:letter-spacing="0.042cm" style:font-name-asian="華康楷書體W5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/>
      <text:p text:style-name="P3"/>
      <text:p text:style-name="P1"><text:span text:style-name="T1"><text:s text:c="29"/></text:span><text:span text:style-name="T7">ISSN 1029—6174</text:span></text:p>
      <text:p text:style-name="P10"/>
      <text:p text:style-name="P3"/>
      <text:p text:style-name="P12">本國銀行營運績效季報</text:p>
      <text:p text:style-name="P18"/>
      <text:p text:style-name="P19">刊期頻率：每季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3">中央銀行金融業務檢查處編印</text:p>
      <text:p text:style-name="P20"><text:span text:style-name="T11">一○三年六月底</text:span></text:p>
      <text:p text:style-name="P6"/>
      <text:p text:style-name="P2"/>
      <text:p text:style-name="P3"/>
      <text:p text:style-name="P3"/>
      <text:p text:style-name="P3"/>
      <text:p text:style-name="P3"><text:s text:c="29"/></text:p>
      <text:p text:style-name="P11"/>
      <text:p text:style-name="P3"/>
      <text:p text:style-name="P14">本國銀行營運績效季報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中央銀行金融業務檢查處編印</text:p>
      <text:p text:style-name="P20"><text:span text:style-name="T14">一○三年六月底</text:span></text:p>
      <text:p text:style-name="P5"/>
      <text:p text:style-name="P2"/>
      <text:p text:style-name="P2"/>
      <text:p text:style-name="P2"/>
      <text:p text:style-name="P21">編輯說明</text:p>
      <text:p text:style-name="P8"/>
      <text:p text:style-name="P22"><text:span text:style-name="T3">一、</text:span><text:span text:style-name="T4">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23"><text:span text:style-name="T4">二、本季報各項財務資料及營運比率，不代表本行對個別銀行之評等。資料使用者所作之分析或結論，本行不負任何責任。</text:span></text:p>
      <text:p text:style-name="P22"><text:span text:style-name="T4">三、各銀行資產負債資料係季底餘額，損益資料係當年截至季底之累計數。有關獲利能力之比率已折成年率表示。</text:span></text:p>
      <text:p text:style-name="P22"><text:span text:style-name="T4">四、為加強表外項目之揭露，除將主要表外項目列示於資產負債表之附註欄外，並增列「保證內容分析」及「衍生性金融商品餘額統計」。</text:span></text:p>
      <text:p text:style-name="P23"><text:span text:style-name="T4">五、主要財務及營運比率分別列示個別銀行及同業平均之資本適足性、資產品質、獲利能力、流動性、利率敏感性及主要業務成長率等指標。</text:span></text:p>
      <text:p text:style-name="P24"/>
      <text:p text:style-name="P24"/>
      <text:p text:style-name="P16"/>
      <text:p text:style-name="P17"/>
      <text:p text:style-name="P1"><text:span text:style-name="T15">本國銀行營運績效季報</text:span></text:p>
      <text:p text:style-name="P9"><text:soft-page-break/></text:p>
      <text:p text:style-name="P1"><text:span text:style-name="T17">一○三年</text:span><text:span text:style-name="T14">六</text:span><text:span text:style-name="T17">月底</text:span></text:p>
      <text:p text:style-name="P2"/>
      <text:p text:style-name="P25">目 <text:s text:c="4"/>錄 <text:s text:c="27"/>頁 次</text:p>
      <text:p text:style-name="P26"><text:span text:style-name="T5">表一、 </text:span><text:span text:style-name="T6">各本國銀行資產負債表（全行）</text:span><text:span text:style-name="T18">.................. ........</text:span><text:span text:style-name="T5">1</text:span></text:p>
      <text:p text:style-name="P26"><text:span text:style-name="T5">表二、各本國銀行資產負債表(國際金融業務分行及國外分支機構)</text:span><text:span text:style-name="T18"> ...................................................</text:span><text:span text:style-name="T6">7</text:span></text:p>
      <text:p text:style-name="P27"><text:span text:style-name="T5">表三、 各</text:span><text:span text:style-name="T6">本國銀行綜合</text:span><text:span text:style-name="T5">損益表</text:span><text:span text:style-name="T6">（全行）</text:span><text:span text:style-name="T18">............... ........</text:span><text:span text:style-name="T5">13</text:span></text:p>
      <text:p text:style-name="P28"><text:span text:style-name="T5">表四、</text:span><text:span text:style-name="T1">各</text:span><text:span text:style-name="T2">本國銀行綜合</text:span><text:span text:style-name="T1">損益表</text:span><text:span text:style-name="T2">（國際金融業務分行及國</text:span></text:p>
      <text:p text:style-name="P29"><text:span text:style-name="T2"><text:s text:c="5"/>外分支機構）</text:span><text:span text:style-name="T18">........................................</text:span><text:span text:style-name="T2">19</text:span></text:p>
      <text:p text:style-name="P29"><text:span text:style-name="T2">表五、各本國銀行保證內容分析</text:span><text:span text:style-name="T18">..........................</text:span><text:span text:style-name="T6">25</text:span></text:p>
      <text:p text:style-name="P30"><text:span text:style-name="T5">表六、各</text:span><text:span text:style-name="T6">本國銀行</text:span><text:span text:style-name="T5">衍生性金融商品餘額統計</text:span><text:span text:style-name="T18">...................</text:span><text:span text:style-name="T6">31</text:span></text:p>
      <text:p text:style-name="P31"><text:span text:style-name="T5">表七、主要財務及營運比率</text:span></text:p>
      <text:p text:style-name="P32"><text:span text:style-name="T5"><text:s/>(一)全體</text:span><text:span text:style-name="T6">本國銀行</text:span><text:span text:style-name="T5">平均...........................37</text:span></text:p>
      <text:p text:style-name="P33"><text:span text:style-name="T5">(二)</text:span><text:span text:style-name="T6">個別銀行</text:span><text:span text:style-name="T5">..............................</text:span><text:span text:style-name="T18">...</text:span><text:span text:style-name="T9">..</text:span><text:span text:style-name="T6">38</text:span></text:p>
      <text:p text:style-name="P35"><text:span text:style-name="T6">財務及營運比率定義說明</text:span><text:span text:style-name="T5">...............................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, 細明體" style:font-family-generic="script"/>
    <style:font-face style:name="華康楷書體W5" svg:font-family="華康楷書體W5, 'Arial Unicode MS'" style:font-family-generic="script"/>
    <style:font-face style:name="華康楷書體W5外字集" svg:font-family="華康楷書體W5外字集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Calisto MT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, 'Calisto MT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Calisto 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Calisto 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ISSN 1029—6174</dc:title>
    <meta:initial-creator>金檢處</meta:initial-creator>
    <meta:creation-date>2004-09-09T16:23:00</meta:creation-date>
    <dc:creator>林雨蓉</dc:creator>
    <dc:date>2015-03-11T17:16:00</dc:date>
    <meta:print-date>2014-03-10T11:37:00</meta:print-date>
    <meta:editing-cycles>74</meta:editing-cycles>
    <meta:editing-duration>PT3H22M</meta:editing-duration>
    <meta:document-statistic meta:table-count="0" meta:image-count="0" meta:object-count="0" meta:page-count="4" meta:paragraph-count="29" meta:word-count="602" meta:character-count="990" meta:non-whitespace-character-count="886"/>
    <meta:generator>NDC_ODF_Application_Tools/1.0.3$Windows_X86_64 LibreOffice_project/8ad3e16aadc5e73175a2d44b1abec8638aa18880</meta:generator>
  </office:meta>
</office:document-meta>
</file>