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0.811cm" fo:text-align="justify" style:justify-single-word="false"/>
    </style:style>
    <style:style style:name="P2" style:family="paragraph" style:parent-style-name="Standard" style:list-style-name="WW8Num2">
      <style:paragraph-properties fo:line-height="0.811cm" fo:text-align="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fo:line-height="0.811cm" fo:text-align="justify" style:justify-single-word="false"/>
      <style:text-properties style:text-line-through-style="solid" style:text-line-through-type="single" style:font-name="標楷體" fo:font-size="14pt" style:font-name-asian="標楷體" style:font-size-asian="14pt" style:font-name-complex="標楷體"/>
    </style:style>
    <style:style style:name="P4" style:family="paragraph" style:parent-style-name="Standard">
      <style:paragraph-properties fo:margin-left="0cm" fo:margin-right="0cm" fo:line-height="0.811cm" fo:text-align="justify" style:justify-single-word="false" fo:text-indent="1.111cm" style:auto-text-indent="false"/>
    </style:style>
    <style:style style:name="P5" style:family="paragraph" style:parent-style-name="Standard" style:master-page-name="Standard">
      <style:paragraph-properties fo:text-align="center" style:justify-single-word="false" style:page-number="auto"/>
      <style:text-properties fo:font-size="20pt" style:font-name-asian="標楷體" style:font-size-asian="20pt"/>
    </style:style>
    <style:style style:name="T1" style:family="text">
      <style:text-properties fo:font-size="20pt" style:font-name-asian="標楷體" style:font-size-asian="20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style:font-name="華康楷書體W5" fo:font-size="14pt" style:font-name-asian="標楷體" style:font-size-asian="14pt"/>
    </style:style>
    <style:style style:name="T5" style:family="text">
      <style:text-properties style:font-name="標楷體" fo:font-size="14pt" style:font-name-asian="標楷體"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外匯經紀商管理辦法修正草案總說明</text:p>
      <text:p text:style-name="P4"><text:span text:style-name="T4">「外匯經紀商管理辦法」（以下簡稱本辦法）係於九十二年二月二十六日訂定發布，迄今未曾修正。經檢討後，茲</text:span><text:span text:style-name="T2">為</text:span><text:span text:style-name="T4">使對外匯經紀商之管理相關規定更為明確、周延，並配合</text:span><text:span text:style-name="T2">行政院金融監督管理委員會</text:span><text:span text:style-name="T4">（以下簡稱金管會）</text:span><text:span text:style-name="T2">於九十三年七月一日成立後，相關</text:span><text:span text:style-name="T4">金融監理職權之變更，本辦法部分條文須予修正，爰擬具「外匯經紀商管理辦法」修正草案</text:span><text:span text:style-name="T2">，共計修正十七條；其修正要點如下：</text:span></text:p>
      <text:list xml:id="list4759013454190130870" text:style-name="WW8Num2">
        <text:list-item>
          <text:p text:style-name="P2">明訂非經許可不得辦理銀行間外匯業務及與此相關之新臺幣等居間業務。（修正條文第二條）</text:p>
        </text:list-item>
        <text:list-item>
          <text:p text:style-name="P2">明訂「經營存放款業務之金融機構」參與外匯經紀商單一投資額，不得超過該外匯經紀商資本總額百分之十。（修正條文第五條）</text:p>
        </text:list-item>
        <text:list-item>
          <text:p text:style-name="P2">增修在中華民國境內設立分公司之外國貨幣經紀商申請許可之審查條件，及申請公司登記、營業執照等相關程序之規定。（修正條文第四條、第六條、第七條及第十條）</text:p>
        </text:list-item>
        <text:list-item>
          <text:p text:style-name="P1"><text:span text:style-name="T5">增訂外匯經紀商如有其他顯示有礙業務健全經營之虞或未能符合金融政策要求之情事時</text:span><text:span text:style-name="T4">，本行於洽商金管會後，得廢止或撤銷其許可之規定</text:span><text:span text:style-name="T3">。（</text:span><text:span text:style-name="T5">修正條文</text:span><text:span text:style-name="T3">第十六條）</text:span></text:p>
        </text:list-item>
        <text:list-item>
          <text:p text:style-name="P1"><text:span text:style-name="T4">配合金融監理職權之變更，將財政部修正為金管會</text:span><text:span text:style-name="T3">。（</text:span><text:span text:style-name="T5">修正條文</text:span><text:span text:style-name="T3">第二條、第三條、第七條、第八條、第九條、第十條、第十四條及第十六條）</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704cm" fo:margin-right="0cm" fo:margin-top="0cm" fo:margin-bottom="0cm" loext:contextual-spacing="false" fo:line-height="0.882cm" fo:text-align="justify" style:justify-single-word="false" fo:text-indent="-1.704cm" style:auto-text-indent="false"/>
      <style:text-properties fo:font-size="16pt" style:font-name-asian="標楷體" style:font-family-asian="標楷體" style:font-family-generic-asian="script" style:font-size-asian="16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收支或交易申報辦法修正草案總說明</dc:title>
    <meta:initial-creator>溫淑華</meta:initial-creator>
    <meta:creation-date>2011-05-06T10:49:00</meta:creation-date>
    <dc:creator>溫淑華</dc:creator>
    <dc:date>2011-05-06T10:59:00</dc:date>
    <meta:print-date>2011-05-05T10:40:00</meta:print-date>
    <meta:editing-cycles>3</meta:editing-cycles>
    <meta:editing-duration>PT14M</meta:editing-duration>
    <meta:document-statistic meta:table-count="0" meta:image-count="0" meta:object-count="0" meta:page-count="1" meta:paragraph-count="7" meta:word-count="501" meta:character-count="501" meta:non-whitespace-character-count="501"/>
    <meta:generator>NDC_ODF_Application_Tools/1.0.3$Windows_X86_64 LibreOffice_project/8ad3e16aadc5e73175a2d44b1abec8638aa18880</meta:generator>
  </office:meta>
</office:document-meta>
</file>