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table:align="center" style:writing-mode="lr-tb"/>
    </style:style>
    <style:style style:name="表格1.A" style:family="table-column">
      <style:table-column-properties style:column-width="3.138cm"/>
    </style:style>
    <style:style style:name="表格1.B" style:family="table-column">
      <style:table-column-properties style:column-width="5.184cm"/>
    </style:style>
    <style:style style:name="表格1.C" style:family="table-column">
      <style:table-column-properties style:column-width="5.87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style:letter-kerning="true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fo:color="#ff0000" style:font-name="Times New Roman" style:letter-kerning="true" style:font-name-asian="標楷體" style:font-name-complex="Times New Roman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fo:color="#ff0000" style:font-name="Times New Roman" style:font-name-complex="Times New Roman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ff0000" style:font-name="Times New Roman" style:font-name-complex="Times New Roman"/>
    </style:style>
    <style:style style:name="P1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2060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1.109cm" fo:margin-right="0cm" fo:line-height="110%" fo:text-align="justify" style:justify-single-word="false" fo:text-indent="-1.109cm" style:auto-text-indent="false"/>
    </style:style>
    <style:style style:name="P20" style:family="paragraph" style:parent-style-name="Standard">
      <style:paragraph-properties fo:margin-top="0.127cm" fo:margin-bottom="0cm" loext:contextual-spacing="false" fo:line-height="110%" fo:text-align="justify" style:justify-single-word="false"/>
    </style:style>
    <style:style style:name="P21" style:family="paragraph" style:parent-style-name="Standard">
      <style:paragraph-properties fo:margin-left="1.134cm" fo:margin-right="0cm" fo:margin-top="0.127cm" fo:margin-bottom="0cm" loext:contextual-spacing="false" fo:line-height="110%" fo:text-align="justify" style:justify-single-word="false" fo:text-indent="-1.134cm" style:auto-text-indent="false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8" style:family="text">
      <style:text-properties style:font-name="Times New Roman" fo:font-size="11pt" style:font-name-asian="標楷體" style:font-size-asian="11pt" style:font-name-complex="Times New Roman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letter-spacing="-0.007cm" style:font-name-asian="標楷體" style:font-name-complex="Times New Roman" style:font-size-complex="12pt"/>
    </style:style>
    <style:style style:name="T21" style:family="text">
      <style:text-properties style:font-name="Times New Roman" fo:letter-spacing="-0.007cm" style:font-name-asian="標楷體" style:font-name-complex="Times New Roman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5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6" style:family="text">
      <style:text-properties fo:color="#ff0000" style:font-name="Times New Roman" style:font-name-asian="標楷體" style:font-name-complex="Times New Roman"/>
    </style:style>
    <style:style style:name="T27" style:family="text">
      <style:text-properties fo:color="#ff0000" style:font-name="Times New Roman" style:font-name-asian="標楷體" style:font-name-complex="Times New Roman"/>
    </style:style>
    <style:style style:name="T28" style:family="text">
      <style:text-properties fo:color="#ff0000" style:font-name="Times New Roman" style:letter-kerning="true" style:font-name-asian="Times New Roman" style:font-name-complex="Times New Roman"/>
    </style:style>
    <style:style style:name="T29" style:family="text">
      <style:text-properties fo:color="#ff0000" style:font-name="Times New Roman" style:letter-kerning="true" style:font-name-asian="標楷體" style:font-name-complex="Times New Roman"/>
    </style:style>
    <style:style style:name="T30" style:family="text">
      <style:text-properties fo:color="#ff0000" style:font-name="Times New Roman" style:letter-kerning="true" style:font-name-asian="標楷體" style:font-name-complex="Times New Roman"/>
    </style:style>
    <style:style style:name="T31" style:family="text">
      <style:text-properties fo:color="#ff0000" style:font-name="Times New Roman" style:font-name-asian="Times New Roman" style:font-name-complex="Times New Roman"/>
    </style:style>
    <style:style style:name="T32" style:family="text">
      <style:text-properties fo:color="#ff0000" style:letter-kerning="true" style:font-name-asian="Calibri" style:font-name-complex="Calibri"/>
    </style:style>
    <style:style style:name="T33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範例一：T銀行發行外幣NCD，A銀行為投資人之清算交割銀行(註1)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0">A銀行</text:span><text:span text:style-name="T12">(</text:span><text:span text:style-name="T10">清算交割銀行</text:span><text:span text:style-name="T12">)</text:span></text:p>
            <text:p text:style-name="Standard"><text:span text:style-name="T10">媒體</text:span><text:span text:style-name="T10">申報</text:span></text:p>
          </table:table-cell>
          <table:table-cell table:style-name="表格1.A1" office:value-type="string">
            <text:p text:style-name="Standard"><text:span text:style-name="T10">兌償管理銀行</text:span><text:span text:style-name="T10">媒體</text:span><text:span text:style-name="T10">申報</text:span></text:p>
          </table:table-cell>
          <table:table-cell table:style-name="表格1.D1" office:value-type="string">
            <text:p text:style-name="Standard"><text:span text:style-name="T10">T銀行</text:span><text:span text:style-name="T12">(</text:span><text:span text:style-name="T10">發行銀行</text:span><text:span text:style-name="T12">)</text:span></text:p>
            <text:p text:style-name="Standard"><text:span text:style-name="T10">媒體</text:span><text:span text:style-name="T10">申報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.</text:span><text:span text:style-name="T3">投資人申購外幣NCD</text:span><text:span text:style-name="T3">，並以投資人於A銀行之</text:span><text:span text:style-name="T3">外匯存款</text:span><text:span text:style-name="T3">支付。</text:span></text:p>
            <text:p text:style-name="P1"/>
          </table:table-cell>
          <table:table-cell table:style-name="表格1.A1" office:value-type="string">
            <text:p text:style-name="P4"><text:span text:style-name="T3">1-1.A銀行</text:span><text:span text:style-name="T3">以</text:span><text:span text:style-name="T7">*</text:span><text:span text:style-name="T24">投資人</text:span><text:span text:style-name="T3">名義申報（經財金</text:span><text:span text:style-name="T3">外幣結算</text:span><text:span text:style-name="T3">平台結算扣款）：</text:span></text:p>
            <text:p text:style-name="P10"><text:span text:style-name="T23">*</text:span><text:span text:style-name="T22">OR-693-S</text:span></text:p>
            <text:p text:style-name="P10"><text:span text:style-name="T23">*</text:span><text:span text:style-name="T22">單據別：1（以外存支付）</text:span></text:p>
            <text:p text:style-name="P10"><text:span text:style-name="T23">*</text:span><text:span text:style-name="T22">匯款方式：5（其他）</text:span></text:p>
            <text:p text:style-name="P10"><text:span text:style-name="T23">*</text:span><text:span text:style-name="T22">受款人身份別：4</text:span></text:p>
            <text:p text:style-name="P12"><text:span text:style-name="T23">*</text:span><text:span text:style-name="T22">受款銀行：TWIPTWTP（財金）</text:span></text:p>
            <text:p text:style-name="P12"><text:span text:style-name="T23">*</text:span><text:span text:style-name="T22">受款人：TWIPTWTP（財金）</text:span></text:p>
            <text:p text:style-name="P7"><text:span text:style-name="T28">*</text:span><text:span text:style-name="T32"> </text:span><text:span text:style-name="T29">DATA-SOURCE</text:span><text:span text:style-name="T29">：</text:span><text:span text:style-name="T29">C</text:span>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. 兌償管理銀行將</text:span><text:span text:style-name="T3">款項先撥入發行專戶</text:span><text:span text:style-name="T3">，再轉匯至發行銀行。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<text:span text:style-name="T3">2-1.</text:span><text:span text:style-name="T3">兌償管理銀行（經財金</text:span><text:span text:style-name="T3">外幣結算</text:span><text:span text:style-name="T3">平台入帳並將款項</text:span><text:span text:style-name="T3">撥</text:span><text:span text:style-name="T3">入集保發行專戶）：</text:span></text:p>
            <text:p text:style-name="P8"><text:span text:style-name="T7">*</text:span><text:span text:style-name="T3">兌償管理銀行以</text:span><text:span text:style-name="T24">集保</text:span><text:span text:style-name="T3">名義申報</text:span></text:p>
            <text:p text:style-name="P10"><text:span text:style-name="T23">*</text:span><text:span text:style-name="T22">IR-693-S</text:span></text:p>
            <text:p text:style-name="P10"><text:span text:style-name="T23">*</text:span><text:span text:style-name="T22">匯款方式：5（其他）</text:span></text:p>
            <text:p text:style-name="P10"><text:span text:style-name="T23">*</text:span><text:span text:style-name="T22">單據別：1（存入外匯存款）</text:span></text:p>
            <text:p text:style-name="P10"><text:span text:style-name="T23">*</text:span><text:span text:style-name="T22">匯款人身份別：4</text:span></text:p>
            <text:p text:style-name="P7"><text:span text:style-name="T31">*</text:span><text:span text:style-name="T26">匯款銀行：TWIPTWTP</text:span><text:span text:style-name="T26"><text:line-break/></text:span><text:span text:style-name="T26">（財金）</text:span></text:p>
            <text:p text:style-name="P8"><text:span text:style-name="T31">*</text:span><text:span text:style-name="T26">匯款人：TWIPTWTP</text:span><text:span text:style-name="T26"><text:line-break/></text:span><text:span text:style-name="T26">（財金）</text:span></text:p>
            <text:p text:style-name="P8"><text:span text:style-name="T28">*</text:span><text:span text:style-name="T32"> </text:span><text:span text:style-name="T29">DATA-SOURCE</text:span><text:span text:style-name="T29">：</text:span><text:span text:style-name="T29">C</text:span></text:p>
            <text:p text:style-name="P16"><text:span text:style-name="T3">2</text:span><text:span text:style-name="T3">-2</text:span><text:span text:style-name="T3">.兌償管理銀行自集保發行專戶扣帳，並以匯款方式將款項匯</text:span><text:span text:style-name="T3">至</text:span><text:span text:style-name="T3">發行銀行</text:span><text:span text:style-name="T3">：</text:span></text:p>
            <text:p text:style-name="P8"><text:span text:style-name="T7">*</text:span><text:span text:style-name="T3">兌償管理銀行以</text:span><text:span text:style-name="T24">集保</text:span><text:span text:style-name="T3">名義申報</text:span></text:p>
            <text:p text:style-name="P10"><text:span text:style-name="T23">*</text:span><text:span text:style-name="T22">OR-693-S</text:span></text:p>
            <text:p text:style-name="P10"><text:span text:style-name="T23">*</text:span><text:span text:style-name="T22">匯款方式：0（電匯）</text:span></text:p>
            <text:p text:style-name="P10"><text:span text:style-name="T23">*</text:span><text:span text:style-name="T22">單據別：1（以外存支付）</text:span></text:p>
            <text:p text:style-name="P10"><text:span text:style-name="T23">*</text:span><text:span text:style-name="T22">受款人身份別：4</text:span></text:p>
            <text:p text:style-name="P10"><text:span text:style-name="T23">*</text:span><text:span text:style-name="T22">受款銀行：發行銀行</text:span></text:p>
            <text:p text:style-name="P14"><text:span text:style-name="T23">*</text:span><text:span text:style-name="T22">受款人：（集保提供資料）</text:span></text:p>
            <text:p text:style-name="P14"><text:span text:style-name="T23">*</text:span><text:span text:style-name="T22">受款人帳號：（集保提供資料）</text:span></text:p>
          </table:table-cell>
          <table:table-cell table:style-name="表格1.D1" office:value-type="string">
            <text:p text:style-name="P8"><text:span text:style-name="T3">2-3. T銀行收到來自</text:span><text:span text:style-name="T3">兌償管理銀行</text:span><text:span text:style-name="T3">之匯入款時</text:span><text:span text:style-name="T3">申報：</text:span><text:span text:style-name="T7"><text:line-break/>*</text:span><text:span text:style-name="T15"> </text:span><text:span text:style-name="T24">T銀行</text:span><text:span text:style-name="T3">以</text:span><text:span text:style-name="T3">自身</text:span><text:span text:style-name="T3">名義申報</text:span></text:p>
            <text:p text:style-name="P8"><text:span text:style-name="T7">*</text:span><text:span text:style-name="T3">IR-693-S</text:span></text:p>
            <text:p text:style-name="P10"><text:span text:style-name="T23">*</text:span><text:span text:style-name="T22">匯款方式：0（電匯）</text:span></text:p>
            <text:p text:style-name="P10"><text:span text:style-name="T23">*</text:span><text:span text:style-name="T22">單據別：9（其他）</text:span></text:p>
            <text:p text:style-name="P10"><text:span text:style-name="T23">*</text:span><text:span text:style-name="T22">匯款人身份別：4</text:span></text:p>
            <text:p text:style-name="P7"><text:span text:style-name="T9">*</text:span><text:span text:style-name="T5">匯款銀行：</text:span><text:span text:style-name="T18">ICBCTWTP</text:span></text:p>
            <text:p text:style-name="P10"><text:span text:style-name="T23">*</text:span><text:span text:style-name="T22">匯款人：集保</text:span></text:p>
            <text:p text:style-name="P11"/>
          </table:table-cell>
        </table:table-row>
        <table:table-row table:style-name="表格1.1">
          <table:table-cell table:style-name="表格1.A4" table:number-columns-spanned="4" office:value-type="string">
            <text:p text:style-name="Standard"><text:span text:style-name="T1">範例二：</text:span><text:span text:style-name="T1">T銀行</text:span><text:span text:style-name="T1">發行之</text:span><text:span text:style-name="T1">外幣NCD到期兌償</text:span><text:span text:style-name="T1">時，由T銀行匯回給最終持票人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. T銀行</text:span><text:span text:style-name="T7">(</text:span><text:span text:style-name="T3">發行銀行</text:span><text:span text:style-name="T7">)</text:span><text:span text:style-name="T3">將到期款項匯出自集保兌償專戶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Standard"><text:span text:style-name="T3">1-1.</text:span><text:span text:style-name="T3">外幣NCD到期付款：</text:span></text:p>
            <text:p text:style-name="Standard"><text:span text:style-name="T7">*</text:span><text:span text:style-name="T24">T銀行</text:span><text:span text:style-name="T3">以</text:span><text:span text:style-name="T3">自身</text:span><text:span text:style-name="T3">名義申報</text:span></text:p>
            <text:p text:style-name="P17"><text:span text:style-name="T23">*</text:span><text:span text:style-name="T22">OR-693-S</text:span></text:p>
            <text:p text:style-name="P17"><text:span text:style-name="T23">*</text:span><text:span text:style-name="T22">匯款方式：0（電匯）</text:span></text:p>
            <text:p text:style-name="P17"><text:span text:style-name="T23">*</text:span><text:span text:style-name="T22">單據別：9（其他）</text:span></text:p>
            <text:p text:style-name="P17"><text:span text:style-name="T23">*</text:span><text:span text:style-name="T22">受款人身份別：4</text:span></text:p>
            <text:p text:style-name="P17"><text:span text:style-name="T23">*</text:span><text:span text:style-name="T22">受款銀行：ICBCTWTP</text:span></text:p>
            <text:p text:style-name="P17"><text:span text:style-name="T23">*</text:span><text:span text:style-name="T22">受款人：集保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2.</text:span><text:span text:style-name="T3"> 兌償管理銀行</text:span><text:span text:style-name="T3">收到匯入款後先入兌</text:span><text:span text:style-name="T3">償專戶</text:span><text:span text:style-name="T3">，再自兌</text:span><text:span text:style-name="T3">償專戶提出</text:span><text:span text:style-name="T3">匯至最終持票人帳戶</text:span><text:span text:style-name="T19">。</text:span></text:p>
          </table:table-cell>
          <table:table-cell table:style-name="表格1.A1" office:value-type="string">
            <text:p text:style-name="P4"><text:span text:style-name="T3">2-3</text:span><text:span text:style-name="T3">.</text:span><text:span text:style-name="T3">A銀行收到匯入款，撥</text:span><text:span text:style-name="T3">入</text:span><text:span text:style-name="T3">最終</text:span><text:span text:style-name="T3">持票人清算交割帳戶：</text:span><text:span text:style-name="T7"> </text:span></text:p>
            <text:p text:style-name="P4"><text:span text:style-name="T7"><text:s text:c="2"/>*</text:span><text:span text:style-name="T3">A</text:span><text:span text:style-name="T3">銀行</text:span><text:span text:style-name="T3">以</text:span><text:span text:style-name="T24">最終持票人</text:span><text:span text:style-name="T3">名義申報</text:span></text:p>
            <text:p text:style-name="P10"><text:span text:style-name="T23">*</text:span><text:span text:style-name="T22">IR-693-S</text:span></text:p>
            <text:p text:style-name="P10"><text:span text:style-name="T23">*</text:span><text:span text:style-name="T22">匯款方式：5（其他）</text:span></text:p>
            <text:p text:style-name="P10"><text:span text:style-name="T23">*</text:span><text:span text:style-name="T22">單據別：1（存入外匯存款）</text:span></text:p>
            <text:p text:style-name="P10"><text:span text:style-name="T23">*</text:span><text:span text:style-name="T22">匯款人身份別：4</text:span></text:p>
            <text:p text:style-name="P13"><text:span text:style-name="T23">*</text:span><text:span text:style-name="T22">匯款銀行：TWIPTWTP（財金）</text:span></text:p>
            <text:p text:style-name="P13"><text:span text:style-name="T23">*</text:span><text:span text:style-name="T22">匯款人：TWIPTWTP（財金）</text:span></text:p>
            <text:p text:style-name="P18"><text:span text:style-name="T28">*</text:span><text:span text:style-name="T32"> </text:span><text:span text:style-name="T29">DATA-SOURCE</text:span><text:span text:style-name="T29">：</text:span><text:span text:style-name="T29">C</text:span></text:p>
            <text:p text:style-name="P5"/>
            <text:p text:style-name="P4"><text:span text:style-name="T13">註4：</text:span><text:span text:style-name="T16">若</text:span><text:span text:style-name="T16">最終</text:span><text:span text:style-name="T16">持票人</text:span><text:span text:style-name="T16">為兌償管理銀行</text:span><text:span text:style-name="T16">客戶</text:span><text:span text:style-name="T3">：則第</text:span><text:span text:style-name="T3">2-2</text:span><text:span text:style-name="T3">.</text:span><text:span text:style-name="T3">及2-3</text:span><text:span text:style-name="T3">.之</text:span><text:span text:style-name="T3">媒體申報改為兌償管理銀行</text:span><text:span text:style-name="T3">以</text:span><text:span text:style-name="T13">集保</text:span><text:span text:style-name="T3">名義申報OR-695-Z</text:span><text:span text:style-name="T3">及以</text:span><text:span text:style-name="T13">最終持票人</text:span><text:span text:style-name="T3">名義申報</text:span><text:span text:style-name="T3">IR-695-Z</text:span><text:span text:style-name="T3">。</text:span></text:p>
          </table:table-cell>
          <table:table-cell table:style-name="表格1.A1" office:value-type="string">
            <text:p text:style-name="Standard"><text:span text:style-name="T3">2-1. 收到匯入款</text:span><text:span text:style-name="T3">入集保兌償專戶：</text:span></text:p>
            <text:p text:style-name="P7"><text:span text:style-name="T7">*</text:span><text:span text:style-name="T3">兌償管理銀行以</text:span><text:span text:style-name="T24">集保</text:span><text:span text:style-name="T3">名義申報</text:span></text:p>
            <text:p text:style-name="P9"><text:span text:style-name="T23">*</text:span><text:span text:style-name="T22">IR-693-S</text:span></text:p>
            <text:p text:style-name="P9"><text:span text:style-name="T23">*</text:span><text:span text:style-name="T22">匯款方式：0（電匯）</text:span></text:p>
            <text:p text:style-name="P9"><text:span text:style-name="T23">*</text:span><text:span text:style-name="T22">單據別：1（存入外匯存款）</text:span></text:p>
            <text:p text:style-name="P9"><text:span text:style-name="T23">*</text:span><text:span text:style-name="T22">匯款人身份別：4</text:span></text:p>
            <text:p text:style-name="P9"><text:span text:style-name="T23">*</text:span><text:span text:style-name="T22">匯款銀行：發行銀行</text:span></text:p>
            <text:p text:style-name="P7"><text:span text:style-name="T7">*</text:span><text:span text:style-name="T3">匯款人：發行銀行</text:span></text:p>
            <text:p text:style-name="P4"><text:span text:style-name="T3">2-2.自</text:span><text:span text:style-name="T3">集保兌償專戶</text:span><text:span text:style-name="T3">提出匯至最終</text:span><text:span text:style-name="T3">持票人</text:span><text:span text:style-name="T3">帳戶</text:span><text:span text:style-name="T10">（假設為</text:span><text:span text:style-name="T10">A</text:span><text:span text:style-name="T10">銀行客戶</text:span><text:span text:style-name="T10">，註4</text:span><text:span text:style-name="T10">）</text:span><text:span text:style-name="T3">：</text:span></text:p>
            <text:p text:style-name="P8"><text:span text:style-name="T7">*</text:span><text:span text:style-name="T3">兌償管理銀行</text:span><text:span text:style-name="T3">以</text:span><text:span text:style-name="T24">集保</text:span><text:span text:style-name="T3">名義申報</text:span></text:p>
            <text:p text:style-name="P10"><text:span text:style-name="T23">*</text:span><text:span text:style-name="T22">OR-693-S</text:span></text:p>
            <text:p text:style-name="P10"><text:span text:style-name="T23">*</text:span><text:span text:style-name="T22">匯款方式：5（其他）</text:span></text:p>
            <text:p text:style-name="P10"><text:span text:style-name="T23">*</text:span><text:span text:style-name="T22">單據別：1（以外存支付）</text:span></text:p>
            <text:p text:style-name="P10"><text:span text:style-name="T23">*</text:span><text:span text:style-name="T22">受款人身份別：4</text:span></text:p>
            <text:p text:style-name="P8"><text:span text:style-name="T31">*</text:span><text:span text:style-name="T26">受款銀行：TWIPTWTP</text:span><text:span text:style-name="T26"><text:line-break/></text:span><text:span text:style-name="T26">（財金）</text:span></text:p>
            <text:p text:style-name="P8"><text:span text:style-name="T31">*</text:span><text:span text:style-name="T26">受款人：TWIPTWTP</text:span><text:span text:style-name="T26"><text:line-break/></text:span><text:span text:style-name="T26">（財金）</text:span></text:p>
            <text:p text:style-name="P7"><text:span text:style-name="T28">*</text:span><text:span text:style-name="T32"> </text:span><text:span text:style-name="T29">DATA-SOURCE</text:span><text:span text:style-name="T29">：</text:span><text:span text:style-name="T29">C</text:span></text:p>
          </table:table-cell>
          <table:table-cell table:style-name="表格1.D1" office:value-type="string">
            <text:p text:style-name="P6"/>
          </table:table-cell>
        </table:table-row>
      </table:table>
      <text:p text:style-name="P19"><text:span text:style-name="T5">註1：</text:span><text:span text:style-name="T20">若發行銀行及清算交割銀行同屬一家銀行</text:span><text:span text:style-name="T20">，依集保要求，無需</text:span><text:span text:style-name="T20">將款項</text:span><text:span text:style-name="T20">匯至</text:span><text:span text:style-name="T20">兌償管理銀行發行專戶</text:span><text:span text:style-name="T20">，則相關媒體申報資料，發行銀行</text:span><text:span text:style-name="T20">以投資人名義申報</text:span><text:span text:style-name="T20">OR695-Z及</text:span><text:span text:style-name="T20">以</text:span><text:span text:style-name="T20">發行銀行自身</text:span><text:span text:style-name="T20">名義</text:span><text:span text:style-name="T20">申報IR695-Z即可。</text:span></text:p>
      <text:p text:style-name="P21"><text:span text:style-name="T5">註2：次級市場之媒體申報資料，請參考範例一之1-1及2-1，其中2-1之</text:span><text:span text:style-name="T5">兌償管理銀行</text:span><text:span text:style-name="T5">角色改為代理清算行即可。</text:span></text:p>
      <text:p text:style-name="P20"><text:span text:style-name="T5">註3：本範例作法僅供參考，實施時，仍應以實際資金流出、入情形申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惠貞</meta:initial-creator>
    <meta:creation-date>2015-08-28T17:56:00</meta:creation-date>
    <dc:creator>李若瑜</dc:creator>
    <dc:date>2015-08-28T17:56:00</dc:date>
    <meta:print-date>2015-08-27T11:59:00</meta:print-date>
    <meta:editing-cycles>2</meta:editing-cycles>
    <meta:document-statistic meta:table-count="1" meta:image-count="0" meta:object-count="0" meta:page-count="1" meta:paragraph-count="82" meta:word-count="1181" meta:character-count="1452" meta:non-whitespace-character-count="1434"/>
    <meta:generator>NDC_ODF_Application_Tools/1.0.3$Windows_X86_64 LibreOffice_project/8ad3e16aadc5e73175a2d44b1abec8638aa18880</meta:generator>
  </office:meta>
</office:document-meta>
</file>