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5.699cm"/>
    </style:style>
    <style:style style:name="表格1.B" style:family="table-column">
      <style:table-column-properties style:column-width="1.446cm"/>
    </style:style>
    <style:style style:name="表格1.1" style:family="table-row">
      <style:table-row-properties style:min-row-height="14.1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top="0.212cm" fo:margin-bottom="0.212cm" loext:contextual-spacing="false" style:page-number="auto"/>
    </style:style>
    <style:style style:name="P2" style:family="paragraph" style:parent-style-name="Standard">
      <style:paragraph-properties fo:margin-left="0cm" fo:margin-right="-1.3cm" fo:margin-top="0.282cm" fo:margin-bottom="0.423cm" loext:contextual-spacing="false" style:line-height-at-least="0.706cm" fo:text-indent="6.502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212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.21cm" fo:margin-right="0.041cm" fo:margin-top="0.212cm" fo:margin-bottom="0.212cm" loext:contextual-spacing="false" fo:line-height="0.564cm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21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1.06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974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691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.691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.409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409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.046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fo:letter-spacing="-0.141cm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24pt" fo:font-weight="bold" style:font-name-asian="標楷體" style:font-size-asian="24pt" style:font-weight-asian="bold"/>
    </style:style>
    <style:style style:name="T9" style:family="text">
      <style:text-properties fo:font-size="24pt" fo:font-weight="bold" style:font-name-asian="標楷體" style:font-size-asian="2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中華民國105年</text:span><text:span text:style-name="T3"> </text:span><text:span text:style-name="T6"><text:s text:c="2"/></text:span><text:span text:style-name="T8">金融機構業務概況年報</text:span></text:p>
      <text:p text:style-name="P2">目 <text:s/>錄 <text:s text:c="27"/>頁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壹、金融機構</text:span><text:span text:style-name="T3">………………………………………………………</text:span></text:p>
            <text:p text:style-name="P4"><text:span text:style-name="T1">貳、金融機構業務概述</text:span><text:span text:style-name="T3">……………………………………………</text:span></text:p>
            <text:p text:style-name="P5"><text:span text:style-name="T1">參、本國銀行業務</text:span><text:span text:style-name="T3">…………………………………………………</text:span></text:p>
            <text:p text:style-name="P3"><text:span text:style-name="T1">肆、外國及大陸地區銀行在台分行業務</text:span><text:span text:style-name="T3">…………………………</text:span></text:p>
            <text:p text:style-name="P6"><text:span text:style-name="T1">伍、信用合作社業務</text:span><text:span text:style-name="T3">………………………………………………</text:span></text:p>
            <text:p text:style-name="P6"><text:span text:style-name="T1">陸、農會信用部業務</text:span><text:span text:style-name="T3">………………………………………………</text:span></text:p>
            <text:p text:style-name="P6"><text:span text:style-name="T1">柒、漁會信用部業務</text:span><text:span text:style-name="T3">………………………………………………</text:span></text:p>
            <text:p text:style-name="P6"><text:span text:style-name="T1">捌、票券金融公司業務</text:span><text:span text:style-name="T3">……………………………………………</text:span></text:p>
            <text:p text:style-name="P5"><text:span text:style-name="T1">玖、證券金融公司業務</text:span><text:span text:style-name="T3">……………………………………………</text:span></text:p>
            <text:p text:style-name="P5"><text:span text:style-name="T1">拾、保險公司業務</text:span><text:span text:style-name="T3">…………………………………………………</text:span></text:p>
            <text:p text:style-name="P7"><text:span text:style-name="T1">一、產物保險公司</text:span><text:span text:style-name="T3">……………………………………………</text:span></text:p>
            <text:p text:style-name="P7"><text:span text:style-name="T1">二、人壽保險公司</text:span><text:span text:style-name="T3">……………………………………………</text:span></text:p>
            <text:p text:style-name="P7"><text:span text:style-name="T1">三、再保險公司</text:span><text:span text:style-name="T3">………………………………………………</text:span></text:p>
            <text:p text:style-name="P7"><text:span text:style-name="T1">四、產物保險合作社</text:span><text:span text:style-name="T3">…………………………………………</text:span></text:p>
          </table:table-cell>
          <table:table-cell table:style-name="表格1.A1" office:value-type="string">
            <text:p text:style-name="P8">1</text:p>
            <text:p text:style-name="P9"><text:span text:style-name="T1">11</text:span></text:p>
            <text:p text:style-name="P9"><text:span text:style-name="T1">27</text:span></text:p>
            <text:p text:style-name="P9"><text:span text:style-name="T1">69</text:span></text:p>
            <text:p text:style-name="P10"><text:span text:style-name="T1">97</text:span></text:p>
            <text:p text:style-name="P11"><text:span text:style-name="T1">103</text:span></text:p>
            <text:p text:style-name="P11"><text:span text:style-name="T1">109</text:span></text:p>
            <text:p text:style-name="P11"><text:span text:style-name="T1">115</text:span></text:p>
            <text:p text:style-name="P12"><text:span text:style-name="T1">131</text:span></text:p>
            <text:p text:style-name="P12"><text:span text:style-name="T1">137</text:span></text:p>
            <text:p text:style-name="P11"><text:span text:style-name="T1">137</text:span></text:p>
            <text:p text:style-name="P11"><text:span text:style-name="T1">148</text:span></text:p>
            <text:p text:style-name="P11"><text:span text:style-name="T1">160</text:span></text:p>
            <text:p text:style-name="P11"><text:span text:style-name="T1">164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6.50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348cm" fo:text-indent="-1.138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805cm" fo:margin-bottom="4.015cm" fo:margin-left="2.7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機構重要業務統計表</dc:title>
    <meta:initial-creator>金檢處</meta:initial-creator>
    <meta:creation-date>2015-07-15T16:15:00</meta:creation-date>
    <dc:creator>杜漢忠</dc:creator>
    <dc:date>2017-07-24T14:50:00</dc:date>
    <meta:print-date>2017-07-24T14:47:00</meta:print-date>
    <meta:editing-cycles>8</meta:editing-cycles>
    <meta:editing-duration>PT43M</meta:editing-duration>
    <meta:document-statistic meta:table-count="1" meta:image-count="0" meta:object-count="0" meta:page-count="1" meta:paragraph-count="30" meta:word-count="176" meta:character-count="461" meta:non-whitespace-character-count="428"/>
    <meta:generator>NDC_ODF_Application_Tools/1.0.3$Windows_X86_64 LibreOffice_project/8ad3e16aadc5e73175a2d44b1abec8638aa18880</meta:generator>
  </office:meta>
</office:document-meta>
</file>